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516090000"/><text:bookmark-start text:name="__RefHeading___跟隨基督_系列_31_太_2323-2328_主教導門徒學習什麼_18_1"/><text:bookmark-start text:name="跟隨基督_系列_31_太_2323-2328_主教導門徒學習什麼_18"/>《跟隨基督》系列 31：（太 23:23-23:28）主教導門徒學習什麼？（18）<text:bookmark-end text:name="__RefHeading___跟隨基督_系列_31_太_2323-2328_主教導門徒學習什麼_18_1"/><text:bookmark-end text:name="跟隨基督_系列_31_太_2323-2328_主教導門徒學習什麼_18"/></text:h>
      <text:p text:style-name="Text_20_body">作者：WCM； 初稿日期：20260515； 講論日期：2026051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502090000" text:style-name="Internet_20_link" text:visited-style-name="Visited_20_Internet_20_Link">《跟隨基督》系列 30：（太 23:1-23:22）主教導門徒學習什麼？（17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Text_20_body">講論範圍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2" text:outline-level="2"><text:bookmark-start text:name="__RefHeading___太_231-39_法利賽人的惡成為天國所拒絕_七禍災_耶穌歎惜耶路撒冷被遺棄_7"/><text:bookmark-start text:name="太_231-39_法利賽人的惡成為天國所拒絕_七禍災_耶穌歎惜耶路撒冷被遺棄"/>（太 23:1-39）法利賽人的惡成為天國所拒絕（七禍災）、耶穌歎惜耶路撒冷被遺棄<text:bookmark-end text:name="__RefHeading___太_231-39_法利賽人的惡成為天國所拒絕_七禍災_耶穌歎惜耶路撒冷被遺棄_7"/><text:bookmark-end text:name="太_231-39_法利賽人的惡成為天國所拒絕_七禍災_耶穌歎惜耶路撒冷被遺棄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  <text:list text:style-name="List_20_1">
                    <text:list-item>
                      <text:p text:style-name="List_20_1_Content"> C、（23-24）中心第四禍災：忽略律法更重要的，就是公義憐憫和信心</text:p>
                    </text:list-item>
                  </text:list>
                </text:list-item>
              </text:list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4" text:outline-level="4"><text:bookmark-start text:name="__RefHeading___上一講次的範圍_太_231-2322_三禍災_喜做領頭_8"/><text:bookmark-start text:name="上一講次的範圍_太_231-2322_三禍災_喜做領頭"/>上一講次的範圍（太 23:1-23:22）三禍災：喜做領頭<text:bookmark-end text:name="__RefHeading___上一講次的範圍_太_231-2322_三禍災_喜做領頭_8"/><text:bookmark-end text:name="上一講次的範圍_太_231-2322_三禍災_喜做領頭"/></text:h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2" text:outline-level="2"><text:bookmark-start text:name="__RefHeading___太_2323-24_中心第四禍災_忽略律法更重要的_就是公義憐憫和信心_10"/><text:bookmark-start text:name="太_2323-24_中心第四禍災_忽略律法更重要的_就是公義憐憫和信心"/>（太 23:23-24）中心第四禍災：忽略律法更重要的，就是公義憐憫和信心<text:bookmark-end text:name="__RefHeading___太_2323-24_中心第四禍災_忽略律法更重要的_就是公義憐憫和信心_10"/><text:bookmark-end text:name="太_2323-24_中心第四禍災_忽略律法更重要的_就是公義憐憫和信心"/></text:h>
      <text:h text:style-name="Heading_20_3" text:outline-level="3"><text:bookmark-start text:name="__RefHeading___要點_11"/><text:bookmark-start text:name="要點"/>要點<text:bookmark-end text:name="__RefHeading___要點_11"/><text:bookmark-end text:name="要點"/></text:h>
      <text:list text:style-name="List_20_1" text:continue-numbering="false">
        <text:list-item>
          <text:p text:style-name="LastListParagraph_List_20_1_Content_First"> 對象仍然是「那些文士和那些法利賽人」（太 23:2）。</text:p>
        </text:list-item>
      </text:list>
      <text:p text:style-name="Text_20_body"><text:span text:style-name="Strong_20_Emphasis">文學特點</text:span> - <text:span text:style-name="Strong_20_Emphasis">本兩節經文並用多個「文學修辭法」，文意深刻而鮮明，予人強烈感受，極盡嘲諷，不僅文學價值高，且用意頗深、可謂語重心長。</text:span></text:p>
      <text:p text:style-name="Text_20_body"><text:span text:style-name="Strong_20_Emphasis">文學「映襯修辭法」重覆使用</text:span></text:p>
      <text:list text:style-name="List_20_1" text:continue-numbering="false">
        <text:list-item>
          <text:p text:style-name="List_20_1_Content_First"> 「那薄荷、芹菜、茴香」與「那公義、和那憐憫、和那信心」作映襯，均是律法所要求，但前者輕小、後者重大；</text:p>
        </text:list-item>
        <text:list-item>
          <text:p text:style-name="List_20_1_Content"> 「蚊蚋」與「駱駝」作映襯，均是律法規定不潔之物，不可作食物入口，但前者輕小、後者重大。</text:p>
          <text:list text:style-name="List_20_1">
            <text:list-item>
              <text:p text:style-name="List_20_1_Content"> 「蚊蚋」不潔（利 11:20）「凡是那飛翔的滋生物用四足行走的，牠對你們是可憎的。」</text:p>
            </text:list-item>
            <text:list-item>
              <text:p text:style-name="List_20_1_Content"> 「駱駝」不潔（利 11:4）「即那駱駝，因為牠反芻倒嚼，卻是蹄沒有分裂。」</text:p>
            </text:list-item>
          </text:list>
        </text:list-item>
        <text:list-item>
          <text:p text:style-name="List_20_1_Content_Last"> 以上均是形容「那些文士和那些法利賽人」遵行律法的方式是捨本逐末、本末倒置，並未兼顧。</text:p>
        </text:list-item>
      </text:list>
      <text:p text:style-name="Text_20_body"><text:span text:style-name="Strong_20_Emphasis">文學「雙關辭」被使用</text:span></text:p>
      <text:list text:style-name="List_20_1" text:continue-numbering="false">
        <text:list-item>
          <text:p text:style-name="LastListParagraph_List_20_1_Content_First"> 本文又兼具雙關辭，亞蘭文之「蚊蚋」（kamla）、「駱駝」（gamla），均為不潔之物，兩者一小一大，顯著反差，但卻發音近似，是字音雙關，因此饒富趣味。</text:p>
        </text:list-item>
      </text:list>
      <text:p text:style-name="Text_20_body"><text:span text:style-name="Strong_20_Emphasis">文學「夸飾法」被使用</text:span></text:p>
      <text:list text:style-name="List_20_1" text:continue-numbering="false">
        <text:list-item>
          <text:p text:style-name="LastListParagraph_List_20_1_Content_First"> 文中又使用「夸飾法」，竟說：「人能吞下比自己還巨大的駱駝」，雖屬無稽之談，但卻藉此表明其作法實乃荒謬絕倫，令人難以想像。</text:p>
        </text:list-item>
      </text:list>
      <text:p text:style-name="Text_20_body"><text:span text:style-name="Strong_20_Emphasis">重要教導：耶穌是神的僕人，不僅自己遵行律法，也教導人們要去遵行</text:span></text:p>
      <text:list text:style-name="List_20_1" text:continue-numbering="false">
        <text:list-item>
          <text:p text:style-name="List_20_1_Content_First"> <text:span text:style-name="Strong_20_Emphasis">不過切勿認為主耶穌是反對人們去遵行律法！實際上，耶穌是神的僕人，不僅自己遵行律法，也教導人們要去遵行。</text:span></text:p>
        </text:list-item>
        <text:list-item>
          <text:p text:style-name="List_20_1_Content_Last"> 文士和法利賽人也遵行律法，不過他們卻是用本末倒置、捨本逐末的方式去遵行，因此便產生了謬誤，所以主耶穌便用此言顯明此謬誤，加以更正之。</text:p>
        </text:list-item>
      </text:list>
      <text:p text:style-name="Text_20_body"><text:span text:style-name="Strong_20_Emphasis">重要教導：如何去遵行律法？</text:span></text:p>
      <text:list text:style-name="List_20_1" text:continue-numbering="false">
        <text:list-item>
          <text:p text:style-name="List_20_1_Content_First"> 獻十分之一之芳香菜蔬乃理所當然，而公義、憐憫與信心之事也必不可少；</text:p>
        </text:list-item>
        <text:list-item>
          <text:p text:style-name="List_20_1_Content"> 微小之污穢理當濾除，那明顯且巨大的污穢更不可放過，因為此乃潔淨律法之要求。</text:p>
        </text:list-item>
        <text:list-item>
          <text:p text:style-name="List_20_1_Content_Last"> 由此可見，律法中無論輕重、大小之規定，理應一律遵行，不可偏廢。</text:p>
        </text:list-item>
      </text:list>
      <text:h text:style-name="Heading_20_2" text:outline-level="2"><text:bookmark-start text:name="__RefHeading___太_2325-32_後三禍災_虛假_12"/><text:bookmark-start text:name="太_2325-32_後三禍災_虛假"/>（太 23:25-32）後三禍災：虛假<text:bookmark-end text:name="__RefHeading___太_2325-32_後三禍災_虛假_12"/><text:bookmark-end text:name="太_2325-32_後三禍災_虛假"/></text:h>
      <text:h text:style-name="Heading_20_2" text:outline-level="2"><text:bookmark-start text:name="__RefHeading___太_2325-26_第五禍災_清潔杯盤外面_卻內填搶奪和不能自制_13"/><text:bookmark-start text:name="太_2325-26_第五禍災_清潔杯盤外面_卻內填搶奪和不能自制"/>1、（太 23:25-26）第五禍災：清潔杯盤外面，卻內填搶奪和不能自制<text:bookmark-end text:name="__RefHeading___太_2325-26_第五禍災_清潔杯盤外面_卻內填搶奪和不能自制_13"/><text:bookmark-end text:name="太_2325-26_第五禍災_清潔杯盤外面_卻內填搶奪和不能自制"/></text:h>
      <text:h text:style-name="Heading_20_3" text:outline-level="3"><text:bookmark-start text:name="__RefHeading___要點_14"/><text:bookmark-start text:name="要點1"/>要點<text:bookmark-end text:name="__RefHeading___要點_14"/><text:bookmark-end text:name="要點1"/></text:h>
      <text:p text:style-name="Text_20_body"><text:span text:style-name="Strong_20_Emphasis">文學「映襯修辭法」被使用</text:span></text:p>
      <text:list text:style-name="List_20_1" text:continue-numbering="false">
        <text:list-item>
          <text:p text:style-name="List_20_1_Content_First"> 對於杯與盤的「外面」和「裏面」之映襯，所作的正好相反！</text:p>
        </text:list-item>
        <text:list-item>
          <text:p text:style-name="List_20_1_Content"> 「你們持續清潔那杯與盤的外面」</text:p>
          <text:list text:style-name="List_20_1">
            <text:list-item>
              <text:p text:style-name="List_20_1_Content"> 注重外表上的清潔，看似潔淨！</text:p>
            </text:list-item>
          </text:list>
        </text:list-item>
        <text:list-item>
          <text:p text:style-name="List_20_1_Content"> 「卻一直從搶奪和不能自制中，填滿裏面」</text:p>
          <text:list text:style-name="List_20_1">
            <text:list-item>
              <text:p text:style-name="List_20_1_Content"> 內裏卻滿了違背律法的罪惡之事，實則極其污穢！</text:p>
            </text:list-item>
            <text:list-item>
              <text:p text:style-name="List_20_1_Content"> （路 16:14）「那些一直是貪愛錢財的法利賽人⋯⋯。」</text:p>
            </text:list-item>
            <text:list-item>
              <text:p text:style-name="List_20_1_Content_Last"> （可 12:40; 路 20:47）「那些不住地吞吃那些寡婦的那些家業，並以藉口禱告特長的人，這種人將承受嚴重的定罪。」</text:p>
            </text:list-item>
          </text:list>
        </text:list-item>
      </text:list>
      <text:p text:style-name="Text_20_body"><text:span text:style-name="Strong_20_Emphasis">「表裏不一」</text:span></text:p>
      <text:list text:style-name="List_20_1" text:continue-numbering="false">
        <text:list-item>
          <text:p text:style-name="List_20_1_Content_First"> 用杯與盤的清潔，比喻人內外的清潔。</text:p>
        </text:list-item>
        <text:list-item>
          <text:p text:style-name="List_20_1_Content_Last"> 表裏不一，是為「虛假」，等同於上下文之「假冒為善、戲子、演員」之說法。</text:p>
        </text:list-item>
      </text:list>
      <text:h text:style-name="Heading_20_2" text:outline-level="2"><text:bookmark-start text:name="__RefHeading___太_2327-28_第六禍災_如粉飾的墳墓_外顯公義_裏是充滿偽裝不法_15"/><text:bookmark-start text:name="太_2327-28_第六禍災_如粉飾的墳墓_外顯公義_裏是充滿偽裝不法"/>2、（太 23:27-28）第六禍災：如粉飾的墳墓，外顯公義，裏是充滿偽裝不法<text:bookmark-end text:name="__RefHeading___太_2327-28_第六禍災_如粉飾的墳墓_外顯公義_裏是充滿偽裝不法_15"/><text:bookmark-end text:name="太_2327-28_第六禍災_如粉飾的墳墓_外顯公義_裏是充滿偽裝不法"/></text:h>
      <text:h text:style-name="Heading_20_3" text:outline-level="3"><text:bookmark-start text:name="__RefHeading___要點_16"/><text:bookmark-start text:name="要點2"/>要點<text:bookmark-end text:name="__RefHeading___要點_16"/><text:bookmark-end text:name="要點2"/></text:h>
      <text:p text:style-name="Text_20_body"><text:span text:style-name="Strong_20_Emphasis">文學「映襯修辭法」被使用</text:span></text:p>
      <text:list text:style-name="List_20_1" text:continue-numbering="false">
        <text:list-item>
          <text:p text:style-name="List_20_1_Content_First"> 「你們也是這樣」：表示本段延續上段之說法。</text:p>
        </text:list-item>
        <text:list-item>
          <text:p text:style-name="List_20_1_Content"> 「外面」和「裏面」之映襯，所作的正好相反！</text:p>
          <text:list text:style-name="List_20_1">
            <text:list-item>
              <text:p text:style-name="List_20_1_Content"> 「一方面，外面持續向那些人顯得出公義」</text:p>
              <text:list text:style-name="List_20_1">
                <text:list-item>
                  <text:p text:style-name="List_20_1_Content"> 外表顯得公義，即看起來像是符合律法、遵行律法的要求。</text:p>
                </text:list-item>
              </text:list>
            </text:list-item>
            <text:list-item>
              <text:p text:style-name="List_20_1_Content"> 「另一方面，裏面一直是滿滿的假冒為善〔偽善〕和違背律法之事」</text:p>
              <text:list text:style-name="List_20_1">
                <text:list-item>
                  <text:p text:style-name="List_20_1_Content"> 內裏卻滿是「違背律法之事」，即內在充滿了犯罪的事！</text:p>
                </text:list-item>
                <text:list-item>
                  <text:p text:style-name="List_20_1_Content"> <text:span text:style-name="Strong_20_Emphasis">（約壹 3:4）「那罪就是那違背律法！」</text:span></text:p>
                </text:list-item>
              </text:list>
            </text:list-item>
          </text:list>
        </text:list-item>
        <text:list-item>
          <text:p text:style-name="List_20_1_Content"> 「你們⋯⋯假冒為善者」與「你們持續建造那些先知的墳墓，並不斷修飾那些義人的紀念碑」作映襯。</text:p>
          <text:list text:style-name="List_20_1">
            <text:list-item>
              <text:p text:style-name="List_20_1_Content"> 按理來說，建造眾先知的墓、修飾眾義人的紀念碑，本是義行！</text:p>
            </text:list-item>
            <text:list-item>
              <text:p text:style-name="List_20_1_Content_Last"> 然而在此，耶穌稱他們為「假冒為善者」，是基於上一節所言「內裏滿是違背律法之事」。</text:p>
            </text:list-item>
          </text:list>
        </text:list-item>
      </text:list>
      <text:p text:style-name="Text_20_body"><text:span text:style-name="Strong_20_Emphasis">「表裏不一」的進一步論述</text:span></text:p>
      <text:list text:style-name="List_20_1" text:continue-numbering="false">
        <text:list-item>
          <text:p text:style-name="List_20_1_Content_First"> 基本意同上段，然而本段更進一步，使用他們具體的行動來談，不似上段使用比喻。</text:p>
        </text:list-item>
        <text:list-item>
          <text:p text:style-name="List_20_1_Content_Last"> 基於本段話題，引出下一段更加深入的論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39:18</meta:creation-date>
    <dc:creator>Generated</dc:creator>
    <dc:date>2026-08-01T02::39:18</dc:date>
    <dc:language>en-US</dc:language>
    <meta:editing-cycles>1</meta:editing-cycles>
    <meta:editing-duration>PT0S</meta:editing-duration>
    <dc:title>topic:follow_christ:20260516090000</dc:title>
  </office:meta>
</office:document-meta>
</file>