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02090000"/><text:bookmark-start text:name="__RefHeading___跟隨基督_系列_30_太_231-2322_主教導門徒學習什麼_17_1"/><text:bookmark-start text:name="跟隨基督_系列_30_太_231-2322_主教導門徒學習什麼_17"/>《跟隨基督》系列 30：（太 23:1-23:22）主教導門徒學習什麼？（17）<text:bookmark-end text:name="__RefHeading___跟隨基督_系列_30_太_231-2322_主教導門徒學習什麼_17_1"/><text:bookmark-end text:name="跟隨基督_系列_30_太_231-2322_主教導門徒學習什麼_17"/></text:h>
      <text:p text:style-name="Text_20_body">作者：WCM； 初稿日期：20260501； 講論日期：2026050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418090000" text:style-name="Internet_20_link" text:visited-style-name="Visited_20_Internet_20_Link">《跟隨基督》系列 29：（太 22:15-22:46）主教導門徒學習什麼？（16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上一講次的範圍_太_2215-2246_即_c_d_e_d_c_段_7"/><text:bookmark-start text:name="上一講次的範圍_太_2215-2246_即_c_d_e_d_c_段"/>上一講次的範圍（太 22:15-22:46），即 C、D、E、D’、C’ 段<text:bookmark-end text:name="__RefHeading___上一講次的範圍_太_2215-2246_即_c_d_e_d_c_段_7"/><text:bookmark-end text:name="上一講次的範圍_太_2215-2246_即_c_d_e_d_c_段"/></text:h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231-39_法利賽人的惡成為天國所拒絕_七禍災_耶穌歎惜耶路撒冷被遺棄_9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9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31-12_前言_不可照著文士和法利賽人的行為去行_他們加添重擔_行為如假冒為善者_10"/><text:bookmark-start text:name="太_231-12_前言_不可照著文士和法利賽人的行為去行_他們加添重擔_行為如假冒為善者"/>（太 23:1-12）前言：不可照著文士和法利賽人的行為去行，他們加添重擔，行為如假冒為善者<text:bookmark-end text:name="__RefHeading___太_231-12_前言_不可照著文士和法利賽人的行為去行_他們加添重擔_行為如假冒為善者_10"/><text:bookmark-end text:name="太_231-12_前言_不可照著文士和法利賽人的行為去行_他們加添重擔_行為如假冒為善者"/></text:h>
      <text:h text:style-name="Heading_20_3" text:outline-level="3"><text:bookmark-start text:name="__RefHeading___太_235-12_結構_11"/><text:bookmark-start text:name="太_235-12_結構"/>（太 23:5-12）結構<text:bookmark-end text:name="__RefHeading___太_235-12_結構_11"/><text:bookmark-end text:name="太_235-12_結構"/></text:h>
      <text:list text:style-name="List_20_1" text:continue-numbering="false">
        <text:list-item>
          <text:p text:style-name="List_20_1_Content_First"> A、（5-7）文士和法利賽人喜被人尊敬</text:p>
          <text:list text:style-name="List_20_1">
            <text:list-item>
              <text:p text:style-name="List_20_1_Content"> B、（8）不可被稱為拉比，因有一位是你們的老師</text:p>
              <text:list text:style-name="List_20_1">
                <text:list-item>
                  <text:p text:style-name="List_20_1_Content"> C、（9）不可稱人為你們的父，因只一位是你們天父</text:p>
                </text:list-item>
              </text:list>
            </text:list-item>
            <text:list-item>
              <text:p text:style-name="List_20_1_Content"> B’、（10）不可被稱為引導者，因引導者是那基督</text:p>
            </text:list-item>
          </text:list>
        </text:list-item>
        <text:list-item>
          <text:p text:style-name="List_20_1_Content_Last"> A’、（11-12）高舉自己的將被降為卑，自己降卑的將被升為高</text:p>
        </text:list-item>
      </text:list>
      <text:h text:style-name="Heading_20_3" text:outline-level="3"><text:bookmark-start text:name="__RefHeading___要點_12"/><text:bookmark-start text:name="要點"/>要點<text:bookmark-end text:name="__RefHeading___要點_12"/><text:bookmark-end text:name="要點"/></text:h>
      <text:list text:style-name="List_20_1" text:continue-numbering="false">
        <text:list-item>
          <text:p text:style-name="List_20_1_Content_First"> （1）<text:span text:style-name="Strong_20_Emphasis">「教導的對象」</text:span>是群眾和跟從主的眾門徒。</text:p>
        </text:list-item>
        <text:list-item>
          <text:p text:style-name="List_20_1_Content"> （2）<text:span text:style-name="Strong_20_Emphasis">「坐在那摩西的座位上」</text:span>明確表示他們此時所講述的是摩西律法書的內容，而不是其他的內容，具體而言，他們不是講述猶太人的傳統教導規條。</text:p>
        </text:list-item>
        <text:list-item>
          <text:p text:style-name="List_20_1_Content"> （3）<text:span text:style-name="Strong_20_Emphasis">他們「能說卻不能行」</text:span></text:p>
          <text:list text:style-name="List_20_1">
            <text:list-item>
              <text:p text:style-name="List_20_1_Content"> <text:span text:style-name="Strong_20_Emphasis">「倘若無論他們對你們說一切事，你們應當行，並應當持續看守。」</text:span>這所指的是「摩西律法書」的內容，參（2）說明。</text:p>
            </text:list-item>
            <text:list-item>
              <text:p text:style-name="List_20_1_Content"> <text:span text:style-name="Strong_20_Emphasis">「不可照著他們的那些行為去行」</text:span>，也就是「他們一直說而持續不實行」，表示他們沒有切實地遵行，所以他們的行為是違背摩西律法的，是惡的。</text:p>
            </text:list-item>
          </text:list>
        </text:list-item>
        <text:list-item>
          <text:p text:style-name="List_20_1_Content"> （4）<text:span text:style-name="Strong_20_Emphasis">他們「嚴人寬己」（嚴以律人、寬以待己）</text:span></text:p>
          <text:list text:style-name="List_20_1">
            <text:list-item>
              <text:p text:style-name="List_20_1_Content"> <text:span text:style-name="Strong_20_Emphasis">「捆好沉重擔子⋯⋯擱置在人肩上」</text:span>指「他們一直說」。</text:p>
            </text:list-item>
            <text:list-item>
              <text:p text:style-name="List_20_1_Content"> 「好沉重的擔子」：他們還外加上法利賽派的傳統教導，即猶太拉比教導，因此就成了「難擔的擔子」！</text:p>
            </text:list-item>
            <text:list-item>
              <text:p text:style-name="List_20_1_Content"> <text:span text:style-name="Strong_20_Emphasis">千萬不要誤以為「沉重的擔子」就是「摩西律法」！絕對不是！</text:span></text:p>
              <text:list text:style-name="List_20_1">
                <text:list-item>
                  <text:p text:style-name="List_20_1_Content"> <text:span text:style-name="Strong_20_Emphasis">（申 30:11）「（律法）我今日所吩咐你的誡命、不是你難行的、也不是離你遠的。」</text:span></text:p>
                </text:list-item>
                <text:list-item>
                  <text:p text:style-name="List_20_1_Content"> <text:span text:style-name="Strong_20_Emphasis">（約壹 5:3）「因為這個就是那神的那愛，為要我們能夠持續看守祂的那些誡命，且祂的那些誡命一直不是重擔。」「《和合本》他的誡命不是難守的」。</text:span></text:p>
                  <text:list text:style-name="List_20_1">
                    <text:list-item>
                      <text:p text:style-name="List_20_1_Content"> <text:span text:style-name="Strong_20_Emphasis">如果神的誡命是人無力承受的重擔，那麼就成了神的虐待，即神虐待人。</text:span></text:p>
                    </text:list-item>
                    <text:list-item>
                      <text:p text:style-name="List_20_1_Content"> <text:span text:style-name="Strong_20_Emphasis">正因為神的誡命是人力所能及的，所以這就是神的愛，即神是愛人的，絕不以虐殺人為樂！</text:span></text:p>
                    </text:list-item>
                  </text:list>
                </text:list-item>
              </text:list>
            </text:list-item>
            <text:list-item>
              <text:p text:style-name="List_20_1_Content"> 「他們一直不願意用他們的一根指頭去移動它們」這應是指「持續不實行」之意。這是消極的方面。</text:p>
            </text:list-item>
          </text:list>
        </text:list-item>
        <text:list-item>
          <text:p text:style-name="List_20_1_Content"> （5-7）「他們持續做⋯那工作⋯要被那些人們看見」這應是指他們積極的方面，積極於做外表被人看得見的工作，目的是為了坐首位，被尊為「拉比」。</text:p>
        </text:list-item>
        <text:list-item>
          <text:p text:style-name="List_20_1_Content"> （8）「你們不可被稱為拉比，因為有一位正是你們的那老師⋯⋯」</text:p>
          <text:list text:style-name="List_20_1">
            <text:list-item>
              <text:p text:style-name="List_20_1_Content"> 有一種說法認為「本節是強調不可篡奪「聖靈、保惠師」的身份地位」，然而經上並無使用拉比或老師來稱呼聖靈的例子，但用以稱呼耶穌則有多個例子，因此更可能是指耶穌。</text:p>
            </text:list-item>
            <text:list-item>
              <text:p text:style-name="List_20_1_Content"> 這一段內容被某些教派嚴重誤解，形成怪異的教導！</text:p>
              <text:list text:style-name="List_20_1">
                <text:list-item>
                  <text:p text:style-name="List_20_1_Content"> 對於本節，有些派別嚴格根據表面意義（字面意）生成禁令教規，輕則避諱含「師」字的稱謂，如真耶穌教會禁稱牧師改稱傳道，重則取消會內一切的額外稱謂，如聚會所，甚至取消夫妻稱謂而改稱「弟兄、姊妹」。</text:p>
                </text:list-item>
              </text:list>
            </text:list-item>
            <text:list-item>
              <text:p text:style-name="List_20_1_Content"> 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      </text:list-item>
          </text:list>
        </text:list-item>
        <text:list-item>
          <text:p text:style-name="List_20_1_Content"> （9）強調不可篡奪「天父」身位。「一位」代表單一來源，教導解釋的口徑一致，沒有差異。下同。這並非禁止人們稱呼自己的生父為父！</text:p>
        </text:list-item>
        <text:list-item>
          <text:p text:style-name="List_20_1_Content"> （10）強調不可篡奪「耶穌」身位。</text:p>
        </text:list-item>
        <text:list-item>
          <text:p text:style-name="List_20_1_Content"> （11）「你們之中那較尊大者，當要持續是你們的僕役」</text:p>
          <text:list text:style-name="List_20_1">
            <text:list-item>
              <text:p text:style-name="List_20_1_Content"> 回應前文「不可爭大」之教導，這是解決教會紛爭結黨的具體方法。這是實踐彼此相愛，特別是尊大者去服事低位且更為軟弱無知者。服事的工作包括去耐心教導之，使其明白真理，效法主耶穌在門徒尚不明白時所做的，如此可以避免教會產生不必要的分裂及紛爭結黨。</text:p>
            </text:list-item>
          </text:list>
        </text:list-item>
        <text:list-item>
          <text:p text:style-name="List_20_1_Content"> （12）「任何人將高舉自己的，將被降為卑⋯⋯任何人將使自己降卑的，他將被升為高。」</text:p>
          <text:list text:style-name="List_20_1">
            <text:list-item>
              <text:p text:style-name="List_20_1_Content_Last"> 這是違反今世常理的，卻是天國的道理，也是耶穌以身作則的道理。</text:p>
            </text:list-item>
          </text:list>
        </text:list-item>
      </text:list>
      <text:h text:style-name="Heading_20_2" text:outline-level="2"><text:bookmark-start text:name="__RefHeading___太_2313-22_前三禍災_喜做領頭_13"/><text:bookmark-start text:name="太_2313-22_前三禍災_喜做領頭"/>（太 23:13-22）前三禍災：喜做領頭<text:bookmark-end text:name="__RefHeading___太_2313-22_前三禍災_喜做領頭_13"/><text:bookmark-end text:name="太_2313-22_前三禍災_喜做領頭"/></text:h>
      <text:h text:style-name="Heading_20_3" text:outline-level="3"><text:bookmark-start text:name="__RefHeading___太_2313_第一禍災_不容讓人進入諸天之國_14"/><text:bookmark-start text:name="太_2313_第一禍災_不容讓人進入諸天之國"/>1、（太 23:13）第一禍災：不容讓人進入諸天之國<text:bookmark-end text:name="__RefHeading___太_2313_第一禍災_不容讓人進入諸天之國_14"/><text:bookmark-end text:name="太_2313_第一禍災_不容讓人進入諸天之國"/></text:h>
      <text:list text:style-name="List_20_1" text:continue-numbering="false">
        <text:list-item>
          <text:p text:style-name="List_20_1_Content_First"> 「假冒為善者」：演戲者、演員、優人、伶人、善於偽裝者、偽善者、偽君子。在當時的歷史背景之下，「演戲者、演員」是卑賤的工作，所以本字帶有貶義。</text:p>
        </text:list-item>
        <text:list-item>
          <text:p text:style-name="List_20_1_Content"> 「你們⋯⋯一直封閉那諸天之國⋯⋯自己不進，也不容他人進入」</text:p>
          <text:list text:style-name="List_20_1">
            <text:list-item>
              <text:p text:style-name="List_20_1_Content"> 「你們」指「假冒為善者」。這表示其所做的事，是阻擋人進入諸天之國的事。</text:p>
            </text:list-item>
            <text:list-item>
              <text:p text:style-name="List_20_1_Content"> 自己不做的事，也不許他人去做，表示他們自詡為他人的拉比、老師、引導者，又自以為對，便要求他人聽從順服他的教導的要求，即好為人師。</text:p>
            </text:list-item>
            <text:list-item>
              <text:p text:style-name="List_20_1_Content"> 表示他們封閉了諸天之國的道路。</text:p>
            </text:list-item>
          </text:list>
        </text:list-item>
        <text:list-item>
          <text:p text:style-name="List_20_1_Content_Last"> <text:span text:style-name="Strong_20_Emphasis">要警惕自己：我們自己不要成了封閉那諸天之國的人，也阻擋人進入！</text:span></text:p>
        </text:list-item>
      </text:list>
      <text:h text:style-name="Heading_20_3" text:outline-level="3"><text:bookmark-start text:name="__RefHeading___太_2315_第二禍災_引人歸依_當他成為歸依者_又使他作地獄之子_15"/><text:bookmark-start text:name="太_2315_第二禍災_引人歸依_當他成為歸依者_又使他作地獄之子"/>2、（太 23:15）第二禍災：引人歸依，當他成為歸依者，又使他作地獄之子<text:bookmark-end text:name="__RefHeading___太_2315_第二禍災_引人歸依_當他成為歸依者_又使他作地獄之子_15"/><text:bookmark-end text:name="太_2315_第二禍災_引人歸依_當他成為歸依者_又使他作地獄之子"/></text:h>
      <text:list text:style-name="List_20_1" text:continue-numbering="false">
        <text:list-item>
          <text:p text:style-name="List_20_1_Content_First"> 「地獄之子」即不進入諸天之國者。</text:p>
        </text:list-item>
        <text:list-item>
          <text:p text:style-name="List_20_1_Content"> 引人歸依，本來目的是進入諸天之國，然而卻適得其反，反使之成了地獄之子。</text:p>
        </text:list-item>
        <text:list-item>
          <text:p text:style-name="List_20_1_Content_Last"> 這表示，他們引人所行的道路是進入地獄的道路，是錯誤的道路！</text:p>
        </text:list-item>
      </text:list>
      <text:h text:style-name="Heading_20_3" text:outline-level="3"><text:bookmark-start text:name="__RefHeading___太_2316-22_第三禍災_瞎眼的領路人_使人向虛假起誓_16"/><text:bookmark-start text:name="太_2316-22_第三禍災_瞎眼的領路人_使人向虛假起誓"/>3、（太 23:16-22）第三禍災：瞎眼的領路人，使人向虛假起誓<text:bookmark-end text:name="__RefHeading___太_2316-22_第三禍災_瞎眼的領路人_使人向虛假起誓_16"/><text:bookmark-end text:name="太_2316-22_第三禍災_瞎眼的領路人_使人向虛假起誓"/></text:h>
      <text:list text:style-name="List_20_1" text:continue-numbering="false">
        <text:list-item>
          <text:p text:style-name="List_20_1_Content_First"> （16）「瞎眼的領路人」仍然是基於「道路」而言的。</text:p>
        </text:list-item>
        <text:list-item>
          <text:p text:style-name="List_20_1_Content"> （16, 17, 19）他們之所以是「瞎子、傻子」，是在於他們分不清「大小」，錯把小的當大的，而把大的忽略了。</text:p>
          <text:list text:style-name="List_20_1">
            <text:list-item>
              <text:p text:style-name="List_20_1_Content"> 例子中，實際上「小的」是壇上的禮物、聖殿中的金子，但是這些瞎眼者們之所以會重視這些，是由於「貪財」所致，因此他們就被蒙蔽了。</text:p>
            </text:list-item>
          </text:list>
        </text:list-item>
        <text:list-item>
          <text:p text:style-name="List_20_1_Content"> （19-22）指著大的啟示，也同樣地指著包含在其中的起誓。</text:p>
          <text:list text:style-name="List_20_1">
            <text:list-item>
              <text:p text:style-name="List_20_1_Content"> 「那壇」是使禮物聖別的，所以「那壇」是「大的」；</text:p>
            </text:list-item>
            <text:list-item>
              <text:p text:style-name="List_20_1_Content"> 「聖殿」是使其中金子聖別的，故「聖殿」是「大的」。</text:p>
            </text:list-item>
            <text:list-item>
              <text:p text:style-name="List_20_1_Content"> 指著「天」起誓，也同樣地指著坐在其上的那一位神起誓。</text:p>
            </text:list-item>
          </text:list>
        </text:list-item>
        <text:list-item>
          <text:p text:style-name="List_20_1_Content_Last"> <text:span text:style-name="Strong_20_Emphasis">耶穌所強調的是：不要輕信無知愚昧者的教導，而使自己成了無知愚昧者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5:25</meta:creation-date>
    <dc:creator>Generated</dc:creator>
    <dc:date>2026-07-31T08::25:25</dc:date>
    <dc:language>en-US</dc:language>
    <meta:editing-cycles>1</meta:editing-cycles>
    <meta:editing-duration>PT0S</meta:editing-duration>
    <dc:title>topic:follow_christ:20260502090000</dc:title>
  </office:meta>
</office:document-meta>
</file>