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418090000"/><text:bookmark-start text:name="__RefHeading___跟隨基督_系列_29_太_2215-22主教導門徒學習什麼_16_1"/><text:bookmark-start text:name="跟隨基督_系列_29_太_2215-22主教導門徒學習什麼_16"/>《跟隨基督》系列 29：（太 22:15-22:）主教導門徒學習什麼？（16）<text:bookmark-end text:name="__RefHeading___跟隨基督_系列_29_太_2215-22主教導門徒學習什麼_16_1"/><text:bookmark-end text:name="跟隨基督_系列_29_太_2215-22主教導門徒學習什麼_16"/></text:h>
      <text:p text:style-name="Text_20_body">作者：WCM； 初稿日期：20260403； 講論日期：202604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321090000" text:style-name="Internet_20_link" text:visited-style-name="Visited_20_Internet_20_Link">《跟隨基督》系列 28：（太 ）主教導門徒學習什麼？（15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太_2123-2214_祭司長和百姓的長老們拒絕天國_三比喻_7"/><text:bookmark-start text:name="太_2123-2214_祭司長和百姓的長老們拒絕天國_三比喻"/>（太 21:23-22:14）祭司長和百姓的長老們拒絕天國（三比喻）<text:bookmark-end text:name="__RefHeading___太_2123-2214_祭司長和百姓的長老們拒絕天國_三比喻_7"/><text:bookmark-end text:name="太_2123-2214_祭司長和百姓的長老們拒絕天國_三比喻"/></text:h>
      <text:list text:style-name="List_20_1" text:continue-numbering="false">
        <text:list-item>
          <text:p text:style-name="List_20_1_Content_First"> （太 21:28-32）兩個兒子的比喻</text:p>
        </text:list-item>
        <text:list-item>
          <text:p text:style-name="List_20_1_Content"> （太 21:33-46）兇惡園戶的比喻</text:p>
        </text:list-item>
        <text:list-item>
          <text:p text:style-name="List_20_1_Content_Last"> （太 22:1-14）娶親筵席的比喻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2215-22_法利賽人下圈套問納稅給該撒_9"/><text:bookmark-start text:name="太_2215-22_法利賽人下圈套問納稅給該撒"/>（太 22:15-22）法利賽人下圈套問納稅給該撒<text:bookmark-end text:name="__RefHeading___太_2215-22_法利賽人下圈套問納稅給該撒_9"/><text:bookmark-end text:name="太_2215-22_法利賽人下圈套問納稅給該撒"/></text:h>
      <text:h text:style-name="Heading_20_3" text:outline-level="3"><text:bookmark-start text:name="__RefHeading___要點_10"/><text:bookmark-start text:name="要點"/>要點<text:bookmark-end text:name="__RefHeading___要點_10"/><text:bookmark-end text:name="要點"/></text:h>
      <text:list text:style-name="List_20_1" text:continue-numbering="false">
        <text:list-item>
          <text:p text:style-name="List_20_1_Content_First"> <text:span text:style-name="Strong_20_Emphasis">要有聰明智慧（靈巧），在言語上巧妙應對外人</text:span></text:p>
          <text:list text:style-name="List_20_1">
            <text:list-item>
              <text:p text:style-name="List_20_1_Content"> 當面臨他人惡意的質疑、挑釁的詢問時，要學習耶穌應對的智慧。</text:p>
              <text:list text:style-name="List_20_1">
                <text:list-item>
                  <text:p text:style-name="List_20_1_Content"> （17）對方詢問：『對你而言，它看來是什麼？去納丁稅給該撒，它一直是合法或不合法？』</text:p>
                </text:list-item>
                <text:list-item>
                  <text:p text:style-name="List_20_1_Content"> （18）耶穌明白對方是惡意詢問，明確將此定性為「試探我」，並且指責他們是「假冒為善的人」！</text:p>
                  <text:list text:style-name="List_20_1">
                    <text:list-item>
                      <text:p text:style-name="List_20_1_Content"> 之所以定為「試探」，是要獲取耶穌回答時所出現的把柄，好用來控告耶穌。若耶穌明說「因為納丁稅給該撒不符合聖經神的律法，所以信神的人不必納丁稅給該撒。」這樣便會被控為反判羅馬政府，將被治罪！</text:p>
                    </text:list-item>
                  </text:list>
                </text:list-item>
                <text:list-item>
                  <text:p text:style-name="List_20_1_Content"> （19-22）耶穌利用了「丁稅的那錢幣上是該撒的頭像」，便說：「那些該撒的物，當要歸還給該撒，而那些那神的物，當要歸還給那神。」</text:p>
                </text:list-item>
                <text:list-item>
                  <text:p text:style-name="List_20_1_Content"> <text:span text:style-name="Strong_20_Emphasis">在面對不懷好意之人的言語試探時，我們當學習耶穌的示範！</text:span></text:p>
                  <text:list text:style-name="List_20_1">
                    <text:list-item>
                      <text:p text:style-name="List_20_1_Content"> 要在平時不斷尋求智慧，好在被他人詢問時，得以有智慧驗識出對方是惡意試探，如此才能夠小心應對，加以防備。</text:p>
                    </text:list-item>
                    <text:list-item>
                      <text:p text:style-name="List_20_1_Content"> 遇到試探時，切莫因為憤怒、急躁，而口不擇言，或是不計後果地直接回答。</text:p>
                    </text:list-item>
                    <text:list-item>
                      <text:p text:style-name="List_20_1_Content"> 不要中了對方的計，掉入對方所設的陷阱。要有智慧避開陷阱。</text:p>
                    </text:list-item>
                    <text:list-item>
                      <text:p text:style-name="List_20_1_Content"> <text:span text:style-name="Strong_20_Emphasis">不要自以為有神保護，以為就算自己跳入陷阱也會被神救出，因此便無所顧忌地直接回答反對當權政府的言論。若是如此，那麼自己很可能也會變成去試探神的人了。</text:span></text:p>
                    </text:list-item>
                    <text:list-item>
                      <text:p text:style-name="List_20_1_Content"> 耶穌的回答，其中「那些那神的物當要歸還給那神」，似乎有責備對方沒有注重這一點，而僅關注於地上君不「該撒」的事！</text:p>
                    </text:list-item>
                    <text:list-item>
                      <text:p text:style-name="List_20_1_Content"> <text:span text:style-name="Strong_20_Emphasis">學習如主耶穌般的智慧，回答內容滴水不漏，讓試探者們挑不出毛病，使對方的試探行動失敗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【以下為補充相關類似《馬太福音》經文的說明】</text:p>
          <text:list text:style-name="List_20_1">
            <text:list-item>
              <text:p text:style-name="List_20_1_Content"> <text:span text:style-name="Strong_20_Emphasis">呼應（21:23-27）「猶太領袖質問耶穌的權柄」一段。</text:span></text:p>
              <text:list text:style-name="List_20_1">
                <text:list-item>
                  <text:p text:style-name="List_20_1_Content"> 此處耶穌反問他們，使他們陷入兩難，迫使他們放棄作答。既然他們不答，耶穌便可以不答。</text:p>
                </text:list-item>
                <text:list-item>
                  <text:p text:style-name="List_20_1_Content"> 對於惡意的質疑，沒必要直接回答，而是運用智慧，巧妙地使對方放棄追問。</text:p>
                </text:list-item>
              </text:list>
            </text:list-item>
            <text:list-item>
              <text:p text:style-name="List_20_1_Content"> <text:span text:style-name="Strong_20_Emphasis">呼應（太 10:16），提出惡意質疑的人，就像狼一樣！</text:span></text:p>
              <text:list text:style-name="List_20_1">
                <text:list-item>
                  <text:p text:style-name="List_20_1_Content"> |Mat 10:16 |看啊！我現正差遣你們，如同眾綿羊在豺狼的中間；所以，你們務必持續成為有智慧的，像那些蛇一樣，且（成為）不混雜的［原意：醇美、純潔、收買不了的］，像那些鴿子一樣。|<text:note text:id="ftn0" text:note-class="footnote"><text:note-citation text:label="1)">1)</text:note-citation><text:note-body><text:p text:style-name="Text_20_body">［註太10:16 「有智慧的」多被譯作「靈巧」。］</text:p></text:note-body></text:note>|</text:p>
                </text:list-item>
              </text:list>
            </text:list-item>
            <text:list-item>
              <text:p text:style-name="List_20_1_Content_Last"> <text:span text:style-name="Strong_20_Emphasis">要用「聰明智慧」與「狼」周旋，不要因愚蠢而落入狼的詭計與爪牙之下，反而要設下陷阱，使狼被困住，身陷其中，而無法攻擊！</text:span></text:p>
            </text:list-item>
          </text:list>
        </text:list-item>
      </text:list>
      <text:h text:style-name="Heading_20_2" text:outline-level="2"><text:bookmark-start text:name="__RefHeading___太_2223-32_撒都該人問復活的事_11"/><text:bookmark-start text:name="太_2223-32_撒都該人問復活的事"/>（太 22:23-32）撒都該人問復活的事<text:bookmark-end text:name="__RefHeading___太_2223-32_撒都該人問復活的事_11"/><text:bookmark-end text:name="太_2223-32_撒都該人問復活的事"/></text:h>
      <text:h text:style-name="Heading_20_3" text:outline-level="3"><text:bookmark-start text:name="__RefHeading___要點_12"/><text:bookmark-start text:name="要點1"/>要點<text:bookmark-end text:name="__RefHeading___要點_12"/><text:bookmark-end text:name="要點1"/></text:h>
      <text:list text:style-name="List_20_1" text:continue-numbering="false">
        <text:list-item>
          <text:p text:style-name="List_20_1_Content_First"> （23）撒都該人認為「一直沒有復活的事」，也就是他們只信有今世的事，而沒有將來復活的事。</text:p>
        </text:list-item>
        <text:list-item>
          <text:p text:style-name="List_20_1_Content"> （24-28）記載了他們反對復活的根據內容，就是「叔娶寡嫂」或「夫兄弟婚」的情況，在復活後會有矛盾，導致這女人不知該歸屬於哪個男人。</text:p>
        </text:list-item>
        <text:list-item>
          <text:p text:style-name="List_20_1_Content"> （29）耶穌明確指出他們處於三個錯誤情況中：</text:p>
          <text:list text:style-name="List_20_1">
            <text:list-item>
              <text:p text:style-name="List_20_1_Content"> 1、「被引入歧途了（被誤導了）」；</text:p>
            </text:list-item>
            <text:list-item>
              <text:p text:style-name="List_20_1_Content"> 2、「不驗識那經文」；</text:p>
            </text:list-item>
            <text:list-item>
              <text:p text:style-name="List_20_1_Content"> 3、「不驗識那神的那能力」。</text:p>
            </text:list-item>
          </text:list>
        </text:list-item>
        <text:list-item>
          <text:p text:style-name="List_20_1_Content"> （30）耶穌說明原因：因為復活的人不娶也不嫁，像天上的眾天使一樣。所以撒都該人所說的矛盾是不存在的！</text:p>
        </text:list-item>
        <text:list-item>
          <text:p text:style-name="List_20_1_Content_Last"> （31-32）耶穌引用經文，證明「神不是眾死人的神，反而是眾活人的神。」</text:p>
        </text:list-item>
      </text:list>
      <text:h text:style-name="Heading_20_2" text:outline-level="2"><text:bookmark-start text:name="__RefHeading___太_2233_群眾聽見後_就在他的那教導上被驚嚇了_13"/><text:bookmark-start text:name="太_2233_群眾聽見後_就在他的那教導上被驚嚇了"/>（太 22:33）群眾聽見後，就在他的那教導上被驚嚇了<text:bookmark-end text:name="__RefHeading___太_2233_群眾聽見後_就在他的那教導上被驚嚇了_13"/><text:bookmark-end text:name="太_2233_群眾聽見後_就在他的那教導上被驚嚇了"/></text:h>
      <text:list text:style-name="List_20_1" text:continue-numbering="false">
        <text:list-item>
          <text:p text:style-name="List_20_1_Content_First"> 這大概是因為，耶穌對於聖經經文的引用與解釋，是相當獨特的，但又是合理的。</text:p>
        </text:list-item>
        <text:list-item>
          <text:p text:style-name="List_20_1_Content_Last"> 這樣的解經方式，並不是法利賽人、撒都該人素常的解釋方式。</text:p>
        </text:list-item>
      </text:list>
      <text:h text:style-name="Heading_20_2" text:outline-level="2"><text:bookmark-start text:name="__RefHeading___太_2234-40_法利賽人問那一條誡命是最大_14"/><text:bookmark-start text:name="太_2234-40_法利賽人問那一條誡命是最大"/>（太 22:34-40）法利賽人問那一條誡命是最大<text:bookmark-end text:name="__RefHeading___太_2234-40_法利賽人問那一條誡命是最大_14"/><text:bookmark-end text:name="太_2234-40_法利賽人問那一條誡命是最大"/></text:h>
      <text:h text:style-name="Heading_20_3" text:outline-level="3"><text:bookmark-start text:name="__RefHeading___要點_15"/><text:bookmark-start text:name="要點2"/>要點<text:bookmark-end text:name="__RefHeading___要點_15"/><text:bookmark-end text:name="要點2"/></text:h>
      <text:list text:style-name="List_20_1" text:continue-numbering="false">
        <text:list-item>
          <text:p text:style-name="List_20_1_Content_First"> （34-36）法利賽人因撒都該人都閉口了，而聚集密謀。其中出現了一個律法師來試探耶穌。</text:p>
          <text:list text:style-name="List_20_1">
            <text:list-item>
              <text:p text:style-name="List_20_1_Content"> 試探的內容：「老師，在那律法中，那一種誡命是最大的？」</text:p>
            </text:list-item>
            <text:list-item>
              <text:p text:style-name="List_20_1_Content"> 耶穌同樣必須要小心應對。此問題是關乎猶太人的傳統信仰，若答得不好，可能會被猶太人控告，而交付猶太公會去審斷。</text:p>
            </text:list-item>
          </text:list>
        </text:list-item>
        <text:list-item>
          <text:p text:style-name="List_20_1_Content"> （37-39）愛神愛人，是最重要的兩條誡命。</text:p>
          <text:list text:style-name="List_20_1">
            <text:list-item>
              <text:p text:style-name="List_20_1_Content"> 耶穌回答：「用全心、用全性命（魂）、用全思想去愛主你的神。」這一直是最大的，是第一誡命！</text:p>
            </text:list-item>
            <text:list-item>
              <text:p text:style-name="List_20_1_Content"> 愛鄰舍如同你自己，這是其次的誡命。</text:p>
            </text:list-item>
          </text:list>
        </text:list-item>
        <text:list-item>
          <text:p text:style-name="List_20_1_Content"> （40）愛神愛人，是律法與先知書內容的懸掛點！</text:p>
          <text:list text:style-name="List_20_1">
            <text:list-item>
              <text:p text:style-name="List_20_1_Content_Last"> 這表示，律法與先知書的內容仍是要遵行的，並且必須要有「愛神與愛人」之心。</text:p>
            </text:list-item>
          </text:list>
        </text:list-item>
      </text:list>
      <text:h text:style-name="Heading_20_2" text:outline-level="2"><text:bookmark-start text:name="__RefHeading___太_2241-46_耶穌問法利賽人基督是誰子孫_無人敢問他_16"/><text:bookmark-start text:name="太_2241-46_耶穌問法利賽人基督是誰子孫_無人敢問他"/>（太 22:41-46）耶穌問法利賽人基督是誰子孫，無人敢問他<text:bookmark-end text:name="__RefHeading___太_2241-46_耶穌問法利賽人基督是誰子孫_無人敢問他_16"/><text:bookmark-end text:name="太_2241-46_耶穌問法利賽人基督是誰子孫_無人敢問他"/></text:h>
      <text:h text:style-name="Heading_20_3" text:outline-level="3"><text:bookmark-start text:name="__RefHeading___要點_17"/><text:bookmark-start text:name="要點3"/>要點<text:bookmark-end text:name="__RefHeading___要點_17"/><text:bookmark-end text:name="要點3"/></text:h>
      <text:list text:style-name="List_20_1" text:continue-numbering="false">
        <text:list-item>
          <text:p text:style-name="List_20_1_Content_First"> 前面耶穌被他人惡意試探詢問，如今耶穌主動出擊，將聖經經文字面上的矛盾，提出來反問法利賽人。</text:p>
        </text:list-item>
        <text:list-item>
          <text:p text:style-name="List_20_1_Content"> 談到「基督既是大衛的後裔，為可又是大衛的主？」</text:p>
        </text:list-item>
        <text:list-item>
          <text:p text:style-name="List_20_1_Content_Last"> 從此，再無外人膽敢詢問他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5:11</meta:creation-date>
    <dc:creator>Generated</dc:creator>
    <dc:date>2026-08-01T00::15:11</dc:date>
    <dc:language>en-US</dc:language>
    <meta:editing-cycles>1</meta:editing-cycles>
    <meta:editing-duration>PT0S</meta:editing-duration>
    <dc:title>topic:follow_christ:20260418090000</dc:title>
  </office:meta>
</office:document-meta>
</file>