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124090000"/><text:bookmark-start text:name="__RefHeading___跟隨基督_系列_23_太_1821-1926_主教導門徒學習什麼_10_1"/><text:bookmark-start text:name="跟隨基督_系列_23_太_1821-1926_主教導門徒學習什麼_10"/>《跟隨基督》系列 23：（太 18:21-19:26）主教導門徒學習什麼？（10）<text:bookmark-end text:name="__RefHeading___跟隨基督_系列_23_太_1821-1926_主教導門徒學習什麼_10_1"/><text:bookmark-end text:name="跟隨基督_系列_23_太_1821-1926_主教導門徒學習什麼_10"/></text:h>
      <text:p text:style-name="Text_20_body">作者：WCM； 初稿日期：20260121； 講論日期：20260124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60110090000" text:style-name="Internet_20_link" text:visited-style-name="Visited_20_Internet_20_Link">《跟隨基督》系列 22：（太 18:1-20）主教導門徒學習什麼？（9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h text:style-name="Heading_20_2" text:outline-level="2"><text:bookmark-start text:name="__RefHeading___全卷層次段落_d_對門徒的教訓_太_181-35_講論集四_5"/><text:bookmark-start text:name="全卷層次段落_d_對門徒的教訓_太_181-35_講論集四"/>【全卷層次段落】D’、對門徒的教訓（太 18:1-35）　　　【講論集四】<text:bookmark-end text:name="__RefHeading___全卷層次段落_d_對門徒的教訓_太_181-35_講論集四_5"/><text:bookmark-end text:name="全卷層次段落_d_對門徒的教訓_太_181-35_講論集四"/></text:h>
      <text:list text:style-name="List_20_1" text:continue-numbering="false">
        <text:list-item>
          <text:p text:style-name="List_20_1_Content_First"> A、（18:1-5）當要使自己低微，接納這樣的一個小孩</text:p>
          <text:list text:style-name="List_20_1">
            <text:list-item>
              <text:p text:style-name="List_20_1_Content"> B、（18:6-9）有禍啊！使相信歸入我者中的一個微小者跌倒</text:p>
              <text:list text:style-name="List_20_1">
                <text:list-item>
                  <text:p text:style-name="List_20_1_Content"> C、（18:10-14）不可輕視這些微小者中的一個</text:p>
                </text:list-item>
              </text:list>
            </text:list-item>
            <text:list-item>
              <text:p text:style-name="List_20_1_Content"> B’、（18:15-20）挽回弟兄中犯罪者（免得跌倒以致丟入那火的地獄裏）</text:p>
            </text:list-item>
          </text:list>
        </text:list-item>
        <text:list-item>
          <text:p text:style-name="List_20_1_Content_Last"> A’、（18:21-35）從心中饒恕得罪我的那弟兄（重新接納）</text:p>
        </text:list-item>
      </text:list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p text:style-name="Horizontal_20_Line"/>
      <text:h text:style-name="Heading_20_2" text:outline-level="2"><text:bookmark-start text:name="__RefHeading___本講次內容_6"/><text:bookmark-start text:name="本講次內容"/>本講次內容<text:bookmark-end text:name="__RefHeading___本講次內容_6"/><text:bookmark-end text:name="本講次內容"/></text:h>
      <text:h text:style-name="Heading_20_2" text:outline-level="2"><text:bookmark-start text:name="__RefHeading___太_1821-35_從心中饒恕得罪我的那弟兄_重新接納_7"/><text:bookmark-start text:name="太_1821-35_從心中饒恕得罪我的那弟兄_重新接納"/>（太 18:21-35）從心中饒恕得罪我的那弟兄（重新接納）<text:bookmark-end text:name="__RefHeading___太_1821-35_從心中饒恕得罪我的那弟兄_重新接納_7"/><text:bookmark-end text:name="太_1821-35_從心中饒恕得罪我的那弟兄_重新接納"/></text:h>
      <text:h text:style-name="Heading_20_3" text:outline-level="3"><text:bookmark-start text:name="__RefHeading___經文結構_8"/><text:bookmark-start text:name="經文結構"/>經文結構<text:bookmark-end text:name="__RefHeading___經文結構_8"/><text:bookmark-end text:name="經文結構"/></text:h>
      <text:list text:style-name="List_20_1" text:continue-numbering="false">
        <text:list-item>
          <text:p text:style-name="List_20_1_Content_First"> A、（21-22）弟兄對我犯罪，我當饒恕他直到七十個七次。</text:p>
          <text:list text:style-name="List_20_1">
            <text:list-item>
              <text:p text:style-name="List_20_1_Content"> B、（23-34）諸天之國的比喻</text:p>
              <text:list text:style-name="List_20_1">
                <text:list-item>
                  <text:p text:style-name="List_20_1_Content"> a、（23-27）那君王悲憐著饒恕了欠債的奴僕：因那奴僕懇求寬容，豁免債務一萬他連得。（因信稱義之道）</text:p>
                  <text:list text:style-name="List_20_1">
                    <text:list-item>
                      <text:p text:style-name="List_20_1_Content"> b、（28-30）那奴僕不饒恕欠債的同伴：把他丟在監裏，索討債務一百德拉克馬。（因行為稱義之道）</text:p>
                    </text:list-item>
                  </text:list>
                </text:list-item>
                <text:list-item>
                  <text:p text:style-name="List_20_1_Content"> a’、（31-34）眾同伴向那主人告發，那主人責備他，應當如同主人憐恤同伴，那主人發怒，將那惡奴僕交給拷問者，直到償還一切所欠的。</text:p>
                </text:list-item>
              </text:list>
            </text:list-item>
          </text:list>
        </text:list-item>
        <text:list-item>
          <text:p text:style-name="List_20_1_Content_Last"> A′、（35）若你們不從心中饒恕弟兄，天父也將如此待你們。</text:p>
        </text:list-item>
      </text:list>
      <text:h text:style-name="Heading_20_3" text:outline-level="3"><text:bookmark-start text:name="__RefHeading___學習要點_9"/><text:bookmark-start text:name="學習要點"/>學習要點<text:bookmark-end text:name="__RefHeading___學習要點_9"/><text:bookmark-end text:name="學習要點"/></text:h>
      <text:list text:style-name="List_20_1" text:continue-numbering="false">
        <text:list-item>
          <text:p text:style-name="List_20_1_Content_First"> <text:span text:style-name="Strong_20_Emphasis">應當效法天父，去饒恕他人</text:span></text:p>
        </text:list-item>
        <text:list-item>
          <text:p text:style-name="List_20_1_Content"> <text:span text:style-name="Strong_20_Emphasis">接續上文，需要得到饒恕的人，屬於「小子」，千萬勿絆倒小子！</text:span></text:p>
        </text:list-item>
        <text:list-item>
          <text:p text:style-name="List_20_1_Content"> <text:span text:style-name="Strong_20_Emphasis">饒恕他人的基礎是因著對方的懇求而憐恤</text:span></text:p>
        </text:list-item>
        <text:list-item>
          <text:p text:style-name="List_20_1_Content"> <text:span text:style-name="Strong_20_Emphasis">（太 18:21）注意原文「我的那弟兄『對我犯罪』⋯⋯」，而不是「得罪我」。</text:span></text:p>
          <text:list text:style-name="List_20_1">
            <text:list-item>
              <text:p text:style-name="List_20_1_Content"> 「得罪我」是《和合本》之譯文，失真不準確。</text:p>
            </text:list-item>
            <text:list-item>
              <text:p text:style-name="List_20_1_Content"> 所犯的罪是「可以饒恕之罪」，不是犯下「不可饒恕之罪」（應治死之罪）。</text:p>
            </text:list-item>
          </text:list>
        </text:list-item>
        <text:list-item>
          <text:p text:style-name="List_20_1_Content"> <text:span text:style-name="Strong_20_Emphasis">如主禱文所求「免我們的債，如同我們們免了人的債」（太 6:12）、「赦免我們的罪、因為我們也赦免凡虧欠我們的人。」（路 11:4）</text:span></text:p>
          <text:list text:style-name="List_20_1">
            <text:list-item>
              <text:p text:style-name="List_20_1_Content"> 這是向天父祈求赦免的理由。</text:p>
            </text:list-item>
            <text:list-item>
              <text:p text:style-name="List_20_1_Content"> 這屬於「善行、好行為、門徒的義」，是「因信稱義」入救恩之門後（羅 4:3-8），繼續要實行的「因行為稱義」（雅 2:21, 25）。</text:p>
            </text:list-item>
          </text:list>
        </text:list-item>
        <text:list-item>
          <text:p text:style-name="List_20_1_Content"> <text:span text:style-name="Strong_20_Emphasis">雖「因信稱義」而入救恩之門，也會因違反「因行為稱義」而失去救恩！</text:span></text:p>
          <text:list text:style-name="List_20_1">
            <text:list-item>
              <text:p text:style-name="List_20_1_Content"> （太 18:23-27）那奴僕的懇求，表現出奴僕的倚靠及仰望，視為其「信心」，因而蒙憐憫，鉅額債務得以豁免，此即「因信稱義」之道（羅 4:3-8）。</text:p>
            </text:list-item>
            <text:list-item>
              <text:p text:style-name="List_20_1_Content"> （太 18:28-30）蒙恩之那奴僕，卻不顧同伴的懇求，違背了律法規定必須要「愛人如己」，成了犯罪之人，拒不寬容其少量債務，違反「因行為稱義」之道（雅 2:21, 25）。</text:p>
              <text:list text:style-name="List_20_1">
                <text:list-item>
                  <text:p text:style-name="List_20_1_Content"> <text:span text:style-name="Strong_20_Emphasis">「愛人如己」（利 19:18, 34; 太 19:19; 22:39; 可 12:31; 路 10:27; 羅 13:9; 加 5:14; 雅 2:8; 彼前 3:8）。</text:span></text:p>
                </text:list-item>
                <text:list-item>
                  <text:p text:style-name="List_20_1_Content"> <text:span text:style-name="Strong_20_Emphasis">「不愛弟兄，就成了犯罪之人」（約壹 3:9-10）。</text:span></text:p>
                </text:list-item>
                <text:list-item>
                  <text:p text:style-name="List_20_1_Content"> <text:span text:style-name="Strong_20_Emphasis">「因行為稱義」（雅 2:21, 25）。</text:span></text:p>
                </text:list-item>
              </text:list>
            </text:list-item>
            <text:list-item>
              <text:p text:style-name="List_20_1_Content"> <text:span text:style-name="Strong_20_Emphasis">「愛人如己」是律法要求，違犯者即犯罪者！</text:span></text:p>
              <text:list text:style-name="List_20_1">
                <text:list-item>
                  <text:p text:style-name="List_20_1_Content"> （雅 2:8-10）若果你們持續真地按照那聖經，成全律法（，這經上說）：「當要持續愛你的那鄰舍如同你自己。」你（就）一直作得很好。</text:p>
                </text:list-item>
                <text:list-item>
                  <text:p text:style-name="List_20_1_Content"> 9 然而，若果你們持續以貌取人，你（就）一直行出罪來，被那律法控訴如同違犯的人。</text:p>
                </text:list-item>
                <text:list-item>
                  <text:p text:style-name="List_20_1_Content"> 10 因為看守全律法者，卻在一件事上跌倒，他已有完整的罪責。</text:p>
                </text:list-item>
                <text:list-item>
                  <text:p text:style-name="List_20_1_Content_Last"> ——［註雅2:10 「他已有完整的罪責」：意思就是下一節「成了律法的違犯者」之意，但絕非連帶也犯了其他條。《和合本》誤譯作「犯了眾條」。］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_上耶路撒冷中的職事與被拒_辯論_太_191-2339_祭司法利賽人希律黨的拒絕_10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10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2" text:outline-level="2"><text:bookmark-start text:name="__RefHeading___太_191-2034_論天國的資格與賞賜_11"/><text:bookmark-start text:name="太_191-2034_論天國的資格與賞賜"/>（太 19:1-20:34）論天國的資格與賞賜<text:bookmark-end text:name="__RefHeading___太_191-2034_論天國的資格與賞賜_11"/><text:bookmark-end text:name="太_191-2034_論天國的資格與賞賜"/></text:h>
      <text:h text:style-name="Heading_20_3" text:outline-level="3"><text:bookmark-start text:name="__RefHeading___經文結構_12"/><text:bookmark-start text:name="經文結構1"/>經文結構<text:bookmark-end text:name="__RefHeading___經文結構_12"/><text:bookmark-end text:name="經文結構1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h text:style-name="Heading_20_2" text:outline-level="2"><text:bookmark-start text:name="__RefHeading___太_191-12_為了那諸天之國緣故閹自己者有福_醫治與離婚_13"/><text:bookmark-start text:name="太_191-12_為了那諸天之國緣故閹自己者有福_醫治與離婚"/>（太 19:1-12）為了那諸天之國緣故閹自己者有福（醫治與離婚）<text:bookmark-end text:name="__RefHeading___太_191-12_為了那諸天之國緣故閹自己者有福_醫治與離婚_13"/><text:bookmark-end text:name="太_191-12_為了那諸天之國緣故閹自己者有福_醫治與離婚"/></text:h>
      <text:h text:style-name="Heading_20_3" text:outline-level="3"><text:bookmark-start text:name="__RefHeading___學習要點_14"/><text:bookmark-start text:name="學習要點1"/>學習要點<text:bookmark-end text:name="__RefHeading___學習要點_14"/><text:bookmark-end text:name="學習要點1"/></text:h>
      <text:list text:style-name="List_20_1" text:continue-numbering="false">
        <text:list-item>
          <text:p text:style-name="List_20_1_Content_First"> <text:span text:style-name="Strong_20_Emphasis">眾法利賽人來試驗耶穌：能否因故休妻？</text:span></text:p>
        </text:list-item>
        <text:list-item>
          <text:p text:style-name="List_20_1_Content"> <text:span text:style-name="Strong_20_Emphasis">耶穌對離婚的教導</text:span></text:p>
          <text:list text:style-name="List_20_1">
            <text:list-item>
              <text:p text:style-name="List_20_1_Content"> 耶穌是按照律法書來解釋：「男女二人成為一體⋯⋯神所匹配的，人持續禁止分離。」</text:p>
            </text:list-item>
            <text:list-item>
              <text:p text:style-name="List_20_1_Content"> 摩西為著人們硬心緣故而允准人離婚。</text:p>
            </text:list-item>
            <text:list-item>
              <text:p text:style-name="List_20_1_Content"> 若不是為著淫亂理由，離婚且另娶的，他正犯姦淫。</text:p>
            </text:list-item>
          </text:list>
        </text:list-item>
        <text:list-item>
          <text:p text:style-name="List_20_1_Content"> <text:span text:style-name="Strong_20_Emphasis">門徒疑問，若如此，結婚沒有益處</text:span></text:p>
          <text:list text:style-name="List_20_1">
            <text:list-item>
              <text:p text:style-name="List_20_1_Content"> 耶穌答：不是所有人接受容納得下這一話語教導。</text:p>
              <text:list text:style-name="List_20_1">
                <text:list-item>
                  <text:p text:style-name="List_20_1_Content"> 能容納此話語教導的，即「閹人」，即「不能結婚之人」。</text:p>
                </text:list-item>
                <text:list-item>
                  <text:p text:style-name="List_20_1_Content"> 「有些閹人是為了那諸天之國緣故閹了自己」即為了得到諸天之國，而自願放棄結婚生子之權利的人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為那諸天之國閹了自己、不結婚，不是強制命令，而是自願</text:span></text:p>
          <text:list text:style-name="List_20_1">
            <text:list-item>
              <text:p text:style-name="List_20_1_Content_Last"> 參（林前 7 章）「那沒有結婚的，掛慮屬主的事、怎樣叫主喜悅⋯⋯然而，我說這話是為你們自己的好處，不是要牢籠你們，乃是為了那俊美合宜的事，並不分心地殷勤服事主。」（林前 7:32-35）。</text:p>
            </text:list-item>
          </text:list>
        </text:list-item>
      </text:list>
      <text:h text:style-name="Heading_20_2" text:outline-level="2"><text:bookmark-start text:name="__RefHeading___太_1913-15_諸天之國一直是屬乎小孩_15"/><text:bookmark-start text:name="太_1913-15_諸天之國一直是屬乎小孩"/>（太 19:13-15）諸天之國一直是屬乎小孩<text:bookmark-end text:name="__RefHeading___太_1913-15_諸天之國一直是屬乎小孩_15"/><text:bookmark-end text:name="太_1913-15_諸天之國一直是屬乎小孩"/></text:h>
      <text:h text:style-name="Heading_20_3" text:outline-level="3"><text:bookmark-start text:name="__RefHeading___學習要點_16"/><text:bookmark-start text:name="學習要點2"/>學習要點<text:bookmark-end text:name="__RefHeading___學習要點_16"/><text:bookmark-end text:name="學習要點2"/></text:h>
      <text:list text:style-name="List_20_1" text:continue-numbering="false">
        <text:list-item>
          <text:p text:style-name="List_20_1_Content_First"> <text:span text:style-name="Strong_20_Emphasis">不要攔阻眾小孩來到主這裏，不要責備此事！</text:span></text:p>
          <text:list text:style-name="List_20_1">
            <text:list-item>
              <text:p text:style-name="List_20_1_Content"> 理由：因為那諸天之國一直是屬乎這樣之人的。下文解釋此意。</text:p>
            </text:list-item>
          </text:list>
        </text:list-item>
        <text:list-item>
          <text:p text:style-name="List_20_1_Content"> <text:span text:style-name="Strong_20_Emphasis">呼應（太 18:3-5）門徒應當改變如小孩、低微如小孩、接納那小孩，才能進諸天之國！</text:span></text:p>
          <text:list text:style-name="List_20_1">
            <text:list-item>
              <text:p text:style-name="List_20_1_Content_Last"> （太 18:3-5）「3 我實在地告訴你們，倘若你們不改變且成為如同那些小孩，決不能進入那諸天之國。4 所以，任何人他使自己低微如同這一小孩，這人在那諸天之國裏正是那較大的。5 且倘若誰為我的那名緣故接納這樣一個小孩，即持續接納我。」</text:p>
            </text:list-item>
          </text:list>
        </text:list-item>
      </text:list>
      <text:h text:style-name="Heading_20_2" text:outline-level="2"><text:bookmark-start text:name="__RefHeading___太_1916-26_有錢人將很難進入那諸天之國_17"/><text:bookmark-start text:name="太_1916-26_有錢人將很難進入那諸天之國"/>（太 19:16-26）有錢人將很難進入那諸天之國<text:bookmark-end text:name="__RefHeading___太_1916-26_有錢人將很難進入那諸天之國_17"/><text:bookmark-end text:name="太_1916-26_有錢人將很難進入那諸天之國"/></text:h>
      <text:h text:style-name="Heading_20_3" text:outline-level="3"><text:bookmark-start text:name="__RefHeading___學習要點_18"/><text:bookmark-start text:name="學習要點3"/>學習要點<text:bookmark-end text:name="__RefHeading___學習要點_18"/><text:bookmark-end text:name="學習要點3"/></text:h>
      <text:list text:style-name="List_20_1" text:continue-numbering="false">
        <text:list-item>
          <text:p text:style-name="List_20_1_Content_First"> <text:span text:style-name="Strong_20_Emphasis">呼應（太 18:21-35）從心中饒恕得罪我的那弟兄（重新接納）、愛人如己。</text:span></text:p>
        </text:list-item>
        <text:list-item>
          <text:p text:style-name="List_20_1_Content"> <text:span text:style-name="Strong_20_Emphasis">錢財上的捨棄，對於有錢人是難的，也因此難以以進入那諸天之國，即那神的那國度。</text:span></text:p>
        </text:list-item>
        <text:list-item>
          <text:p text:style-name="List_20_1_Content_Last"> <text:span text:style-name="Strong_20_Emphasis">富人將錢財分給窮人，也是呼應「接納小子」（太 18:3-5）、「愛人如己，不嫌貧愛富」（雅 2 章）。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8:30</meta:creation-date>
    <dc:creator>Generated</dc:creator>
    <dc:date>2026-07-31T19::38:30</dc:date>
    <dc:language>en-US</dc:language>
    <meta:editing-cycles>1</meta:editing-cycles>
    <meta:editing-duration>PT0S</meta:editing-duration>
    <dc:title>topic:follow_christ:20260124090000</dc:title>
  </office:meta>
</office:document-meta>
</file>