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llow_christ:20251213090000"/><text:bookmark-start text:name="__RefHeading___跟隨基督_系列_20_太_1521-_主教導門徒學習什麼_7_1"/><text:bookmark-start text:name="跟隨基督_系列_20_太_1521-_主教導門徒學習什麼_7"/>《跟隨基督》系列 20：（太 15:21-）主教導門徒學習什麼？（7）<text:bookmark-end text:name="__RefHeading___跟隨基督_系列_20_太_1521-_主教導門徒學習什麼_7_1"/><text:bookmark-end text:name="跟隨基督_系列_20_太_1521-_主教導門徒學習什麼_7"/></text:h>
      <text:p text:style-name="Text_20_body">作者：WCM； 初稿日期：20251129； 講論日期：20251213。</text:p>
      <text:p text:style-name="Text_20_body">引用來源：</text:p>
      <text:list text:style-name="List_20_1" text:continue-numbering="false">
        <text:list-item>
          <text:p text:style-name="List_20_1_Content_First"> 原文直譯之經文出處： <text:a xlink:type="simple" xlink:href="http://yhwhholy.org/bible/version/yhb/start" text:style-name="Internet_20_link" text:visited-style-name="Visited_20_Internet_20_Link">《雅威聖經譯本》簡稱《雅威本》</text:a></text:p>
        </text:list-item>
        <text:list-item>
          <text:p text:style-name="List_20_1_Content"> 原文字分析字義出處：<text:a xlink:type="simple" xlink:href="http://bible.fhl.net/" text:style-name="Internet_20_link" text:visited-style-name="Visited_20_Internet_20_Link">信望愛資訊中心之CBOL計畫</text:a></text:p>
        </text:list-item>
        <text:list-item>
          <text:p text:style-name="List_20_1_Content_Last"> 經文結構請參考<text:a xlink:type="simple" xlink:href="http://yhwhholy.org/bible/commentary/mat/mat_structure_analysis" text:style-name="Internet_20_link" text:visited-style-name="Visited_20_Internet_20_Link">《馬太福音》雅威聖會版結構分析</text:a>。</text:p>
        </text:list-item>
      </text:list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p text:style-name="Text_20_body">接續<text:a xlink:type="simple" xlink:href="http://yhwhholy.org/bible/topic/follow_christ/20251129090000" text:style-name="Internet_20_link" text:visited-style-name="Visited_20_Internet_20_Link">上一講 《跟隨基督》系列 19：（太 15:1-20）主教導門徒學習什麼？（6）</text:a>的內容，我們繼續從<text:a xlink:type="simple" xlink:href="http://yhwhholy.org/bible/version/yhb/mat" text:style-name="Internet_20_link" text:visited-style-name="Visited_20_Internet_20_Link">《馬太福音》（雅威聖會版譯文）</text:a>的角度來了解，當我們成為了主耶穌的「門徒、學生」（<text:a xlink:type="simple" xlink:href="https://bible.fhl.net/new/s.php?N=0&amp;k=03101" text:style-name="Internet_20_link" text:visited-style-name="Visited_20_Internet_20_Link">G3101</text:a> μαθητής mathetes）之後，需要「學習」（<text:a xlink:type="simple" xlink:href="https://bible.fhl.net/new/s.php?N=0&amp;k=03129" text:style-name="Internet_20_link" text:visited-style-name="Visited_20_Internet_20_Link">G3129</text:a> μανθάνω manthano）的內容有哪些？也就是說，主耶穌對門徒所教導的內容是什麼？</text:p>
      <text:h text:style-name="Heading_20_3" text:outline-level="3"><text:bookmark-start text:name="__RefHeading___馬太福音_的段落_3"/><text:bookmark-start text:name="馬太福音_的段落"/>《馬太福音》的段落<text:bookmark-end text:name="__RefHeading___馬太福音_的段落_3"/><text:bookmark-end text:name="馬太福音_的段落"/></text:h>
      <text:p text:style-name="Text_20_body">請參考<text:a xlink:type="simple" xlink:href="http://yhwhholy.org/bible/commentary/mat/mat_structure_analysis" text:style-name="Internet_20_link" text:visited-style-name="Visited_20_Internet_20_Link">《馬太福音》雅威聖會版結構分析</text:a>。</text:p>
      <text:list text:style-name="List_20_1" text:continue-numbering="false">
        <text:list-item>
          <text:p text:style-name="List_20_1_Content_First"> 全書標題：耶穌基督的種族特定著作（太 1:1）</text:p>
        </text:list-item>
        <text:list-item>
          <text:p text:style-name="List_20_1_Content"> 上款：耶穌的開始（太 1:2-4:11）</text:p>
          <text:list text:style-name="List_20_1">
            <text:list-item>
              <text:p text:style-name="List_20_1_Content"> A、耶穌呼召和職事的開端（太 4:12-25）　<text:span text:style-name="Strong_20_Emphasis">【約翰下監後】</text:span></text:p>
              <text:list text:style-name="List_20_1">
                <text:list-item>
                  <text:p text:style-name="List_20_1_Content"> B、加利利山上教訓（太 5-7 章）　　　　　<text:span text:style-name="Strong_20_Emphasis">【講論集一】</text:span></text:p>
                  <text:list text:style-name="List_20_1">
                    <text:list-item>
                      <text:p text:style-name="List_20_1_Content"> C、在加利利的職事和被拒（太 8-9 章）　<text:span text:style-name="Strong_20_Emphasis">【外邦與猶太人的拒絕】</text:span></text:p>
                      <text:list text:style-name="List_20_1">
                        <text:list-item>
                          <text:p text:style-name="List_20_1_Content"> D、對十二徒的教訓（太 10:1-11:1）　<text:span text:style-name="Strong_20_Emphasis">【講論集二】</text:span></text:p>
                          <text:list text:style-name="List_20_1">
                            <text:list-item>
                              <text:p text:style-name="List_20_1_Content"> E、衝突與謀害（太 11:2-12:50）<text:span text:style-name="Strong_20_Emphasis">【商議除滅耶穌】</text:span></text:p>
                              <text:list text:style-name="List_20_1">
                                <text:list-item>
                                  <text:p text:style-name="List_20_1_Content"> F、天國的比喻（太 13:1-53）　<text:span text:style-name="Strong_20_Emphasis">【講論集三】</text:span></text:p>
                                </text:list-item>
                              </text:list>
                            </text:list-item>
                            <text:list-item>
                              <text:p text:style-name="List_20_1_Content"> E’、絆倒與三次預言受害（太 13:54-17:27）<text:span text:style-name="Strong_20_Emphasis">【約翰被殺】</text:span></text:p>
                            </text:list-item>
                          </text:list>
                        </text:list-item>
                        <text:list-item>
                          <text:p text:style-name="List_20_1_Content"> D’、對門徒的教訓（太 18:1-19:1 ）　　　<text:span text:style-name="Strong_20_Emphasis">【講論集四】</text:span></text:p>
                        </text:list-item>
                      </text:list>
                    </text:list-item>
                    <text:list-item>
                      <text:p text:style-name="List_20_1_Content"> C’、上耶路撒冷中的職事與被拒、辯論（太 19:2-23:39）<text:span text:style-name="Strong_20_Emphasis">【祭司法利賽人希律黨的拒絕】</text:span></text:p>
                    </text:list-item>
                  </text:list>
                </text:list-item>
                <text:list-item>
                  <text:p text:style-name="List_20_1_Content"> B’、橄欖山上教訓（太 24:1-26:1）　　　　　<text:span text:style-name="Strong_20_Emphasis">【講論集五】</text:span></text:p>
                </text:list-item>
              </text:list>
            </text:list-item>
            <text:list-item>
              <text:p text:style-name="List_20_1_Content"> A’、耶穌最終的職事：受難（太 26:2-27:61 ） <text:span text:style-name="Strong_20_Emphasis">【基督受難】</text:span></text:p>
            </text:list-item>
          </text:list>
        </text:list-item>
        <text:list-item>
          <text:p text:style-name="List_20_1_Content_Last"> 下款：耶穌的復活與遺命（太 27:62-28:20）</text:p>
        </text:list-item>
      </text:list>
      <text:h text:style-name="Heading_20_2" text:outline-level="2"><text:bookmark-start text:name="__RefHeading___上一講的綱要_4"/><text:bookmark-start text:name="上一講的綱要"/>上一講的綱要<text:bookmark-end text:name="__RefHeading___上一講的綱要_4"/><text:bookmark-end text:name="上一講的綱要"/></text:h>
      <text:h text:style-name="Heading_20_2" text:outline-level="2"><text:bookmark-start text:name="__RefHeading___e_絆倒與三次預言受害_太_1354-1727_約翰被殺_5"/><text:bookmark-start text:name="e_絆倒與三次預言受害_太_1354-1727_約翰被殺"/>E’、絆倒與三次預言受害（太 13:54-17:27）【約翰被殺】<text:bookmark-end text:name="__RefHeading___e_絆倒與三次預言受害_太_1354-1727_約翰被殺_5"/><text:bookmark-end text:name="e_絆倒與三次預言受害_太_1354-1727_約翰被殺"/></text:h>
      <text:h text:style-name="Heading_20_2" text:outline-level="2"><text:bookmark-start text:name="__RefHeading___太_1354-1620_拒絕人子與認識基督_6"/><text:bookmark-start text:name="太_1354-1620_拒絕人子與認識基督"/>（太 13:54-16:20）拒絕人子與認識基督<text:bookmark-end text:name="__RefHeading___太_1354-1620_拒絕人子與認識基督_6"/><text:bookmark-end text:name="太_1354-1620_拒絕人子與認識基督"/></text:h>
      <text:list text:style-name="List_20_1" text:continue-numbering="false">
        <text:list-item>
          <text:p text:style-name="List_20_1_Content_First"> A、（13:54-58）在家鄉被拒絕為先知（按傳統、肉身）</text:p>
          <text:list text:style-name="List_20_1">
            <text:list-item>
              <text:p text:style-name="List_20_1_Content"> B、（14:1-12）希律王殺施浸者約翰（政治上）</text:p>
              <text:list text:style-name="List_20_1">
                <text:list-item>
                  <text:p text:style-name="List_20_1_Content"> C、（14:13-21）給五千人吃飽</text:p>
                  <text:list text:style-name="List_20_1">
                    <text:list-item>
                      <text:p text:style-name="List_20_1_Content"> D、（14:22-36）履海面的信心</text:p>
                      <text:list text:style-name="List_20_1">
                        <text:list-item>
                          <text:p text:style-name="List_20_1_Content"> E、（15:1-20）汙穢之爭辯（以傳統廢掉律法）</text:p>
                        </text:list-item>
                      </text:list>
                    </text:list-item>
                    <text:list-item>
                      <text:p text:style-name="List_20_1_Content"> D’、（15:21-29）迦南婦人的信心</text:p>
                    </text:list-item>
                  </text:list>
                </text:list-item>
                <text:list-item>
                  <text:p text:style-name="List_20_1_Content"> C’、（15:30-39）給四千人吃飽</text:p>
                </text:list-item>
              </text:list>
            </text:list-item>
            <text:list-item>
              <text:p text:style-name="List_20_1_Content"> B’、（16:1-12）法利賽人和撒都該人來試探耶穌（宗教上）</text:p>
            </text:list-item>
          </text:list>
        </text:list-item>
        <text:list-item>
          <text:p text:style-name="List_20_1_Content_Last"> A’、（16:13-20）在該撒利亞的腓立比被認識為基督（按真理、天父指示）</text:p>
        </text:list-item>
      </text:list>
      <text:h text:style-name="Heading_20_3" text:outline-level="3"><text:bookmark-start text:name="__RefHeading___太_151-20_再論汙穢之爭辯_以傳統廢掉律法_7"/><text:bookmark-start text:name="太_151-20_再論汙穢之爭辯_以傳統廢掉律法"/>（太 15:1-20）再論汙穢之爭辯（以傳統廢掉律法）<text:bookmark-end text:name="__RefHeading___太_151-20_再論汙穢之爭辯_以傳統廢掉律法_7"/><text:bookmark-end text:name="太_151-20_再論汙穢之爭辯_以傳統廢掉律法"/></text:h>
      <text:list text:style-name="List_20_1" text:continue-numbering="false">
        <text:list-item>
          <text:p text:style-name="List_20_1_Content_First"> 基本前提：為要遵守神的妥拉律法。耶穌是要求人們守律法，也沒有廢掉食物潔淨律法！</text:p>
        </text:list-item>
        <text:list-item>
          <text:p text:style-name="List_20_1_Content_Last"> 地點：革尼撒勒。</text:p>
        </text:list-item>
      </text:list>
      <text:p text:style-name="Text_20_body">以結構的觀點來理解，首尾對應，有助於正確理解意義</text:p>
      <text:p text:style-name="Text_20_body"><text:span text:style-name="Strong_20_Emphasis">「法利賽派的洗手」，是一種「特定的儀式」，必須嚴格按照規定進行。認為只要順服拉比，就等於間接順服了神。</text:span></text:p>
      <text:p text:style-name="Text_20_body"><text:span text:style-name="Strong_20_Emphasis">「洗手」的稱頌詞「祢用洗手的誡命使我們成為聖潔」，並不合理。律法規定必須經過特定時間才能得潔淨，並未規定「洗手」後馬上可得潔淨。</text:span></text:p>
      <text:p text:style-name="Text_20_body">（太 15:3-6）以你們的傳統教導，作廢神的話語：敬奉神與敬奉父母之混淆、抵消</text:p>
      <text:p text:style-name="Text_20_body"><text:span text:style-name="Strong_20_Emphasis">其錯誤在於：將「對神的事工」與「對人的事工」混為一談，並允許人利用「對神的事工」成果，去免除抵消免除「對人的事工」責任。這就是「廢了神的誡命」。</text:span></text:p>
      <text:p text:style-name="Text_20_body">「要聽，且要理解」是耶穌所強調的！</text:p>
      <text:p text:style-name="Text_20_body">（太 15:19-20）「那持續俗汙的人」的具體原因是：從那心裏持續出來，諸惡意念〔意見分辨、內在推論〕、兇殺、姦淫、淫亂、偷竊、假見證、毀謗</text:p>
      <text:p text:style-name="Text_20_body"><text:span text:style-name="Strong_20_Emphasis">引申：教導他人違反誡命的「錯誤教導」，會致使教導者汙穢，也會使受教者汙穢，都成為瞎子，看不見正路，兩者一同掉入坑裏，如同惡者所栽種的稗子，最終將被連根拔除，以致滅亡！</text:span></text:p>
      <text:h text:style-name="Heading_20_2" text:outline-level="2"><text:bookmark-start text:name="__RefHeading___洗手_與_潔淨_之進一步探討_8"/><text:bookmark-start text:name="洗手_與_潔淨_之進一步探討"/>「洗手」與「潔淨」之進一步探討<text:bookmark-end text:name="__RefHeading___洗手_與_潔淨_之進一步探討_8"/><text:bookmark-end text:name="洗手_與_潔淨_之進一步探討"/></text:h>
      <text:p text:style-name="Text_20_body">若有人視他人「不洗手」便為有罪之人，這便是屈枉正直人，是「違背律法」的行為，是屬於「犯罪」！</text:p>
      <text:p text:style-name="Text_20_body"><text:span text:style-name="Strong_20_Emphasis">若是汙穢的人接觸了「聖別的食物」（祭物），確實會使之成為汙穢（哈該書 2:11-14）。</text:span> 汙穢的人若吃了「平安祭」祭物，律法明令要剪除此人，因這屬於「干犯聖物」（利 7:15-21）！</text:p>
      <text:p text:style-name="Text_20_body"><text:span text:style-name="Strong_20_Emphasis">汙穢的手去接觸「一般的食物」並吃了，律法並沒有禁止。</text:span> 染了汙穢的人，仍然有權利進食（符合潔淨律法之物），律法沒有要求其禁食。</text:p>
      <text:p text:style-name="Text_20_body"><text:span text:style-name="Strong_20_Emphasis">「不潔之物」（不屬於「食物」，而是違背潔淨律法之物），被律法稱作「可憎之物」，神明令禁止人去食用。不論此人是潔淨或汙穢的，只要是吃了不潔之物，就是違反律法的，就是犯罪！</text:span></text:p>
      <text:h text:style-name="Heading_20_4" text:outline-level="4"><text:bookmark-start text:name="__RefHeading___猶太傳統教導_的錯誤模式_未正確看待_有關於神的律法_與_有關於人的律法_9"/><text:bookmark-start text:name="猶太傳統教導_的錯誤模式_未正確看待_有關於神的律法_與_有關於人的律法"/>「猶太傳統教導」的錯誤模式：未正確看待「有關於神的律法」與「有關於人的律法」<text:bookmark-end text:name="__RefHeading___猶太傳統教導_的錯誤模式_未正確看待_有關於神的律法_與_有關於人的律法_9"/><text:bookmark-end text:name="猶太傳統教導_的錯誤模式_未正確看待_有關於神的律法_與_有關於人的律法"/></text:h>
      <text:p text:style-name="Text_20_body"><text:span text:style-name="Strong_20_Emphasis">「猶太傳統教導」之錯誤在於：過份重視「人對於神的敬奉」律法責任，認為可以因著做到了前者，而可以免除「人對於父母（人）的敬奉」律法責任。</text:span></text:p>
      <text:p text:style-name="Text_20_body"><text:span text:style-name="Strong_20_Emphasis">「猶太傳統教導」之錯誤在於：過份重視「汙穢之人接觸聖別食物」的規定（有關於神），而過度應用於「人們接觸一般食物」的情況（有關於人）。</text:span></text:p>
      <text:list text:style-name="List_20_1" text:continue-numbering="false">
        <text:list-item>
          <text:p text:style-name="List_20_1_Content_First"> 他們似乎是將「一般的食物」視同「聖別的食物、平安祭物」，因而深怕人們因為「俗汙」而去干犯了聖物，故制定出錯誤且不合理的「洗手」儀式規定，企圖避免干犯了神的「聖物」。</text:p>
        </text:list-item>
        <text:list-item>
          <text:p text:style-name="List_20_1_Content_Last"> 這額外制定的法令，提高了對人的要求，超出了律法原本的要求，這相當於是「廢除了律法原有的規定」。</text:p>
        </text:list-item>
      </text:list>
      <text:p text:style-name="Horizontal_20_Line"/>
      <text:h text:style-name="Heading_20_2" text:outline-level="2"><text:bookmark-start text:name="__RefHeading___本講次內容_10"/><text:bookmark-start text:name="本講次內容"/>本講次內容<text:bookmark-end text:name="__RefHeading___本講次內容_10"/><text:bookmark-end text:name="本講次內容"/></text:h>
      <text:h text:style-name="Heading_20_2" text:outline-level="2"><text:bookmark-start text:name="__RefHeading___全卷層次段落_e_絆倒與三次預言受害_太_1354-1727_約翰被殺_11"/><text:bookmark-start text:name="全卷層次段落_e_絆倒與三次預言受害_太_1354-1727_約翰被殺"/>【全卷層次段落】E’、絆倒與三次預言受害（太 13:54-17:27）【約翰被殺】<text:bookmark-end text:name="__RefHeading___全卷層次段落_e_絆倒與三次預言受害_太_1354-1727_約翰被殺_11"/><text:bookmark-end text:name="全卷層次段落_e_絆倒與三次預言受害_太_1354-1727_約翰被殺"/></text:h>
      <text:h text:style-name="Heading_20_2" text:outline-level="2"><text:bookmark-start text:name="__RefHeading___分段結構_太_1354-1620_拒絕人子與認識基督_12"/><text:bookmark-start text:name="分段結構_太_1354-1620_拒絕人子與認識基督"/>【分段結構】（太 13:54-16:20）拒絕人子與認識基督<text:bookmark-end text:name="__RefHeading___分段結構_太_1354-1620_拒絕人子與認識基督_12"/><text:bookmark-end text:name="分段結構_太_1354-1620_拒絕人子與認識基督"/></text:h>
      <text:p text:style-name="Text_20_body">請參考<text:a xlink:type="simple" xlink:href="http://yhwhholy.org/bible/commentary/mat/mat_structure_analysis" text:style-name="Internet_20_link" text:visited-style-name="Visited_20_Internet_20_Link">《馬太福音》雅威聖會版結構分析</text:a>。</text:p>
      <text:list text:style-name="List_20_1" text:continue-numbering="false">
        <text:list-item>
          <text:p text:style-name="List_20_1_Content_First"> A、（13:54-58）在家鄉被拒絕為先知（按傳統、肉身）</text:p>
          <text:list text:style-name="List_20_1">
            <text:list-item>
              <text:p text:style-name="List_20_1_Content"> B、（14:1-12）希律王殺施浸者約翰（政治上）</text:p>
              <text:list text:style-name="List_20_1">
                <text:list-item>
                  <text:p text:style-name="List_20_1_Content"> C、（14:13-21）給五千人吃飽</text:p>
                  <text:list text:style-name="List_20_1">
                    <text:list-item>
                      <text:p text:style-name="List_20_1_Content"> D、（14:22-36）履海面的信心</text:p>
                      <text:list text:style-name="List_20_1">
                        <text:list-item>
                          <text:p text:style-name="List_20_1_Content"> E、（15:1-20）汙穢之爭辯（以傳統廢掉律法）</text:p>
                        </text:list-item>
                      </text:list>
                    </text:list-item>
                    <text:list-item>
                      <text:p text:style-name="List_20_1_Content"> D’、（15:21-29）迦南婦人的信心</text:p>
                    </text:list-item>
                  </text:list>
                </text:list-item>
                <text:list-item>
                  <text:p text:style-name="List_20_1_Content"> C’、（15:30-39）給四千人吃飽</text:p>
                </text:list-item>
              </text:list>
            </text:list-item>
            <text:list-item>
              <text:p text:style-name="List_20_1_Content"> B’、（16:1-12）法利賽人和撒都該人來試探耶穌（宗教上）</text:p>
            </text:list-item>
          </text:list>
        </text:list-item>
        <text:list-item>
          <text:p text:style-name="List_20_1_Content_Last"> A’、（16:13-20）在該撒利亞的腓立比被認識為基督（按真理、天父指示）</text:p>
        </text:list-item>
      </text:list>
      <text:h text:style-name="Heading_20_2" text:outline-level="2"><text:bookmark-start text:name="__RefHeading___太_1521-29_迦南婦人的信心_13"/><text:bookmark-start text:name="太_1521-29_迦南婦人的信心"/>（太 15:21-29）迦南婦人的信心<text:bookmark-end text:name="__RefHeading___太_1521-29_迦南婦人的信心_13"/><text:bookmark-end text:name="太_1521-29_迦南婦人的信心"/></text:h>
      <text:h text:style-name="Heading_20_3" text:outline-level="3"><text:bookmark-start text:name="__RefHeading___結構_14"/><text:bookmark-start text:name="結構"/>結構<text:bookmark-end text:name="__RefHeading___結構_14"/><text:bookmark-end text:name="結構"/></text:h>
      <text:list text:style-name="List_20_1" text:continue-numbering="false">
        <text:list-item>
          <text:p text:style-name="List_20_1_Content_First"> A、（21）耶穌從那裡出去後，就退回到推羅和西頓的區域</text:p>
          <text:list text:style-name="List_20_1">
            <text:list-item>
              <text:p text:style-name="List_20_1_Content"> B、（22）一個迦南婦人求耶穌憐憫她，為她的女兒趕鬼</text:p>
              <text:list text:style-name="List_20_1">
                <text:list-item>
                  <text:p text:style-name="List_20_1_Content"> C、（23a）然而耶穌不回應她一句話</text:p>
                  <text:list text:style-name="List_20_1">
                    <text:list-item>
                      <text:p text:style-name="List_20_1_Content"> D、（23b）門徒上前請求他：遣走她！因好不停在我們後面喊叫</text:p>
                      <text:list text:style-name="List_20_1">
                        <text:list-item>
                          <text:p text:style-name="List_20_1_Content"> E、（24）耶穌說：我被差遣，是為著以色列家早已喪失的羊</text:p>
                          <text:list text:style-name="List_20_1">
                            <text:list-item>
                              <text:p text:style-name="List_20_1_Content"> F、（25）她來到後，就不住拜他，說：主啊！請馬上幫助我</text:p>
                            </text:list-item>
                          </text:list>
                        </text:list-item>
                        <text:list-item>
                          <text:p text:style-name="List_20_1_Content"> E’、（26）耶穌說：拿那兒女的餅而丟給那些狗，是不好的</text:p>
                        </text:list-item>
                      </text:list>
                    </text:list-item>
                    <text:list-item>
                      <text:p text:style-name="List_20_1_Content"> D’、（27）她說：主啊！狗吃那主人的那桌子抖下來的小碎屑</text:p>
                    </text:list-item>
                  </text:list>
                </text:list-item>
                <text:list-item>
                  <text:p text:style-name="List_20_1_Content"> C’、（28a）耶穌回應她說：婦人你的信心好大！如你想要的給你成就</text:p>
                </text:list-item>
              </text:list>
            </text:list-item>
            <text:list-item>
              <text:p text:style-name="List_20_1_Content"> B’、（28b）她的那女兒從那一時刻被治療了</text:p>
            </text:list-item>
          </text:list>
        </text:list-item>
        <text:list-item>
          <text:p text:style-name="List_20_1_Content_Last"> A’、（29）耶穌從那裏離開</text:p>
        </text:list-item>
      </text:list>
      <text:h text:style-name="Heading_20_3" text:outline-level="3"><text:bookmark-start text:name="__RefHeading___要點_15"/><text:bookmark-start text:name="要點"/>要點<text:bookmark-end text:name="__RefHeading___要點_15"/><text:bookmark-end text:name="要點"/></text:h>
      <text:list text:style-name="List_20_1" text:continue-numbering="false">
        <text:list-item>
          <text:p text:style-name="List_20_1_Content_First"> 地點：退回到推羅和西頓的區域</text:p>
        </text:list-item>
        <text:list-item>
          <text:p text:style-name="List_20_1_Content"> 迦南婦人的信心在於：</text:p>
          <text:list text:style-name="List_20_1">
            <text:list-item>
              <text:p text:style-name="List_20_1_Content"> 她鍥而不捨地求耶穌，具體的表現是：「一直喊叫」。</text:p>
            </text:list-item>
            <text:list-item>
              <text:p text:style-name="List_20_1_Content"> 她喊叫內容中，明白地承認耶穌是「請憐憫我，主啊！大衛的兒子！」（太 15:22），類似於先前兩個瞎子所喊「請憐恤我們吧！大衛的子孫。」（太 9:27）。</text:p>
            </text:list-item>
            <text:list-item>
              <text:p text:style-name="List_20_1_Content"> 耶穌稱外邦人為狗，這是現實情況，因為外邦人不守律法，地位低下。但她自甘為下賤的狗，說：「是的，主啊！的確那些狗一直吃那些抖下來的小碎屑，就是從它們那主人的那桌子來的。」她仍切求耶穌的拯救醫治。</text:p>
            </text:list-item>
            <text:list-item>
              <text:p text:style-name="List_20_1_Content_Last"> 耶穌對她說：「喔！婦人，你的這信心好大啊！⋯⋯」</text:p>
            </text:list-item>
          </text:list>
        </text:list-item>
      </text:list>
      <text:h text:style-name="Heading_20_3" text:outline-level="3"><text:bookmark-start text:name="__RefHeading___這樣鍥而不捨的追求精神_這樣大的信心_是我們所必須要學習且具備的_16"/><text:bookmark-start text:name="這樣鍥而不捨的追求精神_這樣大的信心_是我們所必須要學習且具備的"/>這樣鍥而不捨的追求精神，這樣大的信心，是我們所必須要學習且具備的！<text:bookmark-end text:name="__RefHeading___這樣鍥而不捨的追求精神_這樣大的信心_是我們所必須要學習且具備的_16"/><text:bookmark-end text:name="這樣鍥而不捨的追求精神_這樣大的信心_是我們所必須要學習且具備的"/></text:h>
      <text:list text:style-name="List_20_1" text:continue-numbering="false">
        <text:list-item>
          <text:p text:style-name="List_20_1_Content_First"> <text:span text:style-name="Strong_20_Emphasis">1、她相信：「耶穌是大衛的子孫」，就是神在「律法與先知（書）」中所預言要來的那一位救主。</text:span></text:p>
        </text:list-item>
        <text:list-item>
          <text:p text:style-name="List_20_1_Content"> <text:span text:style-name="Strong_20_Emphasis">2、她相信：耶穌既是救主，必然有能力醫治其女兒。</text:span></text:p>
        </text:list-item>
        <text:list-item>
          <text:p text:style-name="List_20_1_Content_Last"> <text:span text:style-name="Strong_20_Emphasis">3、她相信：就算是身為低賤如狗的外邦人，仍然有資格得到些許的恩典供應。</text:span></text:p>
        </text:list-item>
      </text:list>
      <text:h text:style-name="Heading_20_2" text:outline-level="2"><text:bookmark-start text:name="__RefHeading___太_1530-39_給四千人吃飽_17"/><text:bookmark-start text:name="太_1530-39_給四千人吃飽"/>（太 15:30-39）給四千人吃飽<text:bookmark-end text:name="__RefHeading___太_1530-39_給四千人吃飽_17"/><text:bookmark-end text:name="太_1530-39_給四千人吃飽"/></text:h>
      <text:h text:style-name="Heading_20_3" text:outline-level="3"><text:bookmark-start text:name="__RefHeading___結構_18"/><text:bookmark-start text:name="結構1"/>結構<text:bookmark-end text:name="__RefHeading___結構_18"/><text:bookmark-end text:name="結構1"/></text:h>
      <text:list text:style-name="List_20_1" text:continue-numbering="false">
        <text:list-item>
          <text:p text:style-name="List_20_1_Content_First"> A、（29）耶穌來到那加利利的海邊，上到那山上，就一直坐在那裏</text:p>
          <text:list text:style-name="List_20_1">
            <text:list-item>
              <text:p text:style-name="List_20_1_Content"> B、（30-31）群眾同他們的病人到耶穌前，他治療他們驚訝了群眾</text:p>
              <text:list text:style-name="List_20_1">
                <text:list-item>
                  <text:p text:style-name="List_20_1_Content"> C、（32）憐憫群眾，因他們同著我已三天，且一直沒有什麼可吃的</text:p>
                  <text:list text:style-name="List_20_1">
                    <text:list-item>
                      <text:p text:style-name="List_20_1_Content"> D、（33）荒野中，何來那麼多的餅，好讓群眾吃飽呢</text:p>
                      <text:list text:style-name="List_20_1">
                        <text:list-item>
                          <text:p text:style-name="List_20_1_Content"> E、（34）你們現有多少餅？然而他們說：七個，並一些魚</text:p>
                          <text:list text:style-name="List_20_1">
                            <text:list-item>
                              <text:p text:style-name="List_20_1_Content"> F、（35）他命令那群眾斜臥坐席在那地上</text:p>
                            </text:list-item>
                          </text:list>
                        </text:list-item>
                        <text:list-item>
                          <text:p text:style-name="List_20_1_Content"> E’、（36）拿七個餅和那些魚，祝謝後擘開給門徒，門徒給群眾</text:p>
                        </text:list-item>
                      </text:list>
                    </text:list-item>
                    <text:list-item>
                      <text:p text:style-name="List_20_1_Content"> D’、（37）全部都吃，且得飽足，他們撿起碎片的剩餘，滿滿七筐子</text:p>
                    </text:list-item>
                  </text:list>
                </text:list-item>
                <text:list-item>
                  <text:p text:style-name="List_20_1_Content"> C’、（38）吃的人正是四千男人，除開婦人和孩子</text:p>
                </text:list-item>
              </text:list>
            </text:list-item>
            <text:list-item>
              <text:p text:style-name="List_20_1_Content"> B’、（39a）耶穌解散了那群眾</text:p>
            </text:list-item>
          </text:list>
        </text:list-item>
        <text:list-item>
          <text:p text:style-name="List_20_1_Content_Last"> A’、（39b）耶穌上到那船上，且來到了馬加丹的那境界</text:p>
        </text:list-item>
      </text:list>
      <text:h text:style-name="Heading_20_3" text:outline-level="3"><text:bookmark-start text:name="__RefHeading___要點_19"/><text:bookmark-start text:name="要點1"/>要點<text:bookmark-end text:name="__RefHeading___要點_19"/><text:bookmark-end text:name="要點1"/></text:h>
      <text:list text:style-name="List_20_1" text:continue-numbering="false">
        <text:list-item>
          <text:p text:style-name="List_20_1_Content_First"> 地點：那加利利的海邊，且上到那山上（太 15:29）。</text:p>
        </text:list-item>
        <text:list-item>
          <text:p text:style-name="List_20_1_Content"> 前因：</text:p>
          <text:list text:style-name="List_20_1">
            <text:list-item>
              <text:p text:style-name="List_20_1_Content"> 在該地，耶穌行醫治，眾人得醫治痊癒，他們榮耀了以色列的那神。（太 15:30-31）。</text:p>
            </text:list-item>
            <text:list-item>
              <text:p text:style-name="List_20_1_Content_Last"> 在荒野中已經三日了，一直沒有什麼可吃的。</text:p>
            </text:list-item>
          </text:list>
        </text:list-item>
      </text:list>
      <text:h text:style-name="Heading_20_3" text:outline-level="3"><text:bookmark-start text:name="__RefHeading___耶穌憐憫群眾的食物需要_不憑眼見_而憑信心_實現了完全的供應_20"/><text:bookmark-start text:name="耶穌憐憫群眾的食物需要_不憑眼見_而憑信心_實現了完全的供應"/>耶穌憐憫群眾的食物需要，不憑眼見，而憑信心，實現了完全的供應。<text:bookmark-end text:name="__RefHeading___耶穌憐憫群眾的食物需要_不憑眼見_而憑信心_實現了完全的供應_20"/><text:bookmark-end text:name="耶穌憐憫群眾的食物需要_不憑眼見_而憑信心_實現了完全的供應"/></text:h>
      <text:list text:style-name="List_20_1" text:continue-numbering="false">
        <text:list-item>
          <text:p text:style-name="List_20_1_Content_First"> 耶穌向門徒說，他憐憫群眾日用的食物需要，不願意空著肚子遣子群眾。</text:p>
        </text:list-item>
        <text:list-item>
          <text:p text:style-name="List_20_1_Content"> 門徒的回答表示，他們只憑眼見，根據現實情況，認為無法滿足全部群眾的食物需要。</text:p>
        </text:list-item>
        <text:list-item>
          <text:p text:style-name="List_20_1_Content"> 耶穌再度示範變餅，以現有的少量食物，滿足了全部群眾的食物需要。</text:p>
          <text:list text:style-name="List_20_1">
            <text:list-item>
              <text:p text:style-name="List_20_1_Content"> 這是不僅是對群眾的供應，更是對門徒們的教導，要他們效法的榜樣。</text:p>
            </text:list-item>
            <text:list-item>
              <text:p text:style-name="List_20_1_Content"> 耶穌憑著憐憫，對神的信心，就有變餅的能力，門徒也能在必要的時候如此行！</text:p>
            </text:list-item>
          </text:list>
        </text:list-item>
        <text:list-item>
          <text:p text:style-name="List_20_1_Content_Last"> 耶穌先是滿足了病得醫治的需求，後是滿足了吃餅得飽的需求，然後最終還是要解散群眾，因為要到別處去工作。</text:p>
        </text:list-item>
      </text:list>
      <text:h text:style-name="Heading_20_2" text:outline-level="2"><text:bookmark-start text:name="__RefHeading___太_161-12_法利賽人和撒都該人來試探耶穌_21"/><text:bookmark-start text:name="太_161-12_法利賽人和撒都該人來試探耶穌"/>（太 16:1-12）法利賽人和撒都該人來試探耶穌<text:bookmark-end text:name="__RefHeading___太_161-12_法利賽人和撒都該人來試探耶穌_21"/><text:bookmark-end text:name="太_161-12_法利賽人和撒都該人來試探耶穌"/></text:h>
      <text:h text:style-name="Heading_20_3" text:outline-level="3"><text:bookmark-start text:name="__RefHeading___結構_22"/><text:bookmark-start text:name="結構2"/>結構<text:bookmark-end text:name="__RefHeading___結構_22"/><text:bookmark-end text:name="結構2"/></text:h>
      <text:list text:style-name="List_20_1" text:continue-numbering="false">
        <text:list-item>
          <text:p text:style-name="List_20_1_Content_First"> A、（1）法利賽人和撒都該人試探著請求，從天上顯明一個記號給他們</text:p>
          <text:list text:style-name="List_20_1">
            <text:list-item>
              <text:p text:style-name="List_20_1_Content"> B、（2-4）耶穌以比喻指責，能分辨天的臉色，卻不能去分辨那時期的記號</text:p>
              <text:list text:style-name="List_20_1">
                <text:list-item>
                  <text:p text:style-name="List_20_1_Content"> C、（5）門徒來到那對岸後，忘記帶餅</text:p>
                  <text:list text:style-name="List_20_1">
                    <text:list-item>
                      <text:p text:style-name="List_20_1_Content"> D、（6）耶穌說：應當當心且防備來自法利賽人和撒都該人的酵</text:p>
                    </text:list-item>
                  </text:list>
                </text:list-item>
                <text:list-item>
                  <text:p text:style-name="List_20_1_Content"> C’、（7）門徒彼此間一直爭論，說：因為我們沒帶餅吧</text:p>
                </text:list-item>
              </text:list>
            </text:list-item>
            <text:list-item>
              <text:p text:style-name="List_20_1_Content"> B’、（8-11）耶穌以變餅記號指責，門徒不明白對他們說的，不是指著餅</text:p>
            </text:list-item>
          </text:list>
        </text:list-item>
        <text:list-item>
          <text:p text:style-name="List_20_1_Content_Last"> A’、（12）門徒明白不是要防備餅的酵，反是法利賽人和撒都該人的教導</text:p>
        </text:list-item>
      </text:list>
      <text:h text:style-name="Heading_20_3" text:outline-level="3"><text:bookmark-start text:name="__RefHeading___試探求記號_太_161-4_23"/><text:bookmark-start text:name="試探求記號_太_161-4"/>試探求記號（太 16:1-4）<text:bookmark-end text:name="__RefHeading___試探求記號_太_161-4_23"/><text:bookmark-end text:name="試探求記號_太_161-4"/></text:h>
      <text:list text:style-name="List_20_1" text:continue-numbering="false">
        <text:list-item>
          <text:p text:style-name="List_20_1_Content_First"> 地點：馬加丹的那境界（太 15:39）。</text:p>
        </text:list-item>
        <text:list-item>
          <text:p text:style-name="List_20_1_Content"> 試探者：那些法利賽人和撒都該人</text:p>
        </text:list-item>
        <text:list-item>
          <text:p text:style-name="List_20_1_Content"> 試探內容：從那天上去顯明一個記號給他們。</text:p>
        </text:list-item>
        <text:list-item>
          <text:p text:style-name="List_20_1_Content"> 耶穌回答：「明白分辨天色，卻不能分辨記號⋯⋯。邪惡且淫亂的世代一直尋求一個記號，而將沒有一個記號被給它，除了約拿的那記號。」（太 16:3-4）。</text:p>
        </text:list-item>
        <text:list-item>
          <text:p text:style-name="List_20_1_Content_Last"> 重述（太 12:39-40）的回答，但內容更加簡要，省略了「尼尼微人、南方女王等人，他們要復活，且要定罪邪惡且淫亂的世代⋯⋯」等內容。</text:p>
        </text:list-item>
      </text:list>
      <text:h text:style-name="Heading_20_3" text:outline-level="3"><text:bookmark-start text:name="__RefHeading___防備來自那些法利賽人和撒都該的的那酵_太_165-12_24"/><text:bookmark-start text:name="防備來自那些法利賽人和撒都該的的那酵_太_165-12"/>防備來自那些法利賽人和撒都該的的那酵（太 16:5-12）<text:bookmark-end text:name="__RefHeading___防備來自那些法利賽人和撒都該的的那酵_太_165-12_24"/><text:bookmark-end text:name="防備來自那些法利賽人和撒都該的的那酵_太_165-12"/></text:h>
      <text:list text:style-name="List_20_1" text:continue-numbering="false">
        <text:list-item>
          <text:p text:style-name="List_20_1_Content_First"> 「防備」原文意「小心謹慎脫離」</text:p>
          <text:list text:style-name="List_20_1">
            <text:list-item>
              <text:p text:style-name="List_20_1_Content"> 原文由 G4337 προσέχω prosecho 意「謹慎，小心，注意」，後加介詞 G575 ἀπό apo 意「從⋯⋯，離開」，故譯作「謹慎脫離」更加貼切。</text:p>
            </text:list-item>
          </text:list>
        </text:list-item>
        <text:list-item>
          <text:p text:style-name="List_20_1_Content"> 不是指地上物質的餅與麵酵，而是指「要防備來自那些法利賽人和撒都該人的那錯誤的教導內容」！</text:p>
        </text:list-item>
        <text:list-item>
          <text:p text:style-name="List_20_1_Content"> 錯誤的教導，等於是錯誤的酵，快速影響所有聽從的人，因而敗壞。</text:p>
        </text:list-item>
        <text:list-item>
          <text:p text:style-name="List_20_1_Content_Last"> 本段所言，由上文「那些法利賽人的那傳統教導」（太 15:1-20），擴展加入了「撒都該人的那教導」，因為上文記載遇到了這兩種人前來試探主，耶穌在離開他們之後，特意教導門徒，要小心謹慎並脫離這兩種人的錯誤教導內容。</text:p>
        </text:list-item>
      </text:list>
      <text:h text:style-name="Heading_20_4" text:outline-level="4"><text:bookmark-start text:name="__RefHeading___那酵_指_錯誤的內容_25"/><text:bookmark-start text:name="那酵_指_錯誤的內容"/>「那酵」指「錯誤的內容」<text:bookmark-end text:name="__RefHeading___那酵_指_錯誤的內容_25"/><text:bookmark-end text:name="那酵_指_錯誤的內容"/></text:h>
      <text:list text:style-name="List_20_1" text:continue-numbering="false">
        <text:list-item>
          <text:p text:style-name="List_20_1_Content_First"> 不論是「法利賽人的教導」或是「撒都該人的那教導」，其中都有「那酵」，就是都存在「錯誤的內容」，但只是一部份，並非全部，因此都需要門徒「小心謹慎且脫離之」，也就是加以分辨，要脫離那些錯誤的部份。</text:p>
        </text:list-item>
        <text:list-item>
          <text:p text:style-name="List_20_1_Content_Last"> 「那酵」表示只有一部份是錯誤的，因此，其他的部份則是正確的教導內容。這些正確的內容，並不是「那酵」，所以主耶穌並沒有要門徒拒絕這些正確的內容。</text:p>
        </text:list-item>
      </text:list>
      <text:h text:style-name="Heading_20_4" text:outline-level="4"><text:bookmark-start text:name="__RefHeading___法利賽人的教導_和_撒都該人的那教導_之異同_26"/><text:bookmark-start text:name="法利賽人的教導_和_撒都該人的那教導_之異同"/>「法利賽人的教導」和「撒都該人的那教導」之異同<text:bookmark-end text:name="__RefHeading___法利賽人的教導_和_撒都該人的那教導_之異同_26"/><text:bookmark-end text:name="法利賽人的教導_和_撒都該人的那教導_之異同"/></text:h>
      <text:p text:style-name="Text_20_body"><text:span text:style-name="Strong_20_Emphasis">相同點：都是為了遵行律法，都有對有錯</text:span></text:p>
      <text:list text:style-name="List_20_1" text:continue-numbering="false">
        <text:list-item>
          <text:p text:style-name="List_20_1_Content_First"> 都承認「神的妥拉律法（摩西五經）」或名「書面妥拉／書面律法」。</text:p>
        </text:list-item>
        <text:list-item>
          <text:p text:style-name="List_20_1_Content"> 都要求必須遵行神的妥拉律法。</text:p>
        </text:list-item>
        <text:list-item>
          <text:p text:style-name="List_20_1_Content"> 內容都說明了遵行神的律法的方式。</text:p>
        </text:list-item>
        <text:list-item>
          <text:p text:style-name="List_20_1_Content"> 這兩者都包含「正確的內容」及「錯誤的內容」（酵）。</text:p>
        </text:list-item>
        <text:list-item>
          <text:p text:style-name="List_20_1_Content"> 文士和法利賽人正確的教導內容，例如（太 23:2-3）。</text:p>
          <text:list text:style-name="List_20_1">
            <text:list-item>
              <text:p text:style-name="List_20_1_Content_Last"> <text:span text:style-name="Strong_20_Emphasis">（太 23:2-3）那些文士和那些法利賽人坐在那摩西的座位上，所以，倘若無論他們對你們說一切事，你們應當行，並應當持續看守。</text:span></text:p>
            </text:list-item>
          </text:list>
        </text:list-item>
      </text:list>
      <text:p text:style-name="Text_20_body"><text:span text:style-name="Strong_20_Emphasis">相異點：過與不及</text:span></text:p>
      <text:list text:style-name="List_20_1" text:continue-numbering="false">
        <text:list-item>
          <text:p text:style-name="List_20_1_Content_First"> 「法利賽人的教導」：「過份衍生」的極端</text:p>
          <text:list text:style-name="List_20_1">
            <text:list-item>
              <text:p text:style-name="List_20_1_Content"> 他們不僅承認「書面律法」（Written Law），也承認「口傳律法 Oral Law」，是拉比們的教導內容，耶穌稱之為「猶太人的傳統教導」。</text:p>
            </text:list-item>
            <text:list-item>
              <text:p text:style-name="List_20_1_Content"> 「口傳律法」主要是對於「書面律法」的解釋，說明如何去遵行的指導內容。這當中存在著許多拉比們出於人意的解釋，是屬於錯誤的內容，是耶穌在其教導中不斷加以更正的對象。</text:p>
            </text:list-item>
            <text:list-item>
              <text:p text:style-name="List_20_1_Content"> 他們解釋律法的路線是屬於「過份衍生」的極端。</text:p>
            </text:list-item>
          </text:list>
        </text:list-item>
        <text:list-item>
          <text:p text:style-name="List_20_1_Content"> 「撒都該人的教導」：「嚴格保守」的極端</text:p>
          <text:list text:style-name="List_20_1">
            <text:list-item>
              <text:p text:style-name="List_20_1_Content"> 他們強調對於「摩西五經」必須完全根據字面義來理解，反對一切非字面義的衍生解釋。</text:p>
            </text:list-item>
            <text:list-item>
              <text:p text:style-name="List_20_1_Content"> 撒都該人只承認聖經的前五卷「摩西五經」，在教內是保守派。因而不同於法利賽人，他們不相信靈魂的不滅、肉身的復活以及天使的存在，藐視口傳律法。</text:p>
            </text:list-item>
            <text:list-item>
              <text:p text:style-name="List_20_1_Content_Last"> 他們解釋律法的路線是屬於「嚴格保守」的極端。</text:p>
            </text:list-item>
          </text:list>
        </text:list-item>
      </text:list>
      <text:h text:style-name="Heading_20_3" text:outline-level="3"><text:bookmark-start text:name="__RefHeading___小信_的表現_只看見_沒有餅_而既不明白_也沒記住過去的大能記號_27"/><text:bookmark-start text:name="小信_的表現_只看見_沒有餅_而既不明白_也沒記住過去的大能記號"/>「小信」的表現：只看見「沒有餅」，而既不明白、也沒記住過去的大能記號！<text:bookmark-end text:name="__RefHeading___小信_的表現_只看見_沒有餅_而既不明白_也沒記住過去的大能記號_27"/><text:bookmark-end text:name="小信_的表現_只看見_沒有餅_而既不明白_也沒記住過去的大能記號"/></text:h>
      <text:list text:style-name="List_20_1" text:continue-numbering="false">
        <text:list-item>
          <text:p text:style-name="List_20_1_Content_First"> （太 16:7）這表示，門徒一直「只憑眼見」，現實情況沒有餅。</text:p>
        </text:list-item>
        <text:list-item>
          <text:p text:style-name="List_20_1_Content_Last"> （太 16:9-10）門徒既「不明白」，也「沒記住」（忘記）過去兩次變餅給數千人吃飽的大能記號！</text:p>
        </text:list-item>
      </text:list>
      <text:h text:style-name="Heading_20_3" text:outline-level="3"><text:bookmark-start text:name="__RefHeading___耶穌強調_①要區分教導內容的來源_②要小心謹慎脫離錯誤的教導_28"/><text:bookmark-start text:name="耶穌強調_①要區分教導內容的來源_②要小心謹慎脫離錯誤的教導"/>耶穌強調：①要區分教導內容的來源、②要小心謹慎脫離錯誤的教導<text:bookmark-end text:name="__RefHeading___耶穌強調_①要區分教導內容的來源_②要小心謹慎脫離錯誤的教導_28"/><text:bookmark-end text:name="耶穌強調_①要區分教導內容的來源_②要小心謹慎脫離錯誤的教導"/></text:h>
      <text:list text:style-name="List_20_1" text:continue-numbering="false">
        <text:list-item>
          <text:p text:style-name="List_20_1_Content_First"> 耶穌沒有細講這些教導的具體內容，只是使用「兩種門派的教導內容」來識別，這表示耶穌強調「教導內容的來源」，門徒必須學會識別及分辨，也就是「分別」動作。</text:p>
          <text:list text:style-name="List_20_1">
            <text:list-item>
              <text:p text:style-name="List_20_1_Content"> 背後暗示：「耶穌的教導」不同於以上兩種門派的教導。</text:p>
            </text:list-item>
          </text:list>
        </text:list-item>
        <text:list-item>
          <text:p text:style-name="List_20_1_Content_Last"> 強調要門徒「防備」，詳細譯作「應當持續當心且謹慎脫離」，這是主耶穌重點要教導的部份。</text:p>
        </text:list-item>
      </text:list>
      <text:h text:style-name="Heading_20_2" text:outline-level="2"><text:bookmark-start text:name="__RefHeading___太_1613-20_在該撒利亞的腓立比被認識為基督_29"/><text:bookmark-start text:name="太_1613-20_在該撒利亞的腓立比被認識為基督"/>（太 16:13-20）在該撒利亞的腓立比被認識為基督<text:bookmark-end text:name="__RefHeading___太_1613-20_在該撒利亞的腓立比被認識為基督_29"/><text:bookmark-end text:name="太_1613-20_在該撒利亞的腓立比被認識為基督"/></text:h>
      <text:h text:style-name="Heading_20_3" text:outline-level="3"><text:bookmark-start text:name="__RefHeading___結構_30"/><text:bookmark-start text:name="結構3"/>結構<text:bookmark-end text:name="__RefHeading___結構_30"/><text:bookmark-end text:name="結構3"/></text:h>
      <text:list text:style-name="List_20_1" text:continue-numbering="false">
        <text:list-item>
          <text:p text:style-name="List_20_1_Content_First"> A、（13）耶穌來到該撒利亞的腓立比問他的門徒：人說那人子正是誰?</text:p>
          <text:list text:style-name="List_20_1">
            <text:list-item>
              <text:p text:style-name="List_20_1_Content"> B、（14）他們說：有說施浸約翰，或以利亞，或耶利米，或先知中的一位</text:p>
              <text:list text:style-name="List_20_1">
                <text:list-item>
                  <text:p text:style-name="List_20_1_Content"> C、（15）他對他們說：然而你們現在說我正是誰？</text:p>
                  <text:list text:style-name="List_20_1">
                    <text:list-item>
                      <text:p text:style-name="List_20_1_Content"> D、（16）西門彼得回應說：你是那基督，那一直活著之神的兒子</text:p>
                    </text:list-item>
                  </text:list>
                </text:list-item>
                <text:list-item>
                  <text:p text:style-name="List_20_1_Content"> C’、（17）耶穌說：你西門是有福的，不是血肉啟示你，是我父啟示你</text:p>
                </text:list-item>
              </text:list>
            </text:list-item>
            <text:list-item>
              <text:p text:style-name="List_20_1_Content"> B’、（18-19）耶穌說：你是彼得，我建造教會在這磐石上，賜你天國鑰匙</text:p>
            </text:list-item>
          </text:list>
        </text:list-item>
        <text:list-item>
          <text:p text:style-name="List_20_1_Content_Last"> A’、（20）他對那些門徒下命令，為要不可對任何人說：他正是那基督</text:p>
        </text:list-item>
      </text:list>
      <text:h text:style-name="Heading_20_3" text:outline-level="3"><text:bookmark-start text:name="__RefHeading___人子是誰_31"/><text:bookmark-start text:name="人子是誰"/>（13-16）人子是誰？<text:bookmark-end text:name="__RefHeading___人子是誰_31"/><text:bookmark-end text:name="人子是誰"/></text:h>
      <text:list text:style-name="List_20_1" text:continue-numbering="false">
        <text:list-item>
          <text:p text:style-name="List_20_1_Content_First"> 談論的地點：該撒利亞的腓立比境內</text:p>
        </text:list-item>
        <text:list-item>
          <text:p text:style-name="List_20_1_Content"> （太 16:14）「說是約翰，那施浸者，另一方面有的說以利亞」是把耶穌當作是基督的開路先鋒，這看法是錯誤的。「有的說耶利米，或那些先知中的一位」這看法不完全正確。</text:p>
        </text:list-item>
        <text:list-item>
          <text:p text:style-name="List_20_1_Content"> （太 16:16）彼得的看法是正確的：「你正是那基督，那一直活著之那神的那兒子。」（太 16:16）。</text:p>
          <text:list text:style-name="List_20_1">
            <text:list-item>
              <text:p text:style-name="List_20_1_Content"> 這是福音書中獨特的記載，其他人並沒有相同看法。</text:p>
            </text:list-item>
          </text:list>
        </text:list-item>
        <text:list-item>
          <text:p text:style-name="List_20_1_Content"> <text:span text:style-name="Strong_20_Emphasis">彼得絕不是說：耶穌你就是那一直活著的那神！</text:span></text:p>
          <text:list text:style-name="List_20_1">
            <text:list-item>
              <text:p text:style-name="List_20_1_Content_Last"> 然而現今的基督教卻大多認為是這樣，不論是三位一體論，或是獨一神論者的說法，都指向此意。</text:p>
            </text:list-item>
          </text:list>
        </text:list-item>
      </text:list>
      <text:h text:style-name="Heading_20_3" text:outline-level="3"><text:bookmark-start text:name="__RefHeading___不是血肉啟示你_是我父啟示你_32"/><text:bookmark-start text:name="不是血肉啟示你_是我父啟示你"/>（17-20）不是血肉啟示你，是我父啟示你<text:bookmark-end text:name="__RefHeading___不是血肉啟示你_是我父啟示你_32"/><text:bookmark-end text:name="不是血肉啟示你_是我父啟示你"/></text:h>
      <text:list text:style-name="List_20_1" text:continue-numbering="false">
        <text:list-item>
          <text:p text:style-name="List_20_1_Content_First"> 「不是肉與血啟示你了」，表示不是從人而來的啟示。而是源於「是我的那父，那在那諸天中的（啟示了你）」（太 16:17）。</text:p>
        </text:list-item>
        <text:list-item>
          <text:p text:style-name="List_20_1_Content"> 耶穌強調的是「得啟示的來源」：不是從有血肉的人，而是從諸天中我的那父。</text:p>
        </text:list-item>
        <text:list-item>
          <text:p text:style-name="List_20_1_Content_Last"> 「啟示」G601 ἀποκαλύπτω apokalupto 本意是「顯露，顯出，顯明」，喻意「得以明白、了解」。本字可用於「神啟示人」，也可用於「人啟示人」。</text:p>
        </text:list-item>
      </text:list>
      <text:h text:style-name="Heading_20_3" text:outline-level="3"><text:bookmark-start text:name="__RefHeading___啟示_一詞對應以下兩原文字_33"/><text:bookmark-start text:name="啟示_一詞對應以下兩原文字"/>「啟示」一詞對應以下兩原文字<text:bookmark-end text:name="__RefHeading___啟示_一詞對應以下兩原文字_33"/><text:bookmark-end text:name="啟示_一詞對應以下兩原文字"/></text:h>
      <text:list text:style-name="List_20_1" text:continue-numbering="false">
        <text:list-item>
          <text:p text:style-name="List_20_1_Content_First"> <text:a xlink:type="simple" xlink:href="https://bible.fhl.net/new/s.php?N=0&amp;k=00601&amp;m=" text:style-name="Internet_20_link" text:visited-style-name="Visited_20_Internet_20_Link">G601 ἀποκαλύπτω apokalupto 動詞，字典內容</text:a>。</text:p>
          <text:list text:style-name="List_20_1">
            <text:list-item>
              <text:p text:style-name="List_20_1_Content"> 基本意：「顯露，顯出，顯明」，喻意「得以明白、了解」。</text:p>
            </text:list-item>
            <text:list-item>
              <text:p text:style-name="List_20_1_Content"> 字源： <text:a xlink:type="simple" xlink:href="https://bible.fhl.net/new/s.php?N=0&amp;k=575" text:style-name="Internet_20_link" text:visited-style-name="Visited_20_Internet_20_Link">G575 ἀπό</text:a> 介系詞「從⋯⋯、離開⋯⋯、脫離⋯⋯」、<text:a xlink:type="simple" xlink:href="https://bible.fhl.net/new/s.php?N=0&amp;k=2572" text:style-name="Internet_20_link" text:visited-style-name="Visited_20_Internet_20_Link">G2572 καλύπτω</text:a> 動詞「掩蓋、遮蔽、不明白、看不見」</text:p>
            </text:list-item>
            <text:list-item>
              <text:p text:style-name="List_20_1_Content"> 參考經文：被顯出（太 10:26; 路 12:2; 約 12:38; 羅 1:17），參（詩 98:2）；啟示（太 16:17）。</text:p>
            </text:list-item>
          </text:list>
        </text:list-item>
        <text:list-item>
          <text:p text:style-name="List_20_1_Content"> <text:a xlink:type="simple" xlink:href="https://bible.fhl.net/new/s.php?N=0&amp;k=05537" text:style-name="Internet_20_link" text:visited-style-name="Visited_20_Internet_20_Link">G5537 χρηματίζω chrematizo 動詞，字典內容</text:a>。</text:p>
          <text:list text:style-name="List_20_1">
            <text:list-item>
              <text:p text:style-name="List_20_1_Content"> 1、<text:span text:style-name="Strong_20_Emphasis">「傳達啟示、命令、警戒」所以有「警告；指導，指示；啟示，揭露」之意。</text:span></text:p>
              <text:list text:style-name="List_20_1">
                <text:list-item>
                  <text:p text:style-name="List_20_1_Content"> 參考經文：藉著一個夢被指示（太 2:22）；接於不定詞，指明所警戒的事（太 2:12）。他由那聖靈得了神諭（路 2:26）。他受聖天使諭示，請你到他家裡（徒 10:22）。</text:p>
                </text:list-item>
              </text:list>
            </text:list-item>
            <text:list-item>
              <text:p text:style-name="List_20_1_Content_Last"> 2、「擁有某稱號」、「被稱為」、「取⋯⋯為名」。稱為淫婦（羅 7:3）。稱為基督徒（徒 11:26）。</text:p>
            </text:list-item>
          </text:list>
        </text:list-item>
      </text:list>
      <text:h text:style-name="Heading_20_3" text:outline-level="3"><text:bookmark-start text:name="__RefHeading___為何這一定是父所啟示的呢_34"/><text:bookmark-start text:name="為何這一定是父所啟示的呢"/>為何這一定是父所啟示的呢？<text:bookmark-end text:name="__RefHeading___為何這一定是父所啟示的呢_34"/><text:bookmark-end text:name="為何這一定是父所啟示的呢"/></text:h>
      <text:list text:style-name="List_20_1" text:continue-numbering="false">
        <text:list-item>
          <text:p text:style-name="List_20_1_Content_First"> <text:span text:style-name="Strong_20_Emphasis">（太 11:27）一切都由我的那父被交付給我了［或譯：一切被給我的，是由於我父］，且除了那父之外，無人持續完全驗識那子，除了那子和那子若持續願意啟示的人之外，也無人持續驗識那父。</text:span></text:p>
        </text:list-item>
        <text:list-item>
          <text:p text:style-name="List_20_1_Content_Last"> 由於是「只有那父才完全驗識那子」，所以彼得想必是得到了天父的啟示，才能驗識耶穌是那基督，那永活之那神的那兒子。</text:p>
        </text:list-item>
      </text:list>
      <text:h text:style-name="Heading_20_3" text:outline-level="3"><text:bookmark-start text:name="__RefHeading___耶穌對彼得賞賜_對門徒下令封口_35"/><text:bookmark-start text:name="耶穌對彼得賞賜_對門徒下令封口"/>耶穌對彼得賞賜，對門徒下令封口<text:bookmark-end text:name="__RefHeading___耶穌對彼得賞賜_對門徒下令封口_35"/><text:bookmark-end text:name="耶穌對彼得賞賜_對門徒下令封口"/></text:h>
      <text:list text:style-name="List_20_1" text:continue-numbering="false">
        <text:list-item>
          <text:p text:style-name="List_20_1_Content_First"> 彼得因此得權柄：我建造教會在這磐石上，賜你天國鑰匙（太 16:18-19）。</text:p>
        </text:list-item>
        <text:list-item>
          <text:p text:style-name="List_20_1_Content_Last"> 耶穌對那些門徒下命令，為要不可對任何人說：他正是那基督（太 16:20）。</text:p>
        </text:list-item>
      </text:list>
      <text:h text:style-name="Heading_20_3" text:outline-level="3"><text:bookmark-start text:name="__RefHeading___在當時普遍懷疑耶穌身份的氛圍下_能正確認識基督的身份_這絕非人的能力_而是源自天父的啟示_36"/><text:bookmark-start text:name="在當時普遍懷疑耶穌身份的氛圍下_能正確認識基督的身份_這絕非人的能力_而是源自天父的啟示"/>在當時普遍懷疑耶穌身份的氛圍下，能正確認識基督的身份，這絕非人的能力，而是源自天父的啟示<text:bookmark-end text:name="__RefHeading___在當時普遍懷疑耶穌身份的氛圍下_能正確認識基督的身份_這絕非人的能力_而是源自天父的啟示_36"/><text:bookmark-end text:name="在當時普遍懷疑耶穌身份的氛圍下_能正確認識基督的身份_這絕非人的能力_而是源自天父的啟示"/></text:h>
      <text:list text:style-name="List_20_1" text:continue-numbering="false">
        <text:list-item>
          <text:p text:style-name="LastListParagraph_List_20_1_Content_First"> 若身處的環境、氛圍，充滿了各樣的迷惑及誤導，然而卻能在其中仍能突破重重障礙，在沒有受到他人教導的情況下，仍然得到正確的認識，那應才能說，受到的啟示是源自於主耶穌的父，在諸天上的那位至高者。</text:p>
        </text:list-item>
      </text:list>
      <text:p text:style-name="Text_20_body"><text:span text:style-name="Strong_20_Emphasis">筆者認為，人受神啟示的內容可能不限於某一方面</text:span></text:p>
      <text:list text:style-name="List_20_1" text:continue-numbering="false">
        <text:list-item>
          <text:p text:style-name="List_20_1_Content_First"> 此一「源自於天父的啟示」之情況，不僅限於正確的基督觀、神觀，應也包含其他真理，例如有正確的律法觀。</text:p>
        </text:list-item>
        <text:list-item>
          <text:p text:style-name="List_20_1_Content_Last"> 這應是特指：直接是天父所啟示，表示不是別人所啟示。</text:p>
        </text:list-item>
      </text:list>
      <text:h text:style-name="Heading_20_3" text:outline-level="3"><text:bookmark-start text:name="__RefHeading___關於_神啟示人_與_人啟示人_的探討_37"/><text:bookmark-start text:name="關於_神啟示人_與_人啟示人_的探討"/>關於「神啟示人」與「人啟示人」的探討<text:bookmark-end text:name="__RefHeading___關於_神啟示人_與_人啟示人_的探討_37"/><text:bookmark-end text:name="關於_神啟示人_與_人啟示人_的探討"/></text:h>
      <text:list text:style-name="List_20_1" text:continue-numbering="false">
        <text:list-item>
          <text:p text:style-name="List_20_1_Content_First"> 人接受到神的啟示即「神啟示人」，之後傳給他人，就成了「人啟示人」。</text:p>
        </text:list-item>
        <text:list-item>
          <text:p text:style-name="List_20_1_Content"> 「神啟示人」的確有，但這是較為罕見的情況，必須小心認定之，因為一旦認定就代表絕對正確，所以若輕易認定，很可能會「假傳聖旨」！</text:p>
        </text:list-item>
        <text:list-item>
          <text:p text:style-name="List_20_1_Content_Last"> 人從他人的話語或文字（經文、著作）中，明白了原先不明白的真理，就是「人啟示人」。若這真理的確來自於神的啟示，那麼就可說，這是「神間接啟示人」，這人是藉由神的工人，間接得到神的啟示。</text:p>
        </text:list-item>
      </text:list>
      <text:p text:style-name="Text_20_body"><text:span text:style-name="Strong_20_Emphasis">與驕傲自大有關</text:span></text:p>
      <text:list text:style-name="List_20_1" text:continue-numbering="false">
        <text:list-item>
          <text:p text:style-name="List_20_1_Content_First"> 有人凡事只求「一切的道理，都要求自己明白」，甚至於要求「神啟示自己」，否則便不願意去聽從、遵行。</text:p>
        </text:list-item>
        <text:list-item>
          <text:p text:style-name="List_20_1_Content_Last"> 這種不願意虛心接受別人的「啟示、顯明、教導」的心態，應該就是一種「驕傲、自大」的表現。</text:p>
        </text:list-item>
      </text:list>
      <text:p text:style-name="Text_20_body"><text:span text:style-name="Strong_20_Emphasis">聖經上已經寫下的內容，人的本份就是去閱讀、存記、理解，並且聽從、遵行之。</text:span></text:p>
      <text:list text:style-name="List_20_1" text:continue-numbering="false">
        <text:list-item>
          <text:p text:style-name="List_20_1_Content_First"> <text:span text:style-name="Strong_20_Emphasis">（路 16:31）然而他（亞伯拉罕）對他說：『若來自摩西和那些先知，他們仍然不聽從，假使有一位從死人們之中復活，他們也將必不被說服。』</text:span></text:p>
        </text:list-item>
        <text:list-item>
          <text:p text:style-name="List_20_1_Content_Last"> <text:span text:style-name="Strong_20_Emphasis">人若不願意直接聽從聖經的律法和先知書內容，那麼就算有再大的神蹟記號被他看見，也無法改變他！</text:span></text:p>
        </text:list-item>
      </text:list>
      <text:h text:style-name="Heading_20_2" text:outline-level="2"><text:bookmark-start text:name="__RefHeading___分段結構_太_1621-1727_三次預言受害_38"/><text:bookmark-start text:name="分段結構_太_1621-1727_三次預言受害"/>【分段結構】（太 16:21-17:27）三次預言受害<text:bookmark-end text:name="__RefHeading___分段結構_太_1621-1727_三次預言受害_38"/><text:bookmark-end text:name="分段結構_太_1621-1727_三次預言受害"/></text:h>
      <text:list text:style-name="List_20_1" text:continue-numbering="false">
        <text:list-item>
          <text:p text:style-name="List_20_1_Content_First"> A、（16:21-23）第一次預言受害，彼得攔阻</text:p>
          <text:list text:style-name="List_20_1">
            <text:list-item>
              <text:p text:style-name="List_20_1_Content"> B、（16:24-28）否認自己，且讓他背起自己的木架，持續跟隨我</text:p>
              <text:list text:style-name="List_20_1">
                <text:list-item>
                  <text:p text:style-name="List_20_1_Content"> C、（17:1-9）山上，變貌，這裡真好</text:p>
                  <text:list text:style-name="List_20_1">
                    <text:list-item>
                      <text:p text:style-name="List_20_1_Content"> D、（17:10-13）第二次預言受害，以利亞先來人不驗識他</text:p>
                    </text:list-item>
                  </text:list>
                </text:list-item>
                <text:list-item>
                  <text:p text:style-name="List_20_1_Content"> C’、（17:14-21）山下，治患癲癎症，不信又已被扭曲的世代</text:p>
                </text:list-item>
              </text:list>
            </text:list-item>
            <text:list-item>
              <text:p text:style-name="List_20_1_Content"> B’、（17:22-23）第三次預言受害，門徒極其受困擾</text:p>
            </text:list-item>
          </text:list>
        </text:list-item>
        <text:list-item>
          <text:p text:style-name="List_20_1_Content_Last"> A’、（17:24-27）耶穌吩咐彼得從魚口銀繳稅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2::00:45</meta:creation-date>
    <dc:creator>Generated</dc:creator>
    <dc:date>2026-07-31T22::00:45</dc:date>
    <dc:language>en-US</dc:language>
    <meta:editing-cycles>1</meta:editing-cycles>
    <meta:editing-duration>PT0S</meta:editing-duration>
    <dc:title>topic:follow_christ:20251213090000</dc:title>
  </office:meta>
</office:document-meta>
</file>