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29090000"/><text:bookmark-start text:name="__RefHeading___跟隨基督_系列_19_主教導門徒學習什麼_6_1"/><text:bookmark-start text:name="跟隨基督_系列_19_主教導門徒學習什麼_6"/>《跟隨基督》系列 19：主教導門徒學習什麼？（6）<text:bookmark-end text:name="__RefHeading___跟隨基督_系列_19_主教導門徒學習什麼_6_1"/><text:bookmark-end text:name="跟隨基督_系列_19_主教導門徒學習什麼_6"/></text:h>
      <text:p text:style-name="Text_20_body">作者：WCM； 初稿日期：20251126； 講論日期：20251129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115090000" text:style-name="Internet_20_link" text:visited-style-name="Visited_20_Internet_20_Link">上一講《跟隨基督》系列# 《跟隨基督》系列 18：主教導門徒學習什麼？（5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f_天國的比喻_太_131-53_講論集三_5"/><text:bookmark-start text:name="f_天國的比喻_太_131-53_講論集三"/>F、天國的比喻（太 13:1-53）　【講論集三】<text:bookmark-end text:name="__RefHeading___f_天國的比喻_太_131-53_講論集三_5"/><text:bookmark-end text:name="f_天國的比喻_太_131-53_講論集三"/></text:h>
      <text:h text:style-name="Heading_20_3" text:outline-level="3"><text:bookmark-start text:name="__RefHeading___太_131-53_天國比喻結構_丁道爾聖經註釋_6"/><text:bookmark-start text:name="太_131-53_天國比喻結構_丁道爾聖經註釋"/>（太 13:1-53）天國比喻結構：丁道爾聖經註釋<text:bookmark-end text:name="__RefHeading___太_131-53_天國比喻結構_丁道爾聖經註釋_6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取物比喻（51-53 節）文士受教作天國門徒、</text:p>
        </text:list-item>
      </text:list>
      <text:p text:style-name="Text_20_body">〔註：（1-35 節）在海邊，（36-53 節）在屋內〕</text:p>
      <text:h text:style-name="Heading_20_2" text:outline-level="2"><text:bookmark-start text:name="__RefHeading___太_1344-53_另外三個比喻_7"/><text:bookmark-start text:name="太_1344-53_另外三個比喻"/>（太 13:44-53）「另外三個比喻」<text:bookmark-end text:name="__RefHeading___太_1344-53_另外三個比喻_7"/><text:bookmark-end text:name="太_1344-53_另外三個比喻"/></text:h>
      <text:h text:style-name="Heading_20_3" text:outline-level="3"><text:bookmark-start text:name="__RefHeading___藏寶的比喻_44_節_尋珠的比喻_45-46_節_8"/><text:bookmark-start text:name="藏寶的比喻_44_節_尋珠的比喻_45-46_節"/>藏寶的比喻（44 節）、尋珠的比喻（45-46 節）<text:bookmark-end text:name="__RefHeading___藏寶的比喻_44_節_尋珠的比喻_45-46_節_8"/><text:bookmark-end text:name="藏寶的比喻_44_節_尋珠的比喻_45-46_節"/></text:h>
      <text:list text:style-name="List_20_1" text:continue-numbering="false">
        <text:list-item>
          <text:p text:style-name="LastListParagraph_List_20_1_Content_First"> 諸天之國如同寶藏，或是寶珠，早已存在，只是被隱藏在地上某處。活在地上的人，需要去尋找，並需具備識別寶藏的能力、即鑒寶能力。識貨者，找到了寶藏，需要有決心及行動，並且付出極大的代價，才能取得那地中的寶藏，即諸天之國。用地上的財產去交易置換，表示要不惜代價，付出一切，方能取得並擁有。</text:p>
        </text:list-item>
      </text:list>
      <text:h text:style-name="Heading_20_3" text:outline-level="3"><text:bookmark-start text:name="__RefHeading___撒網的比喻_47-50_節_9"/><text:bookmark-start text:name="撒網的比喻_47-50_節"/>撒網的比喻（47-50 節）<text:bookmark-end text:name="__RefHeading___撒網的比喻_47-50_節_9"/><text:bookmark-end text:name="撒網的比喻_47-50_節"/></text:h>
      <text:list text:style-name="List_20_1" text:continue-numbering="false">
        <text:list-item>
          <text:p text:style-name="LastListParagraph_List_20_1_Content_First"> <text:span text:style-name="Strong_20_Emphasis">本比喻表示，並非所有族類都能進入諸天之國，而是要經過篩選。</text:span></text:p>
        </text:list-item>
      </text:list>
      <text:h text:style-name="Heading_20_3" text:outline-level="3"><text:bookmark-start text:name="__RefHeading___分別善惡的標準_出自於_雅威的妥拉律法_10"/><text:bookmark-start text:name="分別善惡的標準_出自於_雅威的妥拉律法"/>分別善惡的標準，出自於「雅威的妥拉律法」<text:bookmark-end text:name="__RefHeading___分別善惡的標準_出自於_雅威的妥拉律法_10"/><text:bookmark-end text:name="分別善惡的標準_出自於_雅威的妥拉律法"/></text:h>
      <text:list text:style-name="List_20_1" text:continue-numbering="false">
        <text:list-item>
          <text:p text:style-name="List_20_1_Content_First"> <text:span text:style-name="Strong_20_Emphasis">「惡人」即「違背律法的人」，又稱為「犯罪之人」（約壹 3:4）。</text:span></text:p>
        </text:list-item>
        <text:list-item>
          <text:p text:style-name="List_20_1_Content_Last"> <text:span text:style-name="Strong_20_Emphasis">「善人」或稱作「義人」，即「不被定為有罪之人」（詩 34:22）。</text:span></text:p>
        </text:list-item>
      </text:list>
      <text:h text:style-name="Heading_20_3" text:outline-level="3"><text:bookmark-start text:name="__RefHeading___義人_可能曾經是_罪人_但經改正可成為_無罪的義人_並持續保持_最終成為_完全人_11"/><text:bookmark-start text:name="義人_可能曾經是_罪人_但經改正可成為_無罪的義人_並持續保持_最終成為_完全人"/>「義人」可能曾經是「罪人」，但經改正可成為「無罪的義人」，並持續保持，最終成為「完全人」<text:bookmark-end text:name="__RefHeading___義人_可能曾經是_罪人_但經改正可成為_無罪的義人_並持續保持_最終成為_完全人_11"/><text:bookmark-end text:name="義人_可能曾經是_罪人_但經改正可成為_無罪的義人_並持續保持_最終成為_完全人"/></text:h>
      <text:list text:style-name="List_20_1" text:continue-numbering="false">
        <text:list-item>
          <text:p text:style-name="List_20_1_Content_First"> <text:span text:style-name="Strong_20_Emphasis">以亞伯拉罕為例，他在成為完全人的過程中，是曾經犯過大錯的（不信靠神的罪），但他所犯的罪，是可以轉回改正的，是可以贖的、可以赦免的罪。他後來也真的改正了，就成了「完全人」。</text:span> ### 「惡人、罪人」是「不認識神」，也是「主所不認識的」，是違背律法者，不能入諸天之國</text:p>
        </text:list-item>
        <text:list-item>
          <text:p text:style-name="List_20_1_Content"> 「惡人、犯罪者」就是「不認識神」（羅 1:28; 林前 1:21; 15:34; 加 4:8）</text:p>
        </text:list-item>
        <text:list-item>
          <text:p text:style-name="List_20_1_Content_Last"> 「惡人、犯罪者」也是「主所不認識的」（太 7:23; 25:12; 路 13:25）。 #### 「不認識神的人」可能包含教會內及教會外人士</text:p>
        </text:list-item>
      </text:list>
      <text:h text:style-name="Heading_20_4" text:outline-level="4"><text:bookmark-start text:name="__RefHeading___認識那神_認識主耶穌_就是_接納_順服其教導而行_12"/><text:bookmark-start text:name="認識那神_認識主耶穌_就是_接納_順服其教導而行"/>「認識那神、認識主耶穌」就是「接納、順服其教導而行」<text:bookmark-end text:name="__RefHeading___認識那神_認識主耶穌_就是_接納_順服其教導而行_12"/><text:bookmark-end text:name="認識那神_認識主耶穌_就是_接納_順服其教導而行"/></text:h>
      <text:h text:style-name="Heading_20_3" text:outline-level="3"><text:bookmark-start text:name="__RefHeading___結語性的比喻_家主取物比喻_51-53_節_文士受教作天國門徒_13"/><text:bookmark-start text:name="結語性的比喻_家主取物比喻_51-53_節_文士受教作天國門徒"/>結語性的比喻：家主取物比喻（51-53 節）文士受教作天國門徒<text:bookmark-end text:name="__RefHeading___結語性的比喻_家主取物比喻_51-53_節_文士受教作天國門徒_13"/><text:bookmark-end text:name="結語性的比喻_家主取物比喻_51-53_節_文士受教作天國門徒"/></text:h>
      <text:h text:style-name="Heading_20_4" text:outline-level="4"><text:bookmark-start text:name="__RefHeading___耶穌的教導內容_更是最好的例證與榜樣_14"/><text:bookmark-start text:name="耶穌的教導內容_更是最好的例證與榜樣"/>耶穌的教導內容，更是最好的例證與榜樣<text:bookmark-end text:name="__RefHeading___耶穌的教導內容_更是最好的例證與榜樣_14"/><text:bookmark-end text:name="耶穌的教導內容_更是最好的例證與榜樣"/></text:h>
      <text:h text:style-name="Heading_20_2" text:outline-level="2"><text:bookmark-start text:name="__RefHeading___e_絆倒與三次預言受害_太_1354-1727_約翰被殺_15"/><text:bookmark-start text:name="e_絆倒與三次預言受害_太_1354-1727_約翰被殺"/>E’、絆倒與三次預言受害（太 13:54-17:27）【約翰被殺】<text:bookmark-end text:name="__RefHeading___e_絆倒與三次預言受害_太_1354-1727_約翰被殺_15"/><text:bookmark-end text:name="e_絆倒與三次預言受害_太_1354-1727_約翰被殺"/></text:h>
      <text:h text:style-name="Heading_20_2" text:outline-level="2"><text:bookmark-start text:name="__RefHeading___太_1354-1620_拒絕人子與認識基督_16"/><text:bookmark-start text:name="太_1354-1620_拒絕人子與認識基督"/>（太 13:54-16:20）拒絕人子與認識基督<text:bookmark-end text:name="__RefHeading___太_1354-1620_拒絕人子與認識基督_16"/><text:bookmark-end text:name="太_1354-1620_拒絕人子與認識基督"/></text:h>
      <text:h text:style-name="Heading_20_3" text:outline-level="3"><text:bookmark-start text:name="__RefHeading___太_1354-58_家鄉人不信_17"/><text:bookmark-start text:name="太_1354-58_家鄉人不信"/>（太 13:54-58）家鄉人不信<text:bookmark-end text:name="__RefHeading___太_1354-58_家鄉人不信_17"/><text:bookmark-end text:name="太_1354-58_家鄉人不信"/></text:h>
      <text:h text:style-name="Heading_20_3" text:outline-level="3"><text:bookmark-start text:name="__RefHeading___太_141-13_施浸者約翰被殺_18"/><text:bookmark-start text:name="太_141-13_施浸者約翰被殺"/>（太 14:1-13）施浸者約翰被殺<text:bookmark-end text:name="__RefHeading___太_141-13_施浸者約翰被殺_18"/><text:bookmark-end text:name="太_141-13_施浸者約翰被殺"/></text:h>
      <text:h text:style-name="Heading_20_3" text:outline-level="3"><text:bookmark-start text:name="__RefHeading___太_1413-36_拜他是神子_19"/><text:bookmark-start text:name="太_1413-36_拜他是神子"/>（太 14:13-36）拜他是神子<text:bookmark-end text:name="__RefHeading___太_1413-36_拜他是神子_19"/><text:bookmark-end text:name="太_1413-36_拜他是神子"/></text:h>
      <text:h text:style-name="Heading_20_4" text:outline-level="4"><text:bookmark-start text:name="__RefHeading___太_1413-22_變餅給五千人_憐憫眾人_教導門徒_20"/><text:bookmark-start text:name="太_1413-22_變餅給五千人_憐憫眾人_教導門徒"/>（太 14:13-22）變餅給五千人：憐憫眾人、教導門徒<text:bookmark-end text:name="__RefHeading___太_1413-22_變餅給五千人_憐憫眾人_教導門徒_20"/><text:bookmark-end text:name="太_1413-22_變餅給五千人_憐憫眾人_教導門徒"/></text:h>
      <text:h text:style-name="Heading_20_4" text:outline-level="4"><text:bookmark-start text:name="__RefHeading___太_1423-34_風浪中就主_要有信心_不疑惑_21"/><text:bookmark-start text:name="太_1423-34_風浪中就主_要有信心_不疑惑"/>（太 14:23-34）風浪中就主：要有信心、不疑惑<text:bookmark-end text:name="__RefHeading___太_1423-34_風浪中就主_要有信心_不疑惑_21"/><text:bookmark-end text:name="太_1423-34_風浪中就主_要有信心_不疑惑"/></text:h>
      <text:h text:style-name="Heading_20_4" text:outline-level="4"><text:bookmark-start text:name="__RefHeading___太_1434-36_群眾認出他再聚集病人_因懇求而得醫治_22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22"/><text:bookmark-end text:name="太_1434-36_群眾認出他再聚集病人_因懇求而得醫治"/></text:h>
      <text:h text:style-name="Heading_20_3" text:outline-level="3"><text:bookmark-start text:name="__RefHeading___太_151-20_汙穢之爭辯_以傳統廢掉律法_23"/><text:bookmark-start text:name="太_151-20_汙穢之爭辯_以傳統廢掉律法"/>（太 15:1-20）汙穢之爭辯（以傳統廢掉律法）<text:bookmark-end text:name="__RefHeading___太_151-20_汙穢之爭辯_以傳統廢掉律法_23"/><text:bookmark-end text:name="太_151-20_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_Last"> （利 15:31）潔淨條例的目的：要避免人因此死亡！</text:p>
        </text:list-item>
      </text:list>
      <text:p text:style-name="Horizontal_20_Line"/>
      <text:h text:style-name="Heading_20_2" text:outline-level="2"><text:bookmark-start text:name="__RefHeading___本講次內容_24"/><text:bookmark-start text:name="本講次內容"/>本講次內容<text:bookmark-end text:name="__RefHeading___本講次內容_24"/><text:bookmark-end text:name="本講次內容"/></text:h>
      <text:h text:style-name="Heading_20_3" text:outline-level="3"><text:bookmark-start text:name="__RefHeading___太_151-20_再論汙穢之爭辯_以傳統廢掉律法_25"/><text:bookmark-start text:name="太_151-20_再論汙穢之爭辯_以傳統廢掉律法"/>（太 15:1-20）再論汙穢之爭辯（以傳統廢掉律法）<text:bookmark-end text:name="__RefHeading___太_151-20_再論汙穢之爭辯_以傳統廢掉律法_25"/><text:bookmark-end text:name="太_151-20_再論汙穢之爭辯_以傳統廢掉律法"/></text:h>
      <text:h text:style-name="Heading_20_4" text:outline-level="4"><text:bookmark-start text:name="__RefHeading___以結構的觀點來理解_26"/><text:bookmark-start text:name="以結構的觀點來理解"/>以結構的觀點來理解<text:bookmark-end text:name="__RefHeading___以結構的觀點來理解_26"/><text:bookmark-end text:name="以結構的觀點來理解"/></text:h>
      <text:list text:style-name="List_20_1" text:continue-numbering="false">
        <text:list-item>
          <text:p text:style-name="List_20_1_Content_First"> A、（1-2）A、（1-2）法利賽人和文士攻擊，門徒違反傳統教導，不洗手而吃食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（意指從心而出的）才汙穢人</text:p>
                </text:list-item>
              </text:list>
            </text:list-item>
            <text:list-item>
              <text:p text:style-name="List_20_1_Content"> B’、（12-14）他們是瞎子，瞎子的嚮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4" text:outline-level="4"><text:bookmark-start text:name="__RefHeading___要聽_且要理解_這是耶穌所強調的_27"/><text:bookmark-start text:name="要聽_且要理解_這是耶穌所強調的"/>「要聽，且要理解」，這是耶穌所強調的！<text:bookmark-end text:name="__RefHeading___要聽_且要理解_這是耶穌所強調的_27"/><text:bookmark-end text:name="要聽_且要理解_這是耶穌所強調的"/></text:h>
      <text:list text:style-name="List_20_1" text:continue-numbering="false">
        <text:list-item>
          <text:p text:style-name="List_20_1_Content_First"> <text:span text:style-name="Strong_20_Emphasis">「理解」</text:span>一字重覆出現。</text:p>
          <text:list text:style-name="List_20_1">
            <text:list-item>
              <text:p text:style-name="List_20_1_Content"> （太 15:10）「你們應當持續聽，且不斷理解⋯⋯」</text:p>
            </text:list-item>
            <text:list-item>
              <text:p text:style-name="List_20_1_Content_Last"> （太 15:16）「到如今你們還是不理解嗎？⋯⋯」。</text:p>
            </text:list-item>
          </text:list>
        </text:list-item>
      </text:list>
      <text:h text:style-name="Heading_20_3" text:outline-level="3"><text:bookmark-start text:name="__RefHeading___太_1515-20_耶穌教導_是否俗汙化那人_28"/><text:bookmark-start text:name="太_1515-20_耶穌教導_是否俗汙化那人"/>（太 15:15-20）耶穌教導「是否俗汙化那人」<text:bookmark-end text:name="__RefHeading___太_1515-20_耶穌教導_是否俗汙化那人_28"/><text:bookmark-end text:name="太_1515-20_耶穌教導_是否俗汙化那人"/></text:h>
      <text:list text:style-name="List_20_1" text:continue-numbering="false">
        <text:list-item>
          <text:p text:style-name="List_20_1_Content_First"> 門徒求問：（太 15:15）門徒彼得問耶穌：「請向我們解釋這比喻。」</text:p>
        </text:list-item>
        <text:list-item>
          <text:p text:style-name="List_20_1_Content_Last"> 耶穌回答：（太 15:16-20）耶穌反問：「到如今你們還是不理解嗎？⋯⋯」</text:p>
        </text:list-item>
      </text:list>
      <text:h text:style-name="Heading_20_4" text:outline-level="4"><text:bookmark-start text:name="__RefHeading___以下是耶穌認為_門徒應當有能力分辨出來的內容_29"/><text:bookmark-start text:name="以下是耶穌認為_門徒應當有能力分辨出來的內容"/>以下是耶穌認為，門徒應當有能力分辨出來的內容<text:bookmark-end text:name="__RefHeading___以下是耶穌認為_門徒應當有能力分辨出來的內容_29"/><text:bookmark-end text:name="以下是耶穌認為_門徒應當有能力分辨出來的內容"/></text:h>
      <text:list text:style-name="List_20_1" text:continue-numbering="false">
        <text:list-item>
          <text:p text:style-name="List_20_1_Content_First"> A、（太 15:17）豈不分辨出：凡是那入於口，前進到那肚腹裏，且被排泄到廁所。</text:p>
          <text:list text:style-name="List_20_1">
            <text:list-item>
              <text:p text:style-name="List_20_1_Content"> B、（太 15:18）然而那出於口的，正是出於那心，這個才持續俗汙化［不聖別］那人。</text:p>
            </text:list-item>
            <text:list-item>
              <text:p text:style-name="List_20_1_Content"> B’、（太 15:19-20a）因為從那心裏持續出來，諸惡意念〔意見分辨、內在推論〕、兇殺、姦淫、淫亂、偷竊、假見證、毀謗。（20a）這一切一直是那持續俗汙化〔不聖別〕的人，</text:p>
            </text:list-item>
          </text:list>
        </text:list-item>
        <text:list-item>
          <text:p text:style-name="List_20_1_Content_Last"> B’、（太 15:20b）然而那不洗手吃飯的，不持續俗汙化〔不聖別〕那人。」</text:p>
        </text:list-item>
      </text:list>
      <text:h text:style-name="Heading_20_4" text:outline-level="4"><text:bookmark-start text:name="__RefHeading___太_1519_會汙穢那人的具體內容_30"/><text:bookmark-start text:name="太_1519_會汙穢那人的具體內容"/>（太 15:19）會汙穢那人的具體內容<text:bookmark-end text:name="__RefHeading___太_1519_會汙穢那人的具體內容_30"/><text:bookmark-end text:name="太_1519_會汙穢那人的具體內容"/></text:h>
      <text:list text:style-name="List_20_1" text:continue-numbering="false">
        <text:list-item>
          <text:p text:style-name="List_20_1_Content_First"> 從那心裏持續出來，諸惡意念〔意見分辨、內在推論〕、兇殺、姦淫、淫亂、偷竊、假見證、毀謗。</text:p>
        </text:list-item>
        <text:list-item>
          <text:p text:style-name="List_20_1_Content"> <text:span text:style-name="Strong_20_Emphasis">諸惡意念〔意見分辨、內在推論〕</text:span></text:p>
          <text:list text:style-name="List_20_1">
            <text:list-item>
              <text:p text:style-name="List_20_1_Content"> 「『惡』意念」，指此一「意念」是違背神的旨意、神的命令、神的話，即違背了神的妥拉律法的意念，即為「惡意念」。</text:p>
            </text:list-item>
            <text:list-item>
              <text:p text:style-name="List_20_1_Content"> 例如，夏娃面對禁果時的意念。（創 3:6）「於是那女人看見：作為食物那樹是美好的；且對那雙眼它是可羨慕的，且那樹是令人喜悅的，使人有智慧；她就從它的果實中摘取，且吃了，且又給了她的男人⋯⋯」</text:p>
            </text:list-item>
          </text:list>
        </text:list-item>
        <text:list-item>
          <text:p text:style-name="List_20_1_Content"> 兇殺、姦淫、淫亂、偷竊、假見證、毀謗。</text:p>
          <text:list text:style-name="List_20_1">
            <text:list-item>
              <text:p text:style-name="List_20_1_Content"> 例如該隱殺兄弟亞伯（創 4:8）。</text:p>
            </text:list-item>
            <text:list-item>
              <text:p text:style-name="List_20_1_Content"> 都是違背誡命（出 20 章）、違背律法的行為代表。</text:p>
            </text:list-item>
          </text:list>
        </text:list-item>
        <text:list-item>
          <text:p text:style-name="List_20_1_Content_Last"> 可見，耶穌談論「持續俗汙那人」，是以「由心發出，違背律法之行動」為論點，這是耶穌關注教導的內容。</text:p>
        </text:list-item>
      </text:list>
      <text:h text:style-name="Heading_20_4" text:outline-level="4"><text:bookmark-start text:name="__RefHeading___引申_教導他人違反誡命的_錯誤教導_會致使教導者汙穢_也會使受教者汙穢_兩者一同掉入坑裏_31"/><text:bookmark-start text:name="引申_教導他人違反誡命的_錯誤教導_會致使教導者汙穢_也會使受教者汙穢_兩者一同掉入坑裏"/>引申：教導他人違反誡命的「錯誤教導」，會致使教導者汙穢，也會使受教者汙穢，兩者一同掉入坑裏<text:bookmark-end text:name="__RefHeading___引申_教導他人違反誡命的_錯誤教導_會致使教導者汙穢_也會使受教者汙穢_兩者一同掉入坑裏_31"/><text:bookmark-end text:name="引申_教導他人違反誡命的_錯誤教導_會致使教導者汙穢_也會使受教者汙穢_兩者一同掉入坑裏"/></text:h>
      <text:list text:style-name="List_20_1" text:continue-numbering="false">
        <text:list-item>
          <text:p text:style-name="List_20_1_Content_First"> （太 15:3-6）耶穌先前已經批判，法利賽人們是「你們也不斷違反那神的那誡命」（太 15:3），他們不斷教人要行「那傳統教導」，但內容是錯誤的，但實際上所行的是「違背那神的那誡命」，具體例子是「違背了孝敬父母的誡命」！</text:p>
        </text:list-item>
        <text:list-item>
          <text:p text:style-name="List_20_1_Content"> <text:span text:style-name="Strong_20_Emphasis">教人錯誤傳統的和受教的，都是「瞎子」。</text:span></text:p>
          <text:list text:style-name="List_20_1">
            <text:list-item>
              <text:p text:style-name="List_20_1_Content"> （太 15:14）「他們一直是瞎子，眾瞎子的嚮導。然而倘若瞎子引導瞎子，兩人將掉入坑裏。」</text:p>
            </text:list-item>
          </text:list>
        </text:list-item>
        <text:list-item>
          <text:p text:style-name="List_20_1_Content"> <text:span text:style-name="Strong_20_Emphasis">掉入坑中的，就是「被拔除的」，指滅亡。</text:span></text:p>
          <text:list text:style-name="List_20_1">
            <text:list-item>
              <text:p text:style-name="List_20_1_Content_Last"> （太 15:13）「不是我的那天上的父栽種的，將要被連根拔除。」</text:p>
            </text:list-item>
          </text:list>
        </text:list-item>
      </text:list>
      <text:h text:style-name="Heading_20_3" text:outline-level="3"><text:bookmark-start text:name="__RefHeading___太_1521-29_迦南婦人的信心_32"/><text:bookmark-start text:name="太_1521-29_迦南婦人的信心"/>（太 15:21-29）迦南婦人的信心<text:bookmark-end text:name="__RefHeading___太_1521-29_迦南婦人的信心_32"/><text:bookmark-end text:name="太_1521-29_迦南婦人的信心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"> 耶穌對她說：「喔！婦人，你的這信心好大啊！⋯⋯」</text:p>
            </text:list-item>
          </text:list>
        </text:list-item>
        <text:list-item>
          <text:p text:style-name="List_20_1_Content_Last"> 這樣鍥而不捨的追求精神，這樣大的信心，是我們所必須要學習且具備的！</text:p>
        </text:list-item>
      </text:list>
      <text:h text:style-name="Heading_20_3" text:outline-level="3"><text:bookmark-start text:name="__RefHeading___太_1530-39_給四千人吃飽_33"/><text:bookmark-start text:name="太_1530-39_給四千人吃飽"/>（太 15:30-39）給四千人吃飽<text:bookmark-end text:name="__RefHeading___太_1530-39_給四千人吃飽_33"/><text:bookmark-end text:name="太_1530-39_給四千人吃飽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"> 耶穌向門徒說：「我一直憐憫在這群眾身上，因為他們一直在一起同著我已經三天，且一直沒有什麼可吃的，且空著肚子遣走他們，是我一直不願意的，恐怕他們在那路中疲倦了。」（太 15:32）</text:p>
            </text:list-item>
          </text:list>
        </text:list-item>
        <text:list-item>
          <text:p text:style-name="List_20_1_Content"> 耶穌再度示範變餅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_Last"> 耶穌憑著憐憫，對神的信心，就有變餅的能力，門徒也能在必要的時候如此行！</text:p>
            </text:list-item>
          </text:list>
        </text:list-item>
      </text:list>
      <text:h text:style-name="Heading_20_3" text:outline-level="3"><text:bookmark-start text:name="__RefHeading___太_161-12_法利賽人和撒都該人來試探耶穌_34"/><text:bookmark-start text:name="太_161-12_法利賽人和撒都該人來試探耶穌"/>（太 16:1-12）法利賽人和撒都該人來試探耶穌<text:bookmark-end text:name="__RefHeading___太_161-12_法利賽人和撒都該人來試探耶穌_34"/><text:bookmark-end text:name="太_161-12_法利賽人和撒都該人來試探耶穌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求記號</text:p>
          <text:list text:style-name="List_20_1">
            <text:list-item>
              <text:p text:style-name="List_20_1_Content"> 試探者：那些法利賽人和撒都該人</text:p>
            </text:list-item>
            <text:list-item>
              <text:p text:style-name="List_20_1_Content"> 試探內容：從那天上去顯明一個記號給他們。</text:p>
            </text:list-item>
            <text:list-item>
              <text:p text:style-name="List_20_1_Content"> 耶穌回答：「明白分辨天色，卻不能分辨記號⋯⋯。邪惡且淫亂的世代一直尋求一個記號，而將沒有一個記號被給它，除了約拿的那記號。」（太 16:3-4）。</text:p>
            </text:list-item>
            <text:list-item>
              <text:p text:style-name="List_20_1_Content"> 重述（太 12:39-40）的回答。省略了尼尼微人、南方女王等人要復活，且要定罪邪惡且淫亂的世代⋯⋯等內容。</text:p>
            </text:list-item>
          </text:list>
        </text:list-item>
        <text:list-item>
          <text:p text:style-name="List_20_1_Content"> 忘記帶餅、防備來自那些法利賽人和撒都該的的那酵</text:p>
          <text:list text:style-name="List_20_1">
            <text:list-item>
              <text:p text:style-name="List_20_1_Content"> 不是指地上物質的餅與麵酵，而是指「要防備來自那些法利賽人和撒都該人的那教導」！</text:p>
            </text:list-item>
            <text:list-item>
              <text:p text:style-name="List_20_1_Content"> 錯誤的教導，等於是錯誤的酵，快速影響所有聽從的人，因而敗壞。 ### （太 16:13-20）在該撒利亞的腓立比被認識為基督</text:p>
            </text:list-item>
          </text:list>
        </text:list-item>
        <text:list-item>
          <text:p text:style-name="List_20_1_Content"> 地點：該撒利亞的腓立比境內</text:p>
        </text:list-item>
        <text:list-item>
          <text:p text:style-name="List_20_1_Content"> 耶穌是誰？</text:p>
          <text:list text:style-name="List_20_1">
            <text:list-item>
              <text:p text:style-name="List_20_1_Content"> 其他人的看法：「一方面有的說約翰，那施浸者，另一方面有的說以利亞，另有的說耶利米，或那些先知中的一位。」（太 16:14）。</text:p>
            </text:list-item>
            <text:list-item>
              <text:p text:style-name="List_20_1_Content"> 彼得的看法：「你正是那基督，那一直活著之那神的那兒子。」（太 16:16）。</text:p>
              <text:list text:style-name="List_20_1">
                <text:list-item>
                  <text:p text:style-name="List_20_1_Content"> 彼得絕不是說：耶穌你就是那一直活著的那神！（然而現今的基督教卻大多認為是這樣，如三位一體論、獨一神論者的說法。）</text:p>
                </text:list-item>
              </text:list>
            </text:list-item>
          </text:list>
        </text:list-item>
        <text:list-item>
          <text:p text:style-name="List_20_1_Content"> 對耶穌有正確的認識，這是源於「是我的那父，那在那諸天中的（啟示了你）」（太 16:17）。</text:p>
        </text:list-item>
        <text:list-item>
          <text:p text:style-name="List_20_1_Conten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2" text:outline-level="2"><text:bookmark-start text:name="__RefHeading___太_1621-1727_三次預言受害_35"/><text:bookmark-start text:name="太_1621-1727_三次預言受害"/>（太 16:21-17:27）三次預言受害<text:bookmark-end text:name="__RefHeading___太_1621-1727_三次預言受害_35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3:15</meta:creation-date>
    <dc:creator>Generated</dc:creator>
    <dc:date>2026-07-31T23::13:15</dc:date>
    <dc:language>en-US</dc:language>
    <meta:editing-cycles>1</meta:editing-cycles>
    <meta:editing-duration>PT0S</meta:editing-duration>
    <dc:title>topic:follow_christ:20251129090000</dc:title>
  </office:meta>
</office:document-meta>
</file>