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20100000"/><text:bookmark-start text:name="__RefHeading___跟隨基督_系列_15_回應_1_太_71-98_主教導門徒學習什麼_2_1"/><text:bookmark-start text:name="跟隨基督_系列_15_回應_1_太_71-98_主教導門徒學習什麼_2"/>《跟隨基督》系列 15（回應 1）：（太 7:1-9:8）主教導門徒學習什麼？（2）<text:bookmark-end text:name="__RefHeading___跟隨基督_系列_15_回應_1_太_71-98_主教導門徒學習什麼_2_1"/><text:bookmark-end text:name="跟隨基督_系列_15_回應_1_太_71-98_主教導門徒學習什麼_2"/></text:h>
      <text:p text:style-name="Text_20_body">作者：林義鴻 LYH； 講論日期：20250920。 講論日期：2025092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p text:style-name="Text_20_body">原題：我的回應與心得 20250920 LYH</text:p>
      <text:p text:style-name="Text_20_body">回應<text:a xlink:type="simple" xlink:href="http://yhwhholy.org/bible/topic/follow_christ/20250920090000" text:style-name="Internet_20_link" text:visited-style-name="Visited_20_Internet_20_Link">《跟隨基督》系列 15：主教導門徒學習什麼？（2）</text:a>的內容。</text:p>
      <text:h text:style-name="Heading_20_2" text:outline-level="2"><text:bookmark-start text:name="__RefHeading___太_71-12_架構_aba_2"/><text:bookmark-start text:name="太_71-12_架構_aba"/>（太 7:1-12）架構 ABA<text:bookmark-end text:name="__RefHeading___太_71-12_架構_aba_2"/><text:bookmark-end text:name="太_71-12_架構_aba"/></text:h>
      <text:list text:style-name="List_20_1" text:continue-numbering="false">
        <text:list-item>
          <text:p text:style-name="List_20_1_Content_First"> A、勿論斷人（太 7:1-5）</text:p>
          <text:list text:style-name="List_20_1">
            <text:list-item>
              <text:p text:style-name="List_20_1_Content"> B、勿把聖物珍珠丟給豬狗（太 7:6）</text:p>
            </text:list-item>
          </text:list>
        </text:list-item>
        <text:list-item>
          <text:p text:style-name="List_20_1_Content_Last"> A′、 將心比心（太 7:7-12）</text:p>
        </text:list-item>
      </text:list>
      <text:h text:style-name="Heading_20_2" text:outline-level="2"><text:bookmark-start text:name="__RefHeading___太_713-27_架構_aba_3"/><text:bookmark-start text:name="太_713-27_架構_aba"/>（太 7:13-27）架構 ABA<text:bookmark-end text:name="__RefHeading___太_713-27_架構_aba_3"/><text:bookmark-end text:name="太_713-27_架構_aba"/></text:h>
      <text:list text:style-name="List_20_1" text:continue-numbering="false">
        <text:list-item>
          <text:p text:style-name="List_20_1_Content_First"> A、兩條門路（太 7:13-14）</text:p>
          <text:list text:style-name="List_20_1">
            <text:list-item>
              <text:p text:style-name="List_20_1_Content"> B、兩種果樹（太 7:15-23）</text:p>
            </text:list-item>
          </text:list>
        </text:list-item>
        <text:list-item>
          <text:p text:style-name="List_20_1_Content_Last"> A′、兩等根基（太 7:24-27）</text:p>
        </text:list-item>
      </text:list>
      <text:h text:style-name="Heading_20_2" text:outline-level="2"><text:bookmark-start text:name="__RefHeading___一_基督耶穌對律法的闡釋與對假先知的防備_太7章_4"/><text:bookmark-start text:name="一_基督耶穌對律法的闡釋與對假先知的防備_太7章"/>一、基督耶穌對律法的闡釋與對假先知的防備（太7章）<text:bookmark-end text:name="__RefHeading___一_基督耶穌對律法的闡釋與對假先知的防備_太7章_4"/><text:bookmark-end text:name="一_基督耶穌對律法的闡釋與對假先知的防備_太7章"/></text:h>
      <text:h text:style-name="Heading_20_3" text:outline-level="3"><text:bookmark-start text:name="__RefHeading___對於律法的遵行之門徒也有可能落入_假冒為善_的那般演員_如同豬狗般的褻瀆神的律法_太_71-6_5"/><text:bookmark-start text:name="對於律法的遵行之門徒也有可能落入_假冒為善_的那般演員_如同豬狗般的褻瀆神的律法_太_71-6"/>1、對於律法的遵行之門徒也有可能落入「假冒為善」的那般演員，如同豬狗般的褻瀆神的律法（太 7:1-6）<text:bookmark-end text:name="__RefHeading___對於律法的遵行之門徒也有可能落入_假冒為善_的那般演員_如同豬狗般的褻瀆神的律法_太_71-6_5"/><text:bookmark-end text:name="對於律法的遵行之門徒也有可能落入_假冒為善_的那般演員_如同豬狗般的褻瀆神的律法_太_71-6"/></text:h>
      <text:list text:style-name="List_20_1" text:continue-numbering="false">
        <text:list-item>
          <text:p text:style-name="List_20_1_Content_First"> A、即你怎樣論斷弟兄也被弟兄怎樣論斷（太 7:1-2），</text:p>
          <text:list text:style-name="List_20_1">
            <text:list-item>
              <text:p text:style-name="List_20_1_Content"> B、你所論斷的不過是像偽善者那樣眼瞎（太 7:3-5）。</text:p>
            </text:list-item>
          </text:list>
        </text:list-item>
        <text:list-item>
          <text:p text:style-name="List_20_1_Content_Last"> C、正如豬狗不識神的律法本意（太 7:6）。</text:p>
        </text:list-item>
      </text:list>
      <text:h text:style-name="Heading_20_3" text:outline-level="3"><text:bookmark-start text:name="__RefHeading___追求神國者必須切求追尋_因為必然得著天父樂意賜給求他的好東西_太_77-12_6"/><text:bookmark-start text:name="追求神國者必須切求追尋_因為必然得著天父樂意賜給求他的好東西_太_77-12"/>2、追求神國者必須切求追尋，因為必然得著: 天父樂意賜給求他的好東西（太 7:7-12）<text:bookmark-end text:name="__RefHeading___追求神國者必須切求追尋_因為必然得著天父樂意賜給求他的好東西_太_77-12_6"/><text:bookmark-end text:name="追求神國者必須切求追尋_因為必然得著天父樂意賜給求他的好東西_太_77-12"/></text:h>
      <text:p text:style-name="Text_20_body"><text:span text:style-name="Strong_20_Emphasis">「所以，縱然你們一直是邪惡的，尚且知道持續把美好的禮物給你們的那些兒女，你們的那父，那在那諸天裏的，豈不更加把美好的給那些持續求祂的人呢？所以，無論如何，你們一直想要一切事物，為要那人們可以持續作給你，照樣你們也應當持續作給他們。因為這個就是那律法和那些先知。」</text:span></text:p>
      <text:list text:style-name="List_20_1" text:continue-numbering="false">
        <text:list-item>
          <text:p text:style-name="List_20_1_Content_First"> A、門徒一直是「邪惡的」 4190 poneros，卻能得著天父所賜的「美善的禮物」（11）。</text:p>
        </text:list-item>
        <text:list-item>
          <text:p text:style-name="List_20_1_Content"> B、同樣，你們一直想要一切事物，「為了要那人們可以持續做給你起見，照樣，你們也應當持續做給他們。」 這是要先付出應當付出的代價，才能得著當得的報酬。參見（路 11:5-13）藉餅的比喻及其註釋。</text:p>
        </text:list-item>
        <text:list-item>
          <text:p text:style-name="List_20_1_Content_Last"> C、因為這個就是那律法和那些先知 （太 7:12b） : 此句總結中的「這個」是指上文（太 7:12a）。</text:p>
        </text:list-item>
      </text:list>
      <text:h text:style-name="Heading_20_3" text:outline-level="3"><text:bookmark-start text:name="__RefHeading___永生與滅亡的比喻_太_713-27_7"/><text:bookmark-start text:name="永生與滅亡的比喻_太_713-27"/>3、永生與滅亡的比喻（太 7:13-27）<text:bookmark-end text:name="__RefHeading___永生與滅亡的比喻_太_713-27_7"/><text:bookmark-end text:name="永生與滅亡的比喻_太_713-27"/></text:h>
      <text:list text:style-name="List_20_1" text:continue-numbering="false">
        <text:list-item>
          <text:p text:style-name="List_20_1_Content_First"> A、兩條門路: 窄門小路少人找到。基督是門路，非基督之門路的對比。</text:p>
        </text:list-item>
        <text:list-item>
          <text:p text:style-name="List_20_1_Content"> B、兩種果樹: 遵行律法才是唯一判斷的準則。假先知與自稱主門徒的假門徒的分辨與判別的標準（律法）（太 7:15-23）。</text:p>
        </text:list-item>
        <text:list-item>
          <text:p text:style-name="List_20_1_Content_Last"> C、兩等根基: 精明與無知的對比。穩固的根基就是基督和他所遵行的律法。</text:p>
        </text:list-item>
      </text:list>
      <text:p text:style-name="Text_20_body"><text:span text:style-name="Strong_20_Emphasis">（來 10:7）引用（詩 40:7），其下文（詩 40:8）表明了「神的旨意」就是「神的律法」！</text:span></text:p>
      <text:list text:style-name="List_20_1" text:continue-numbering="false">
        <text:list-item>
          <text:p text:style-name="List_20_1_Content_First"> Psa 40:7 那時我說、看哪、我來了．我的事在經卷上已經記載了。</text:p>
        </text:list-item>
        <text:list-item>
          <text:p text:style-name="List_20_1_Content_Last"> Psa 40:8 我的　神阿、我樂意照你的旨意行．你的律法在我心裏。</text:p>
        </text:list-item>
      </text:list>
      <text:h text:style-name="Heading_20_2" text:outline-level="2"><text:bookmark-start text:name="__RefHeading___二_基督耶穌的醫治_太_8-9_章_8"/><text:bookmark-start text:name="二_基督耶穌的醫治_太_8-9_章"/>二、基督耶穌的醫治（太 8-9 章）<text:bookmark-end text:name="__RefHeading___二_基督耶穌的醫治_太_8-9_章_8"/><text:bookmark-end text:name="二_基督耶穌的醫治_太_8-9_章"/></text:h>
      <text:h text:style-name="Heading_20_3" text:outline-level="3"><text:bookmark-start text:name="__RefHeading___基督來應驗以賽亞先知的信息_太_81-17_9"/><text:bookmark-start text:name="基督來應驗以賽亞先知的信息_太_81-17"/>1、基督來應驗以賽亞先知的信息（太 8:1-17）<text:bookmark-end text:name="__RefHeading___基督來應驗以賽亞先知的信息_太_81-17_9"/><text:bookmark-end text:name="基督來應驗以賽亞先知的信息_太_81-17"/></text:h>
      <text:list text:style-name="List_20_1" text:continue-numbering="false">
        <text:list-item>
          <text:p text:style-name="List_20_1_Content_First"> A、基督來醫治: 一面要應驗聖經預言（太 8:17）</text:p>
        </text:list-item>
        <text:list-item>
          <text:p text:style-name="List_20_1_Content"> B、但人必須以真信心加以回應（太 8:2, 10-13）</text:p>
        </text:list-item>
        <text:list-item>
          <text:p text:style-name="List_20_1_Content_Last"> C、基督「伸手」接觸人的醫治法（太 8:3, 15），以及「以一句話」即能醫病趕鬼（太 8:13, 16）。</text:p>
        </text:list-item>
      </text:list>
      <text:h text:style-name="Heading_20_3" text:outline-level="3"><text:bookmark-start text:name="__RefHeading___跟隨者必須付出的代價文士與門徒_太_818-34_10"/><text:bookmark-start text:name="跟隨者必須付出的代價文士與門徒_太_818-34"/>2、跟隨者必須付出的代價: 文士與門徒（太 8:18-34）<text:bookmark-end text:name="__RefHeading___跟隨者必須付出的代價文士與門徒_太_818-34_10"/><text:bookmark-end text:name="跟隨者必須付出的代價文士與門徒_太_818-34"/></text:h>
      <text:list text:style-name="List_20_1" text:continue-numbering="false">
        <text:list-item>
          <text:p text:style-name="List_20_1_Content_First"> A、文士付出的代價就是「離家他去的挑戰」。</text:p>
        </text:list-item>
        <text:list-item>
          <text:p text:style-name="List_20_1_Content"> B、門徒付出的代價就是「親情纏累的挑戰」。</text:p>
        </text:list-item>
        <text:list-item>
          <text:p text:style-name="List_20_1_Content"> C、門徒跟主需要大的信心才能穩度風浪。</text:p>
        </text:list-item>
        <text:list-item>
          <text:p text:style-name="List_20_1_Content_Last"> D、魔鬼也認識耶穌是神子卻仍順服主的吩咐。</text:p>
        </text:list-item>
      </text:list>
      <text:h text:style-name="Heading_20_3" text:outline-level="3"><text:bookmark-start text:name="__RefHeading___信心得醫治的攤子與含惡念批評的文士_太_91-8_11"/><text:bookmark-start text:name="信心得醫治的攤子與含惡念批評的文士_太_91-8"/>3、信心得醫治的攤子與含惡念批評的文士（太 9:1-8）<text:bookmark-end text:name="__RefHeading___信心得醫治的攤子與含惡念批評的文士_太_91-8_11"/><text:bookmark-end text:name="信心得醫治的攤子與含惡念批評的文士_太_91-8"/></text:h>
      <text:h text:style-name="Heading_20_3" text:outline-level="3"><text:bookmark-start text:name="__RefHeading___稅吏馬太的蒙召與跟從主_太_99-17_12"/><text:bookmark-start text:name="稅吏馬太的蒙召與跟從主_太_99-17"/>4、稅吏馬太的蒙召與跟從主（太 9:9-17）<text:bookmark-end text:name="__RefHeading___稅吏馬太的蒙召與跟從主_太_99-17_12"/><text:bookmark-end text:name="稅吏馬太的蒙召與跟從主_太_99-17"/></text:h>
      <text:list text:style-name="List_20_1" text:continue-numbering="false">
        <text:list-item>
          <text:p text:style-name="LastListParagraph_List_20_1_Content_First"> 這是新舊難合的</text:p>
        </text:list-item>
      </text:list>
      <text:h text:style-name="Heading_20_3" text:outline-level="3"><text:bookmark-start text:name="__RefHeading___你的信救了你_太_918-31_13"/><text:bookmark-start text:name="你的信救了你_太_918-31"/>5、你的信救了你（太 9:18-31）<text:bookmark-end text:name="__RefHeading___你的信救了你_太_918-31_13"/><text:bookmark-end text:name="你的信救了你_太_918-31"/></text:h>
      <text:list text:style-name="List_20_1" text:continue-numbering="false">
        <text:list-item>
          <text:p text:style-name="LastListParagraph_List_20_1_Content_First"> 律法上汙穢者可以因信得潔淨；瞎子可因信的成全。</text:p>
        </text:list-item>
      </text:list>
      <text:h text:style-name="Heading_20_3" text:outline-level="3"><text:bookmark-start text:name="__RefHeading___鬼王與法利賽人_太_932-34_14"/><text:bookmark-start text:name="鬼王與法利賽人_太_932-34"/>6、鬼王與法利賽人（太 9:32-34）<text:bookmark-end text:name="__RefHeading___鬼王與法利賽人_太_932-34_14"/><text:bookmark-end text:name="鬼王與法利賽人_太_932-34"/></text:h>
      <text:list text:style-name="List_20_1" text:continue-numbering="false">
        <text:list-item>
          <text:p text:style-name="LastListParagraph_List_20_1_Content_First"> 毀謗攻擊就是傳統派人士。</text:p>
        </text:list-item>
      </text:list>
      <text:h text:style-name="Heading_20_3" text:outline-level="3"><text:bookmark-start text:name="__RefHeading___耶穌的憐憫以及差遣門徒去收莊稼_太_935-38_15"/><text:bookmark-start text:name="耶穌的憐憫以及差遣門徒去收莊稼_太_935-38"/>7、耶穌的憐憫以及差遣門徒去收莊稼（太 9:35-38）<text:bookmark-end text:name="__RefHeading___耶穌的憐憫以及差遣門徒去收莊稼_太_935-38_15"/><text:bookmark-end text:name="耶穌的憐憫以及差遣門徒去收莊稼_太_935-38"/></text:h>
      <text:list text:style-name="List_20_1" text:continue-numbering="false">
        <text:list-item>
          <text:p text:style-name="LastListParagraph_List_20_1_Content_First"> 憐憫迷羊的耶穌並差遣工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9:18</meta:creation-date>
    <dc:creator>Generated</dc:creator>
    <dc:date>2026-07-31T12::59:18</dc:date>
    <dc:language>en-US</dc:language>
    <meta:editing-cycles>1</meta:editing-cycles>
    <meta:editing-duration>PT0S</meta:editing-duration>
    <dc:title>topic:follow_christ:20250920100000</dc:title>
  </office:meta>
</office:document-meta>
</file>