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20090000"/><text:bookmark-start text:name="__RefHeading___跟隨基督_系列_15_太_71-98_主教導門徒學習什麼_2_1"/><text:bookmark-start text:name="跟隨基督_系列_15_太_71-98_主教導門徒學習什麼_2"/>《跟隨基督》系列 15：（太 7:1-9:8）主教導門徒學習什麼？（2）<text:bookmark-end text:name="__RefHeading___跟隨基督_系列_15_太_71-98_主教導門徒學習什麼_2_1"/><text:bookmark-end text:name="跟隨基督_系列_15_太_71-98_主教導門徒學習什麼_2"/></text:h>
      <text:p text:style-name="Text_20_body">作者：WCM； 初稿日期：20250903； 講論日期：2025092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0906090000" text:style-name="Internet_20_link" text:visited-style-name="Visited_20_Internet_20_Link">上一講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3" text:outline-level="3"><text:bookmark-start text:name="__RefHeading___上款_耶穌的開始_太_12-411_5"/><text:bookmark-start text:name="上款_耶穌的開始_太_12-411"/>上款：耶穌的開始（太 1:2-4:11）<text:bookmark-end text:name="__RefHeading___上款_耶穌的開始_太_12-411_5"/><text:bookmark-end text:name="上款_耶穌的開始_太_12-411"/></text:h>
      <text:list text:style-name="List_20_1" text:continue-numbering="false">
        <text:list-item>
          <text:p text:style-name="List_20_1_Content_First"> <text:span text:style-name="Strong_20_Emphasis">1、從耶穌的家譜（太 1:1-17）</text:span></text:p>
          <text:list text:style-name="List_20_1">
            <text:list-item>
              <text:p text:style-name="List_20_1_Content"> 學習：神守約，門徒也當守約，當對堅信神言不落空、律法不廢除，人當執行完成之。</text:p>
            </text:list-item>
            <text:list-item>
              <text:p text:style-name="List_20_1_Content"> 信心的榜樣：</text:p>
              <text:list text:style-name="List_20_1">
                <text:list-item>
                  <text:p text:style-name="List_20_1_Content"> 就是「亞伯拉罕（所具有）的信心」（羅 4:16），</text:p>
                </text:list-item>
                <text:list-item>
                  <text:p text:style-name="List_20_1_Content"> 也是「主耶穌（所具有）的信心」（羅 3:22, 26; 加 2:16; 3:22），</text:p>
                </text:list-item>
                <text:list-item>
                  <text:p text:style-name="List_20_1_Content"> 更是「神的信心」（可 11:22）。</text:p>
                </text:list-item>
              </text:list>
            </text:list-item>
            <text:list-item>
              <text:p text:style-name="List_20_1_Content"> <text:span text:style-name="Strong_20_Emphasis">「信心」必是配合著「愛心」，即有「好行為」，如此人方能「稱義」，才能「在恩典中」即「在救恩中不失落」（加 5:4-6）。</text:span></text:p>
            </text:list-item>
          </text:list>
        </text:list-item>
        <text:list-item>
          <text:p text:style-name="List_20_1_Content"> <text:span text:style-name="Strong_20_Emphasis">2、從耶穌幼年被迫害（太 1:18-2:23）</text:span></text:p>
          <text:list text:style-name="List_20_1">
            <text:list-item>
              <text:p text:style-name="List_20_1_Content"> 學習：順服、信心的榜樣。在迫害危險中，神必保守其子民，必應驗先知的預言。</text:p>
            </text:list-item>
          </text:list>
        </text:list-item>
        <text:list-item>
          <text:p text:style-name="List_20_1_Content"> <text:span text:style-name="Strong_20_Emphasis">3、施洗約翰作先鋒，為耶穌作見證（太 3:1-17）</text:span></text:p>
          <text:list text:style-name="List_20_1">
            <text:list-item>
              <text:p text:style-name="List_20_1_Content"> 學習：要持續認罪悔改，結出相配的果子，受水浸，跟從那位親自用聖靈和火施浸你們的神兒子耶穌。</text:p>
            </text:list-item>
          </text:list>
        </text:list-item>
        <text:list-item>
          <text:p text:style-name="List_20_1_Content"> <text:span text:style-name="Strong_20_Emphasis">4、耶穌受魔鬼試探（太 4:1-11）</text:span></text:p>
          <text:list text:style-name="List_20_1">
            <text:list-item>
              <text:p text:style-name="List_20_1_Content"> 學習：要效法主，勝過「肉體、眼目、驕傲」三方與試探，即這世界的私慾。</text:p>
            </text:list-item>
            <text:list-item>
              <text:p text:style-name="List_20_1_Content"> <text:span text:style-name="Strong_20_Emphasis">4.1、魔鬼對夏娃試探（創 3:5-6; 6:2）之例子作為殷鑑</text:span></text:p>
            </text:list-item>
            <text:list-item>
              <text:p text:style-name="List_20_1_Content"> <text:span text:style-name="Strong_20_Emphasis">4.2、勝過試探、勝過世界或世界的事物（約壹 2:15-17）</text:span></text:p>
              <text:list text:style-name="List_20_1">
                <text:list-item>
                  <text:p text:style-name="List_20_1_Content_Last"> 重點：這世界和它的私慾正被引導而去，惟那持續實行父的旨意者，持續存留到那世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耶穌呼召和職事的開端_太_412-25_約翰下監後_6"/><text:bookmark-start text:name="a_耶穌呼召和職事的開端_太_412-25_約翰下監後"/>A、耶穌呼召和職事的開端（太 4:12-25）【約翰下監後】<text:bookmark-end text:name="__RefHeading___a_耶穌呼召和職事的開端_太_412-25_約翰下監後_6"/><text:bookmark-end text:name="a_耶穌呼召和職事的開端_太_412-25_約翰下監後"/></text:h>
      <text:list text:style-name="List_20_1" text:continue-numbering="false">
        <text:list-item>
          <text:p text:style-name="List_20_1_Content_First"> （太 4:17）耶穌承續約翰所傳的道（太 3:2），叫人持續悔改，好進諸天之國。</text:p>
        </text:list-item>
        <text:list-item>
          <text:p text:style-name="List_20_1_Content"> 耶穌呼召加利利的漁夫，目的是「我將使你們作人們的漁夫［意：不捕魚卻捕得人的漁夫］」。</text:p>
          <text:list text:style-name="List_20_1">
            <text:list-item>
              <text:p text:style-name="List_20_1_Content"> 門徒跟從的榜樣：立即撇棄（工作、家人），跟從了耶穌。</text:p>
            </text:list-item>
          </text:list>
        </text:list-item>
        <text:list-item>
          <text:p text:style-name="List_20_1_Content_Last"> <text:span text:style-name="Strong_20_Emphasis">學習：效法門徒榜樣，要立即回應主的呼召，撇棄與跟從。</text:span></text:p>
        </text:list-item>
      </text:list>
      <text:h text:style-name="Heading_20_3" text:outline-level="3"><text:bookmark-start text:name="__RefHeading___b_加利利山上教訓_太_5-7_章_講論集一_7"/><text:bookmark-start text:name="b_加利利山上教訓_太_5-7_章_講論集一"/>B、加利利山上教訓（太 5-7 章）【講論集一】<text:bookmark-end text:name="__RefHeading___b_加利利山上教訓_太_5-7_章_講論集一_7"/><text:bookmark-end text:name="b_加利利山上教訓_太_5-7_章_講論集一"/></text:h>
      <text:list text:style-name="List_20_1" text:continue-numbering="false">
        <text:list-item>
          <text:p text:style-name="List_20_1_Content_First"> <text:span text:style-name="Strong_20_Emphasis">1、（5:1-2）人要成為門徒，才能來到主那聽到主的教導。</text:span></text:p>
        </text:list-item>
        <text:list-item>
          <text:p text:style-name="List_20_1_Content"> <text:span text:style-name="Strong_20_Emphasis">2、（5:3-20）進天國三條件（八福、光鹽、執行律法）：目的要進諸天之國。</text:span></text:p>
          <text:list text:style-name="List_20_1">
            <text:list-item>
              <text:p text:style-name="List_20_1_Content"> 八福：對門徒內在心志的要求</text:p>
            </text:list-item>
            <text:list-item>
              <text:p text:style-name="List_20_1_Content"> 為鹽為光：行為上願意犧牲自己，為了別人的益處。</text:p>
              <text:list text:style-name="List_20_1">
                <text:list-item>
                  <text:p text:style-name="List_20_1_Content"> 要保有防腐調和的功用（太 5:13）、</text:p>
                </text:list-item>
                <text:list-item>
                  <text:p text:style-name="List_20_1_Content"> 要照亮世界，影顯美善的而作成果，好歸榮耀給天父。（太 5:14-16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3、（5:17-20）要執行律法、絕不鬆弛律法：所行的一切準則在於「律法」</text:span></text:p>
          <text:list text:style-name="List_20_1">
            <text:list-item>
              <text:p text:style-name="List_20_1_Content"> 絕不拆毀〔徹底鬆開〕律法，反而是要執行［或譯：完成、應驗］。（太 5:17）</text:p>
            </text:list-item>
            <text:list-item>
              <text:p text:style-name="List_20_1_Content"> 律法都要實現，絕不能夠流逝！（太 5:18）</text:p>
            </text:list-item>
            <text:list-item>
              <text:p text:style-name="List_20_1_Content_Last"> 要勝過文士和法利賽人的義，是真行律法，而非假冒為善、偽善者！（太 5:20）</text:p>
            </text:list-item>
          </text:list>
        </text:list-item>
      </text:list>
      <text:h text:style-name="Heading_20_3" text:outline-level="3"><text:bookmark-start text:name="__RefHeading___c_太_521-48_律法真意_8"/><text:bookmark-start text:name="c_太_521-48_律法真意"/>C、（太 5:21-48）律法真意<text:bookmark-end text:name="__RefHeading___c_太_521-48_律法真意_8"/><text:bookmark-end text:name="c_太_521-48_律法真意"/></text:h>
      <text:p text:style-name="Text_20_body">以下教導就是「耶穌所傳的正確律法傳統」，以此去更正「猶太錯誤律法傳統」教導內容。</text:p>
      <text:list text:style-name="List_20_1" text:continue-numbering="false">
        <text:list-item>
          <text:p text:style-name="List_20_1_Content_First"> <text:span text:style-name="Strong_20_Emphasis">1、（太 5:21-26）「殺人」律法正解</text:span></text:p>
          <text:list text:style-name="List_20_1">
            <text:list-item>
              <text:p text:style-name="List_20_1_Content"> 「殺人」的起因是「發怒」，故要克制怒氣，勒住口舌。</text:p>
            </text:list-item>
            <text:list-item>
              <text:p text:style-name="List_20_1_Content"> 注意「說話」：</text:p>
              <text:list text:style-name="List_20_1">
                <text:list-item>
                  <text:p text:style-name="List_20_1_Content"> 不說「惡言」，而說「造就人的好話」。</text:p>
                </text:list-item>
                <text:list-item>
                  <text:p text:style-name="List_20_1_Content"> 若有不和，要積極主動求和解，就是說出「求和的好話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2、（太 5:27-30）「姦淫」律法正解</text:span></text:p>
          <text:list text:style-name="List_20_1">
            <text:list-item>
              <text:p text:style-name="List_20_1_Content"> 「姦淫」的起因是「貪戀之心」，要斷然除之。</text:p>
            </text:list-item>
            <text:list-item>
              <text:p text:style-name="List_20_1_Content"> 心態：寧失你那些肢體中喪失一肢，而非你的全身去到地獄。（太 5:30）</text:p>
            </text:list-item>
          </text:list>
        </text:list-item>
        <text:list-item>
          <text:p text:style-name="List_20_1_Content"> <text:span text:style-name="Strong_20_Emphasis">3、（太 5:31-32）「離婚休妻」律法正解</text:span></text:p>
          <text:list text:style-name="List_20_1">
            <text:list-item>
              <text:p text:style-name="List_20_1_Content"> 不可濫用，只限一種理由：「淫亂」。</text:p>
            </text:list-item>
          </text:list>
        </text:list-item>
        <text:list-item>
          <text:p text:style-name="List_20_1_Content"> <text:span text:style-name="Strong_20_Emphasis">4、（太 5:33-37）「起誓」律法正解</text:span></text:p>
          <text:list text:style-name="List_20_1">
            <text:list-item>
              <text:p text:style-name="List_20_1_Content"> 『是就是，不是就不是。』然而比這些更多的話，一直是出於那惡者。</text:p>
            </text:list-item>
          </text:list>
        </text:list-item>
        <text:list-item>
          <text:p text:style-name="List_20_1_Content"> <text:span text:style-name="Strong_20_Emphasis">5、（太 5:38-48）「對待鄰舍與仇敵」律法正解</text:span></text:p>
          <text:list text:style-name="List_20_1">
            <text:list-item>
              <text:p text:style-name="List_20_1_Content"> 『當要不斷愛你的那些仇敵，並為那些持續逼迫你們的人持續禱告。』（太 5:44）</text:p>
            </text:list-item>
            <text:list-item>
              <text:p text:style-name="List_20_1_Content_Last"> 所以，你們應當持續是完全的，正如你們天上的那父一直是完全的一樣。（太 5:48）</text:p>
            </text:list-item>
          </text:list>
        </text:list-item>
      </text:list>
      <text:h text:style-name="Heading_20_3" text:outline-level="3"><text:bookmark-start text:name="__RefHeading___d_太_61-4_財_施捨_9"/><text:bookmark-start text:name="d_太_61-4_財_施捨"/>D、（太 6:1-4）財：施捨<text:bookmark-end text:name="__RefHeading___d_太_61-4_財_施捨_9"/><text:bookmark-end text:name="d_太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太_65-18_禱告_10"/><text:bookmark-start text:name="e_核心_太_65-18_禱告"/>E、核心——（太 6:5-18）禱告<text:bookmark-end text:name="__RefHeading___e_核心_太_65-18_禱告_10"/><text:bookmark-end text:name="e_核心_太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</text:p>
          <text:list text:style-name="List_20_1">
            <text:list-item>
              <text:p text:style-name="List_20_1_Content"> 其內容有三方面，前後呼應。</text:p>
            </text:list-item>
            <text:list-item>
              <text:p text:style-name="List_20_1_Content"> 「a父的名、b國度、c旨意」——「d在地如天」——「c食物、b債務、a惡者」</text:p>
            </text:list-item>
          </text:list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太_619-34_財_不憂慮_11"/><text:bookmark-start text:name="d_太_619-34_財_不憂慮"/>D’、（太 6:19-34）財：不憂慮<text:bookmark-end text:name="__RefHeading___d_太_619-34_財_不憂慮_11"/><text:bookmark-end text:name="d_太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"> 因財寶會牽動人心，心所重視的是藉由眼睛之注視，也就是關注的焦點。</text:p>
        </text:list-item>
        <text:list-item>
          <text:p text:style-name="List_20_1_Content"> 「不憂慮」的關鍵</text:p>
          <text:list text:style-name="List_20_1">
            <text:list-item>
              <text:p text:style-name="List_20_1_Content"> 在於「關注的焦點」必須要正確。</text:p>
            </text:list-item>
            <text:list-item>
              <text:p text:style-name="List_20_1_Content_Last"> 「你們應當首先持續尋求祂的那國和那義，而這一切都將必附加給你們。」（太 6:33）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2"/><text:bookmark-start text:name="本講次內容"/>本講次內容<text:bookmark-end text:name="__RefHeading___本講次內容_12"/><text:bookmark-end text:name="本講次內容"/></text:h>
      <text:h text:style-name="Heading_20_2" text:outline-level="2"><text:bookmark-start text:name="__RefHeading___c_太_71-12_律法真意_13"/><text:bookmark-start text:name="c_太_71-12_律法真意"/>C’、（太 7:1-12）律法真意<text:bookmark-end text:name="__RefHeading___c_太_71-12_律法真意_13"/><text:bookmark-end text:name="c_太_71-12_律法真意"/></text:h>
      <text:list text:style-name="List_20_1" text:continue-numbering="false">
        <text:list-item>
          <text:p text:style-name="List_20_1_Content_First"> 「評斷」［原文：審判、裁決、定罪之意］之正解。</text:p>
          <text:list text:style-name="List_20_1">
            <text:list-item>
              <text:p text:style-name="List_20_1_Content"> 若眼中有大樑木時，不要想去掉別人眼中的小木屑！</text:p>
            </text:list-item>
            <text:list-item>
              <text:p text:style-name="List_20_1_Content"> 先當要從你的那眼中去掉那橫樑，而那時你將看清楚，從你的那弟兄的眼中去掉那木屑。（太 7:5）</text:p>
            </text:list-item>
            <text:list-item>
              <text:p text:style-name="List_20_1_Content"> 「不要評斷他人」是有前提的，不可毫無限制地濫用之！</text:p>
            </text:list-item>
          </text:list>
        </text:list-item>
        <text:list-item>
          <text:p text:style-name="List_20_1_Content"> 聖物、珍珠：可喻為對神的律法、真理的指導。不要給不配得之人。</text:p>
        </text:list-item>
        <text:list-item>
          <text:p text:style-name="List_20_1_Content"> 你們的那父，那在那諸天裏的，豈不更加把美好的給那些持續求祂的人呢？</text:p>
        </text:list-item>
        <text:list-item>
          <text:p text:style-name="List_20_1_Content"> 想怎麼被對待就怎麼待他人，乃律法和先知之道。</text:p>
          <text:list text:style-name="List_20_1">
            <text:list-item>
              <text:p text:style-name="List_20_1_Content_Last"> 類似說法：推己及人，將心比心，己所不欲勿施於人。</text:p>
            </text:list-item>
          </text:list>
        </text:list-item>
      </text:list>
      <text:h text:style-name="Heading_20_2" text:outline-level="2"><text:bookmark-start text:name="__RefHeading___b_太_713-27_進天國三條件_比喻_14"/><text:bookmark-start text:name="b_太_713-27_進天國三條件_比喻"/>B’、（太 7:13-27）進天國三條件（比喻）<text:bookmark-end text:name="__RefHeading___b_太_713-27_進天國三條件_比喻_14"/><text:bookmark-end text:name="b_太_713-27_進天國三條件_比喻"/></text:h>
      <text:list text:style-name="List_20_1" text:continue-numbering="false">
        <text:list-item>
          <text:p text:style-name="List_20_1_Content_First"> 天國之路是窄門小路，找到的人少。</text:p>
        </text:list-item>
        <text:list-item>
          <text:p text:style-name="List_20_1_Content"> 遠離那些假先知，披羊皮之狼。</text:p>
          <text:list text:style-name="List_20_1">
            <text:list-item>
              <text:p text:style-name="List_20_1_Content"> 觀果知樹。</text:p>
            </text:list-item>
            <text:list-item>
              <text:p text:style-name="List_20_1_Content"> 口稱主啊！主啊！雖能奉主名說預言、趕鬼、行異能，卻是行違背律法之事，是惡人，無法進天國。</text:p>
            </text:list-item>
          </text:list>
        </text:list-item>
        <text:list-item>
          <text:p text:style-name="List_20_1_Content_Last"> 要像精明的男人，建造他的那房子在那磐石上，而非沙土上，才經得起風雨考驗。</text:p>
        </text:list-item>
      </text:list>
      <text:h text:style-name="Heading_20_2" text:outline-level="2"><text:bookmark-start text:name="__RefHeading___a_太_728-29_教訓結束_15"/><text:bookmark-start text:name="a_太_728-29_教訓結束"/>A’、（太 7:28-29）教訓結束<text:bookmark-end text:name="__RefHeading___a_太_728-29_教訓結束_15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16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16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17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17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"> 「大痲瘋（不潔）、癱瘓、瘟疫熱病、鬼附、一切疾病」等等，這些在律法上都是「律法無能為力之事」！</text:p>
          <text:list text:style-name="List_20_1">
            <text:list-item>
              <text:p text:style-name="List_20_1_Content"> 律法並沒有提供如何醫治以上疾病的方法，只提供了諸如大痲瘋患者相關檢驗、隔離措施，及痊癒後的規定。</text:p>
            </text:list-item>
            <text:list-item>
              <text:p text:style-name="List_20_1_Content"> 在這肉體方面，律法是軟弱的，是無能為力的，如（羅 8:3,7）所言。以及舊約諸先知所做的事功:如以利沙等人。</text:p>
            </text:list-item>
            <text:list-item>
              <text:p text:style-name="List_20_1_Content"> 有些疾病如大痲瘋，也多因「犯罪」所致，而病重的結果便是「死亡」。</text:p>
            </text:list-item>
            <text:list-item>
              <text:p text:style-name="List_20_1_Content"> 由（羅 8:1-11）所言，應該可以擴展到相類似的「罪與死」之主題，即「律法的工作、律法的功用」相關，也與猶太人過份看重「肉身割禮」有關。</text:p>
            </text:list-item>
          </text:list>
        </text:list-item>
        <text:list-item>
          <text:p text:style-name="List_20_1_Content"> 耶穌展現出醫治能力，能補充律法的軟弱無力之處，但並非廢除律法，因律法雖有所不足，仍有其不可或缺之功用。耶穌前來並非是取代律法或另立新律法，而是【藉著自己身體的獻上贖罪祭】(來10:1-18)，成全或補充固有律法之軟弱不足之處，兩者相輔相成，如此便能完全。此即「堅固了律法」，是憑著「耶穌的信心」，如（羅 3:31）所言。</text:p>
          <text:list text:style-name="List_20_1">
            <text:list-item>
              <text:p text:style-name="List_20_1_Content"> 先知以賽亞已被說出的話被應驗了，他說：「他拿走了我們的那些軟弱，又帶走［可喻指：擔當、忍受］了我們的那些疾病。」(賽53:4；太8:17)。</text:p>
            </text:list-item>
            <text:list-item>
              <text:p text:style-name="List_20_1_Content"> 所謂的軟弱，是指身體上的疾病。而人的肉體的籌謀，即如（羅 8:7）「那肉體的那智謀是與神為敵，因為常常不順服那神的律法次序，因為也一直無能為力去服。」可以透過基督和他生命之靈的律法來解決(羅8:1-4)。</text:p>
            </text:list-item>
            <text:list-item>
              <text:p text:style-name="List_20_1_Content_Last"> 判斷「軟弱」的關鍵還是在於「是否能順服神的律法次序」，即「是否能遵行神的律法」。</text:p>
            </text:list-item>
          </text:list>
        </text:list-item>
      </text:list>
      <text:h text:style-name="Heading_20_2" text:outline-level="2"><text:bookmark-start text:name="__RefHeading___b_太_818-34_呼召與拒絕_外邦人_風海掌控者與神的兒子_18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8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p text:style-name="Text_20_body">（太 8:18-23）此段探討了兩種人想要跟從主，耶穌直接指出他們各自的問題，要加以面對及解決，才能夠跟從。</text:p>
      <text:list text:style-name="List_20_1" text:continue-numbering="false">
        <text:list-item>
          <text:p text:style-name="List_20_1_Content_First"> A、（8:18-20）在想跟從的人中有文士，這是針對素來養尊處優的人而言，對他們的考驗就是「生活上要吃苦」，連「安睡」之處都成奢望，這樣還想要跟從嗎？</text:p>
          <text:list text:style-name="List_20_1">
            <text:list-item>
              <text:p text:style-name="List_20_1_Content"> 注意，耶穌並未明確呼召他跟從。</text:p>
            </text:list-item>
          </text:list>
        </text:list-item>
        <text:list-item>
          <text:p text:style-name="List_20_1_Content"> B、（8:21-23）這是針對想跟從，卻因家事牽絆。耶穌有明確呼召他跟從，意思是讓他要去「跟從服事這位賜生命之主」，而非「埋葬死人、服事死人」</text:p>
          <text:list text:style-name="List_20_1">
            <text:list-item>
              <text:p text:style-name="List_20_1_Content"> 不跟從之人，就成了耶穌口中的「那些死人」。。</text:p>
            </text:list-item>
          </text:list>
        </text:list-item>
        <text:list-item>
          <text:p text:style-name="List_20_1_Content"> A’、（太 8:24-27）是在服事過程中的考驗，是否能在風浪動盪中「安睡」？</text:p>
          <text:list text:style-name="List_20_1">
            <text:list-item>
              <text:p text:style-name="List_20_1_Content"> 耶穌以身作則示範，能在風浪動盪中「安睡」，並不需要使風浪平靜。</text:p>
            </text:list-item>
            <text:list-item>
              <text:p text:style-name="List_20_1_Content"> 由於門徒的膽怯，祈求，所以耶穌才使風浪平靜，算是顧念門徒的軟弱，按門徒所求的給他們。</text:p>
            </text:list-item>
            <text:list-item>
              <text:p text:style-name="List_20_1_Content"> 得勝的關鍵是「信心」，就是「不膽怯」。</text:p>
            </text:list-item>
          </text:list>
        </text:list-item>
        <text:list-item>
          <text:p text:style-name="List_20_1_Content"> B’、（太 8:28-34）在加大拉區，耶穌將兩位身上的鬼群趕出。</text:p>
          <text:list text:style-name="List_20_1">
            <text:list-item>
              <text:p text:style-name="List_20_1_Content"> 這兩位被耶穌從鬼群中救出，即將他們從「死亡」之中救出，使他們不再「服事惡鬼」。意味著，他們成了「活人」。</text:p>
            </text:list-item>
            <text:list-item>
              <text:p text:style-name="List_20_1_Content"> 反觀全城的那些人，因不接納耶穌的道，不願跟從耶穌，意味著，他們成了「死人」。</text:p>
            </text:list-item>
            <text:list-item>
              <text:p text:style-name="List_20_1_Content_Last"> 與其他福音書記載對比，此處紀載精簡，因此重點可以從文章結構對比來得知在於「跟從與不跟從」、「活人與死人」。</text:p>
            </text:list-item>
          </text:list>
        </text:list-item>
      </text:list>
      <text:h text:style-name="Heading_20_2" text:outline-level="2"><text:bookmark-start text:name="__RefHeading___c_核心_太_91-8_衝突_誰有赦罪的權柄_19"/><text:bookmark-start text:name="c_核心_太_91-8_衝突_誰有赦罪的權柄"/>（C）、核心——（太 9:1-8）衝突：誰有赦罪的權柄<text:bookmark-end text:name="__RefHeading___c_核心_太_91-8_衝突_誰有赦罪的權柄_19"/><text:bookmark-end text:name="c_核心_太_91-8_衝突_誰有赦罪的權柄"/></text:h>
      <text:list text:style-name="List_20_1" text:continue-numbering="false">
        <text:list-item>
          <text:p text:style-name="List_20_1_Content_First"> 重點：人子（耶穌）有赦罪的權柄。</text:p>
        </text:list-item>
        <text:list-item>
          <text:p text:style-name="List_20_1_Content"> 地點：著重強調是在「（耶穌）自己的城裏」。這似乎是預告「先知在本地本家不受人尊敬」之狀況。</text:p>
        </text:list-item>
        <text:list-item>
          <text:p text:style-name="List_20_1_Content"> （太 9:2）耶穌看見他們的那信心後，就告訴那癱瘓者：「你當持續放膽，孩子啊！你的那些罪正被釋放了。」</text:p>
          <text:list text:style-name="List_20_1">
            <text:list-item>
              <text:p text:style-name="List_20_1_Content"> 他們的信心可以被看見，這表示他們有「出於信心的行為表現」。</text:p>
            </text:list-item>
          </text:list>
        </text:list-item>
        <text:list-item>
          <text:p text:style-name="List_20_1_Content"> 耶穌因此說：「你的那些罪正被釋放了。」</text:p>
          <text:list text:style-name="List_20_1">
            <text:list-item>
              <text:p text:style-name="List_20_1_Content"> 由此引發幾位文士認為「耶穌正說褻瀆的話。」</text:p>
            </text:list-item>
            <text:list-item>
              <text:p text:style-name="List_20_1_Content"> 耶穌醫治此病的目的，就是證明他有赦罪權柄。</text:p>
            </text:list-item>
          </text:list>
        </text:list-item>
        <text:list-item>
          <text:p text:style-name="List_20_1_Content"> 結果：「那些群眾看見後，就害怕且榮耀那神，即那位賜這樣的權柄給那些人的。」（太 9:8）</text:p>
          <text:list text:style-name="List_20_1">
            <text:list-item>
              <text:p text:style-name="List_20_1_Content"> 歸榮耀給「那神」（雅威），而不是「那人」。</text:p>
            </text:list-item>
            <text:list-item>
              <text:p text:style-name="List_20_1_Content_Last"> 那位賜這樣的權柄給「那些人」：不是只賜給「一個人」！</text:p>
            </text:list-item>
          </text:list>
        </text:list-item>
      </text:list>
      <text:h text:style-name="Heading_20_3" text:outline-level="3"><text:bookmark-start text:name="__RefHeading___論_信心_與_赦罪_稱義_20"/><text:bookmark-start text:name="論_信心_與_赦罪_稱義"/>論「信心」與「赦罪、稱義」<text:bookmark-end text:name="__RefHeading___論_信心_與_赦罪_稱義_20"/><text:bookmark-end text:name="論_信心_與_赦罪_稱義"/></text:h>
      <text:h text:style-name="Heading_20_4" text:outline-level="4"><text:bookmark-start text:name="__RefHeading___這樣的信心與_救恩_相關_21"/><text:bookmark-start text:name="這樣的信心與_救恩_相關"/>這樣的信心與「救恩」相關<text:bookmark-end text:name="__RefHeading___這樣的信心與_救恩_相關_21"/><text:bookmark-end text:name="這樣的信心與_救恩_相關"/></text:h>
      <text:p text:style-name="Text_20_body"><text:span text:style-name="Strong_20_Emphasis">（加 5:4-6）惟有藉著親自不斷運行著愛的信心，才能成為「成為強壯有力」，意即「稱義」及「在恩典中」。</text:span></text:p>
      <text:list text:style-name="List_20_1" text:continue-numbering="false">
        <text:list-item>
          <text:p text:style-name="List_20_1_Content_First"> |Gal 5:4 |你們這些在律法中堅持被稱義的人，是從基督那裏隔絕了，你們從恩典中墜落了。||</text:p>
        </text:list-item>
        <text:list-item>
          <text:p text:style-name="List_20_1_Content"> |Gal 5:5 |因為我們藉著靈，出於信，熱切等候義的盼望。||</text:p>
        </text:list-item>
        <text:list-item>
          <text:p text:style-name="List_20_1_Content"> |Gal 5:6 |因為在基督耶穌裏，既不是割禮有什麼可成為強壯有力，也不是未受割禮，惟有藉著<text:span text:style-name="Strong_20_Emphasis">親自不斷運行著愛的信心</text:span>（才有）。|</text:p>
          <text:list text:style-name="List_20_1">
            <text:list-item>
              <text:p text:style-name="List_20_1_Content_Last"> ［註加5:6 「藉著親自不斷運行著愛的信心」：<text:span text:style-name="Strong_20_Emphasis">以愛力行的信心、藉愛運行的信心</text:span>（雅 2 章）。］|</text:p>
            </text:list-item>
          </text:list>
        </text:list-item>
      </text:list>
      <text:p text:style-name="Text_20_body"><text:span text:style-name="Strong_20_Emphasis">（雅 2:1-9）切勿再以貌取人、當要按照那聖經，成全律法，持續愛你的那鄰舍如同你自己。</text:span></text:p>
      <text:list text:style-name="List_20_1" text:continue-numbering="false">
        <text:list-item>
          <text:p text:style-name="List_20_1_Content_First"> |Jam 2:1 |我的弟兄們！你們切勿再以貌取人方式，來擁有榮耀的我們主耶穌基督的那信心。||</text:p>
        </text:list-item>
        <text:list-item>
          <text:p text:style-name="List_20_1_Content"> |Jam 2:2 |因為倘若一個男人進入你們的會堂，他是帶金戒指的，穿光鮮衣服的；然而一個窮人也進來了，穿汙垢的衣服；||</text:p>
        </text:list-item>
        <text:list-item>
          <text:p text:style-name="List_20_1_Content"> ⋯⋯</text:p>
        </text:list-item>
        <text:list-item>
          <text:p text:style-name="List_20_1_Content"> |Jam 2:5 |你們應當聽，我親愛的弟兄們！那神豈不是親自揀選了這世界的窮人，卻是信心的富足人，且是國度的後裔，這國是祂許諾給那些持續愛祂的人嗎？||</text:p>
        </text:list-item>
        <text:list-item>
          <text:p text:style-name="List_20_1_Content"> ⋯⋯</text:p>
        </text:list-item>
        <text:list-item>
          <text:p text:style-name="List_20_1_Content"> |Jam 2:8 |若果你們持續真地按照那聖經，成全律法（，這經上說）：「當要持續愛你的那鄰舍如同你自己。」你（就）一直作得很好。||</text:p>
        </text:list-item>
        <text:list-item>
          <text:p text:style-name="List_20_1_Content_Last"> |Jam 2:9 |然而，若果你們持續以貌取人，你（就）一直行出罪來，被那律法控訴如同違犯的人。||</text:p>
        </text:list-item>
      </text:list>
      <text:p text:style-name="Text_20_body"><text:span text:style-name="Strong_20_Emphasis">（提前 1:14）「主的那恩典」藉著「在基督耶穌裏的信心和愛心」更加豐盛。</text:span></text:p>
      <text:p text:style-name="Text_20_body"><text:span text:style-name="Strong_20_Emphasis">（提後 3:15）「透過那在基督耶穌裏的信心，以致於救恩。」</text:span></text:p>
      <text:h text:style-name="Heading_20_4" text:outline-level="4"><text:bookmark-start text:name="__RefHeading___這種信心的榜樣_以人的表現作為代表_22"/><text:bookmark-start text:name="這種信心的榜樣_以人的表現作為代表"/>這種信心的榜樣，以人的表現作為代表<text:bookmark-end text:name="__RefHeading___這種信心的榜樣_以人的表現作為代表_22"/><text:bookmark-end text:name="這種信心的榜樣_以人的表現作為代表"/></text:h>
      <text:list text:style-name="List_20_1" text:continue-numbering="false">
        <text:list-item>
          <text:p text:style-name="List_20_1_Content_First"> 就是「亞伯拉罕（所具有）的信心」（羅 4:16），</text:p>
        </text:list-item>
        <text:list-item>
          <text:p text:style-name="List_20_1_Content"> 也是「主耶穌（所具有）的信心」（羅 3:22, 26; 加 2:16; 3:22），</text:p>
        </text:list-item>
        <text:list-item>
          <text:p text:style-name="List_20_1_Content_Last"> 更是「神的信心」（可 11:22）。</text:p>
        </text:list-item>
      </text:list>
      <text:h text:style-name="Heading_20_4" text:outline-level="4"><text:bookmark-start text:name="__RefHeading___人子_是誰_是_那神_嗎_23"/><text:bookmark-start text:name="人子_是誰_是_那神_嗎"/>「人子」是誰？是「那神」嗎？<text:bookmark-end text:name="__RefHeading___人子_是誰_是_那神_嗎_23"/><text:bookmark-end text:name="人子_是誰_是_那神_嗎"/></text:h>
      <text:p text:style-name="Text_20_body"><text:span text:style-name="Strong_20_Emphasis">（約 1:14）「道成肉身」的解讀</text:span></text:p>
      <text:p text:style-name="Text_20_body">許多基督教派將之變成了「神道成肉身」，讀法是「神-道成-肉身」，將「神」當作主詞，「道成」當作動詞。這是對經文的篡改，是嚴動的錯誤！</text:p>
      <text:p text:style-name="Text_20_body">「道成肉身」原文直譯是「那話語生成了一個肉身」，「那話語」是主詞，他不是「那神」！那話語生成肉身之後，就成了這位「人子」！</text:p>
      <text:h text:style-name="Heading_20_2" text:outline-level="2"><text:bookmark-start text:name="__RefHeading___b_太_99-17_呼召與拒絕_猶太人_醫生與新郎_24"/><text:bookmark-start text:name="b_太_99-17_呼召與拒絕_猶太人_醫生與新郎"/>（B’）、（太 9:9-17）呼召與拒絕（猶太人）：醫生與新郎<text:bookmark-end text:name="__RefHeading___b_太_99-17_呼召與拒絕_猶太人_醫生與新郎_24"/><text:bookmark-end text:name="b_太_99-17_呼召與拒絕_猶太人_醫生與新郎"/></text:h>
      <text:h text:style-name="Heading_20_2" text:outline-level="2"><text:bookmark-start text:name="__RefHeading___a_太_918-38_醫治_血漏女_不潔_管會堂女兒_死亡_兩瞎子_鬼附_憐憫_25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25"/><text:bookmark-end text:name="a_太_918-38_醫治_血漏女_不潔_管會堂女兒_死亡_兩瞎子_鬼附_憐憫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1:50</meta:creation-date>
    <dc:creator>Generated</dc:creator>
    <dc:date>2026-07-31T20::31:50</dc:date>
    <dc:language>en-US</dc:language>
    <meta:editing-cycles>1</meta:editing-cycles>
    <meta:editing-duration>PT0S</meta:editing-duration>
    <dc:title>topic:follow_christ:20250920090000</dc:title>
  </office:meta>
</office:document-meta>
</file>