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100000"/><text:bookmark-start text:name="__RefHeading___跟隨基督_系列_10_回應_1_欲望_行為_罪惡_之我見_1"/><text:bookmark-start text:name="跟隨基督_系列_10_回應_1_欲望_行為_罪惡_之我見"/>《跟隨基督》系列 10（回應 1）：「欲望、行為、罪惡」之我見<text:bookmark-end text:name="__RefHeading___跟隨基督_系列_10_回應_1_欲望_行為_罪惡_之我見_1"/><text:bookmark-end text:name="跟隨基督_系列_10_回應_1_欲望_行為_罪惡_之我見"/></text:h>
      <text:p text:style-name="Text_20_body">作者：LYH； 初稿日期：20250712； 講論日期：20250712。</text:p>
      <text:p text:style-name="Text_20_body">原題： 《跟隨基督》系列 10：「欲望、行為、罪惡」之我見乙文的回應 20250712 LYH</text:p>
      <text:h text:style-name="Heading_20_2" text:outline-level="2"><text:bookmark-start text:name="__RefHeading___一_蓄意與無意間的區別_2"/><text:bookmark-start text:name="一_蓄意與無意間的區別"/>一、蓄意與無意間的區別<text:bookmark-end text:name="__RefHeading___一_蓄意與無意間的區別_2"/><text:bookmark-end text:name="一_蓄意與無意間的區別"/></text:h>
      <text:p text:style-name="Text_20_body">大衛干罪，起先並無蓄意，但是由於眼欲而牽動了色慾，進而發出言語和行動，完成一系列「懷胎、生子」的全部過程（撒下 11:1-5; 雅 1:13-14）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 table:number-columns-spanned="2">
            <text:p text:style-name="Table_20_Heading">（雅 4:1-2）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1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2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</table:table>
      <text:h text:style-name="Heading_20_2" text:outline-level="2"><text:bookmark-start text:name="__RefHeading___二_心中預謀跟言行一致_3"/><text:bookmark-start text:name="二_心中預謀跟言行一致"/>二、心中預謀跟言行一致<text:bookmark-end text:name="__RefHeading___二_心中預謀跟言行一致_3"/><text:bookmark-end text:name="二_心中預謀跟言行一致"/></text:h>
      <text:p text:style-name="Text_20_body">猶太人心中預謀害耶穌（太 12:14），其言語行動一致。耶穌趕出鬼附的聾啞人，被法利賽人視為靠鬼王趕鬼（太 12:23-24）。</text:p>
      <text:p text:style-name="Text_20_body">耶穌知道他們的「意念」，說出「聖靈的褻瀆」的話來（太 12:25-32），如同觀果知樹、毒蛇種類：惡人必說出惡言，心裡所充滿的、口裡就說出來，故憑你的話來定你的罪（太 12:33-37）。</text:p>
      <text:h text:style-name="Heading_20_2" text:outline-level="2"><text:bookmark-start text:name="__RefHeading___三_耶穌認為猶太人會因耶穌在安息日治病而逼迫他_越發想要殺他_約_51-18_4"/><text:bookmark-start text:name="三_耶穌認為猶太人會因耶穌在安息日治病而逼迫他_越發想要殺他_約_51-18"/>三、耶穌認為猶太人會因耶穌在安息日治病而逼迫他、「越發想要殺他」（約 5:1-18）<text:bookmark-end text:name="__RefHeading___三_耶穌認為猶太人會因耶穌在安息日治病而逼迫他_越發想要殺他_約_51-18_4"/><text:bookmark-end text:name="三_耶穌認為猶太人會因耶穌在安息日治病而逼迫他_越發想要殺他_約_51-18"/></text:h>
      <text:p text:style-name="Text_20_body">耶穌認為他們「從未聽見神的聲音、也未看見他的形像、並無他的話存在心裡」，因為神所差來的他們不信（約 5:37-38）。</text:p>
      <text:p text:style-name="Text_20_body">可見，（箴 4:20-27）的「留心聽神言、不離你眼目、存記於心」，都跟耳聽、眼看、心記彼此連結為一（20-21），理由（22）。方法（23）；除魅方針（24-27）。</text:p>
      <text:p text:style-name="Text_20_body">（太 13 章）耶穌用比喻之原因，由於許多人聽是要聽見，卻不明白，看是要看見，卻不曉得。</text:p>
      <text:h text:style-name="Heading_20_3" text:outline-level="3"><text:bookmark-start text:name="__RefHeading___箴_420-27_就架構言之_5"/><text:bookmark-start text:name="箴_420-27_就架構言之"/>（箴 4:20-27）就架構言之<text:bookmark-end text:name="__RefHeading___箴_420-27_就架構言之_5"/><text:bookmark-end text:name="箴_420-27_就架構言之"/></text:h>
      <text:p text:style-name="Text_20_body">4:20-27 我兒啊，要留心聽從我的話語，因為得到生命。</text:p>
      <text:h text:style-name="Heading_20_3" text:outline-level="3"><text:bookmark-start text:name="__RefHeading___箴_420-27_架構_abccba_6"/><text:bookmark-start text:name="箴_420-27_架構_abccba"/>（箴 4:20-27）架構 abccba<text:bookmark-end text:name="__RefHeading___箴_420-27_架構_abccba_6"/><text:bookmark-end text:name="箴_420-27_架構_abccba"/></text:h>
      <text:list text:style-name="List_20_1" text:continue-numbering="false">
        <text:list-item>
          <text:p text:style-name="List_20_1_Content_First"> a、20 要留心聽我的言語側耳聽</text:p>
          <text:list text:style-name="List_20_1">
            <text:list-item>
              <text:p text:style-name="List_20_1_Content"> b、21-22 不可離你眼目，因為…；</text:p>
              <text:list text:style-name="List_20_1">
                <text:list-item>
                  <text:p text:style-name="List_20_1_Content"> c、23 你要保守你心，因為…</text:p>
                </text:list-item>
                <text:list-item>
                  <text:p text:style-name="List_20_1_Content"> c、24 要除邪口</text:p>
                </text:list-item>
              </text:list>
            </text:list-item>
            <text:list-item>
              <text:p text:style-name="List_20_1_Content"> b’、25 你眼目要正看</text:p>
            </text:list-item>
          </text:list>
        </text:list-item>
        <text:list-item>
          <text:p text:style-name="List_20_1_Content_Last"> a’、26-27 要修平你腳下路離惡</text:p>
        </text:list-item>
      </text:list>
      <text:p text:style-name="Text_20_body">以西結書中談到「神要賜人新心、新靈」，因原本的心、靈，變舊了，以致於無法保守住神的話語。</text:p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p text:style-name="Text_20_body">註：用新心、新靈，去保守、去承接那從神而來之主耶穌所教導之「新的話」，如同「新酒裝新皮袋」。</text:p>
      <text:p text:style-name="Text_20_body">基督教主流卻是用傳統的信經傳統，去衡量對錯，卻不是按神的話語去衡量對錯。</text:p>
      <text:h text:style-name="Heading_20_2" text:outline-level="2"><text:bookmark-start text:name="__RefHeading___四_利百加_雅各蓄謀奪長子位_創_27_章_7"/><text:bookmark-start text:name="四_利百加_雅各蓄謀奪長子位_創_27_章"/>四、利百加、雅各蓄謀奪長子位（創 27 章）<text:bookmark-end text:name="__RefHeading___四_利百加_雅各蓄謀奪長子位_創_27_章_7"/><text:bookmark-end text:name="四_利百加_雅各蓄謀奪長子位_創_27_章"/></text:h>
      <text:p text:style-name="Text_20_body">雅各之長子名份已得，進一步長子福份未得。</text:p>
      <text:p text:style-name="Text_20_body">如同受浸歸入主耶穌名下的人（羅 6:1-14），他還得努力正取到與主同復活，也就是受基督的浸：聖靈裡的浸（羅 8:1-30; 徒 1:5），方蒙神悅納為神的後嗣（羅 8:14-17）。</text:p>
      <text:p text:style-name="Text_20_body">此種蓄意奪權的行為雖然達成目標，但是方法不對，造成兄弟反目成仇，蓄意謀害。</text:p>
      <text:h text:style-name="Heading_20_2" text:outline-level="2"><text:bookmark-start text:name="__RefHeading___五_主僕的晝夜事奉_路_175-10_此種晝夜的辛勞榜樣如下_8"/><text:bookmark-start text:name="五_主僕的晝夜事奉_路_175-10_此種晝夜的辛勞榜樣如下"/>五、主僕的晝夜事奉（路 17:5-10）：此種晝夜的辛勞榜樣如下<text:bookmark-end text:name="__RefHeading___五_主僕的晝夜事奉_路_175-10_此種晝夜的辛勞榜樣如下_8"/><text:bookmark-end text:name="五_主僕的晝夜事奉_路_175-10_此種晝夜的辛勞榜樣如下"/></text:h>
      <text:h text:style-name="Heading_20_3" text:outline-level="3"><text:bookmark-start text:name="__RefHeading___雅威神的榜樣_詩_146-147_篇_9"/><text:bookmark-start text:name="雅威神的榜樣_詩_146-147_篇"/>雅威神的榜樣（詩 146-147 篇）<text:bookmark-end text:name="__RefHeading___雅威神的榜樣_詩_146-147_篇_9"/><text:bookmark-end text:name="雅威神的榜樣_詩_146-147_篇"/></text:h>
      <text:list text:style-name="List_20_1" text:continue-numbering="false">
        <text:list-item>
          <text:p text:style-name="List_20_1_Content_First"> A、雅威對弱勢者的眷顧典章（出 22:21-27）。</text:p>
        </text:list-item>
        <text:list-item>
          <text:p text:style-name="List_20_1_Content"> B、女人的榜樣：哈拿的禱文（撒上 2:1-10）；馬利亞的頌歌（路 1:46-55），都是同樣的意旨。似乎，婦女對神慈懷心腸特別敏感！？馬利亞有以利沙伯的支持（路 1:39-46）。</text:p>
        </text:list-item>
        <text:list-item>
          <text:p text:style-name="List_20_1_Content"> C、女人的榜樣：但是女先知士師「底波拉」，並「基尼人希伯的妻雅億」卻成為士師時代最為凸顯的「女人領導」（士 4-5 章），這地太平四十年（5:31），此時間與基甸同長（士 8:28）。雖有以笏之後的「亞拿之子珊迦」，他用趕牛的棍子打死六百非利士人，他也救了以色列人（士 3:31），他應是與底波拉、巴拉同時代的人物，故底波拉之歌中把他與雅億並提（士 5:6）。但是，此兩位女人（妻子）卻比男人丈夫更得雅威神的重用。比較大力士參孫的「女伴（非利士女子、妓女、大利拉）」，卻成為他的失敗基因（士 14:2-16:31）。</text:p>
        </text:list-item>
        <text:list-item>
          <text:p text:style-name="List_20_1_Content_Last"> D、耶穌離世之時，大多數男門徒跑掉，女人卻留下。</text:p>
        </text:list-item>
      </text:list>
      <text:h text:style-name="Heading_20_3" text:outline-level="3"><text:bookmark-start text:name="__RefHeading___主耶穌禱告的榜樣_10"/><text:bookmark-start text:name="主耶穌禱告的榜樣"/>主耶穌禱告的榜樣<text:bookmark-end text:name="__RefHeading___主耶穌禱告的榜樣_10"/><text:bookmark-end text:name="主耶穌禱告的榜樣"/></text:h>
      <text:list text:style-name="List_20_1" text:continue-numbering="false">
        <text:list-item>
          <text:p text:style-name="List_20_1_Content_First"> A、耶穌白天工作、晚上山上禱告（太 14:23; 26:36-46）；</text:p>
        </text:list-item>
        <text:list-item>
          <text:p text:style-name="List_20_1_Content"> B、天未亮即起，到曠野地禱告（可 1:35）</text:p>
        </text:list-item>
        <text:list-item>
          <text:p text:style-name="List_20_1_Content"> C、熬夜禱告、揀選使徒：既知猶太人要謀害他，便出去、上山禱告，且「一直是熬夜在那神的禱告裡（整夜禱告神原文直譯）。且當到了白天，他設立 12 使徒（路 6:12-13）。</text:p>
        </text:list-item>
        <text:list-item>
          <text:p text:style-name="List_20_1_Content"> D、客西馬尼園的夜裡禱告功夫（太 26:36-46）：驚恐起來、極其難過，對三門徒表白：我心裡甚是憂傷、幾乎要死（可 14:33-34；參見路 22:43-44）。</text:p>
        </text:list-item>
        <text:list-item>
          <text:p text:style-name="List_20_1_Content_Last"> E、在十字架上離世前的哀禱（太 27:46; 可 15:34）；大聲呼喊說（路 23:46）。</text:p>
        </text:list-item>
      </text:list>
      <text:h text:style-name="Heading_20_3" text:outline-level="3"><text:bookmark-start text:name="__RefHeading___使徒保羅的晝夜作工_晚上禱告_帖前_1229帖後_36-8_11"/><text:bookmark-start text:name="使徒保羅的晝夜作工_晚上禱告_帖前_1229帖後_36-8"/>使徒保羅的晝夜作工、晚上禱告（帖前 1:2; 2:9; 帖後 3:6-8；）<text:bookmark-end text:name="__RefHeading___使徒保羅的晝夜作工_晚上禱告_帖前_1229帖後_36-8_11"/><text:bookmark-end text:name="使徒保羅的晝夜作工_晚上禱告_帖前_1229帖後_36-8"/></text:h>
      <text:list text:style-name="List_20_1" text:continue-numbering="false">
        <text:list-item>
          <text:p text:style-name="List_20_1_Content_First"> A、對『聖潔』7 次的強調</text:p>
          <text:list text:style-name="List_20_1">
            <text:list-item>
              <text:p text:style-name="List_20_1_Content"> （帖前 2:10 hosioos，3:13 en hagioosunee，4:3 en hayiasmoo，7 en hayiasmoo，5:23 hagiasai，26 en phileemati hagioo 在聖別的親吻中，5:27 BYZ「對每一位聖別的弟兄們」）。</text:p>
            </text:list-item>
          </text:list>
        </text:list-item>
        <text:list-item>
          <text:p text:style-name="List_20_1_Content"> B、對自己的使徒職分的盡責</text:p>
          <text:list text:style-name="List_20_1">
            <text:list-item>
              <text:p text:style-name="List_20_1_Content_Last"> 參見（徒 6:4）原文直譯「然而我們將持續堅持在禱告和話語的職事上。」</text:p>
            </text:list-item>
          </text:list>
        </text:list-item>
      </text:list>
      <text:h text:style-name="Heading_20_2" text:outline-level="2"><text:bookmark-start text:name="__RefHeading___六_雅_113-14_由試探到犯罪的過程必須注重_12"/><text:bookmark-start text:name="六_雅_113-14_由試探到犯罪的過程必須注重"/>六、（雅 1:13-14）由試探到犯罪的過程必須注重<text:bookmark-end text:name="__RefHeading___六_雅_113-14_由試探到犯罪的過程必須注重_12"/><text:bookmark-end text:name="六_雅_113-14_由試探到犯罪的過程必須注重"/></text:h>
      <text:h text:style-name="Heading_20_3" text:outline-level="3"><text:bookmark-start text:name="__RefHeading___當區別善惡的來源不同_雅各強調試探只能對人_不能對神_因為神不受試探_祂也不試探人_13"/><text:bookmark-start text:name="當區別善惡的來源不同_雅各強調試探只能對人_不能對神_因為神不受試探_祂也不試探人"/>當區別善惡的來源不同：雅各強調試探只能對人，不能對神。因為神不受試探，祂也不試探人。<text:bookmark-end text:name="__RefHeading___當區別善惡的來源不同_雅各強調試探只能對人_不能對神_因為神不受試探_祂也不試探人_13"/><text:bookmark-end text:name="當區別善惡的來源不同_雅各強調試探只能對人_不能對神_因為神不受試探_祂也不試探人"/></text:h>
      <text:p text:style-name="Text_20_body">以此言之，聖經中所記載的「試探」都是出於自己和那惡者，「各樣美善的贈品和各樣完全的禮品，都是「從上頭，從眾光之父那裡」降下來，在祂那裡不存在變動或轉動的陰影。（雅 1:17）。</text:p>
      <text:h text:style-name="Heading_20_3" text:outline-level="3"><text:bookmark-start text:name="__RefHeading___試煉_與_試探_的同一字眼的兩方面講究_14"/><text:bookmark-start text:name="試煉_與_試探_的同一字眼的兩方面講究"/>「試煉」與「試探」的同一字眼的兩方面講究<text:bookmark-end text:name="__RefHeading___試煉_與_試探_的同一字眼的兩方面講究_14"/><text:bookmark-end text:name="試煉_與_試探_的同一字眼的兩方面講究"/></text:h>
      <text:p text:style-name="Text_20_body">peirazoo 此動詞原指「測試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24:51</meta:creation-date>
    <dc:creator>Generated</dc:creator>
    <dc:date>2026-07-31T12::24:51</dc:date>
    <dc:language>en-US</dc:language>
    <meta:editing-cycles>1</meta:editing-cycles>
    <meta:editing-duration>PT0S</meta:editing-duration>
    <dc:title>topic:follow_christ:20250712100000</dc:title>
  </office:meta>
</office:document-meta>
</file>