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從妻子順服丈夫_學習男人順服基督_順服至高神_2"/><text:bookmark-start text:name="從妻子順服丈夫_學習男人順服基督_順服至高神"/>從妻子順服丈夫，學習男人順服基督、順服至高神<text:bookmark-end text:name="__RefHeading___從妻子順服丈夫_學習男人順服基督_順服至高神_2"/><text:bookmark-end text:name="從妻子順服丈夫_學習男人順服基督_順服至高神"/></text:h>
      <text:list text:style-name="List_20_1" text:continue-numbering="false">
        <text:list-item>
          <text:p text:style-name="List_20_1_Content_First"> （林前 11:3）</text:p>
          <text:list text:style-name="List_20_1">
            <text:list-item>
              <text:p text:style-name="List_20_1_Content"> |1Co 11:3 |但我一直願意［或譯：期待］你們去知道：「基督是每一男人的頭，但男人是女人的頭，然而神是基督的頭。」||</text:p>
            </text:list-item>
          </text:list>
        </text:list-item>
        <text:list-item>
          <text:p text:style-name="List_20_1_Conten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_Last"> |Eph 5:24 |但是，像這教會持續服從這基督，諸位妻子們也這樣在每件事上持續服從丈夫們。||</text:p>
            </text:list-item>
          </text:list>
        </text:list-item>
      </text:list>
      <text:h text:style-name="Heading_20_2" text:outline-level="2"><text:bookmark-start text:name="__RefHeading___對丈夫的順服_撒拉順服丈夫亞伯拉罕_3"/><text:bookmark-start text:name="對丈夫的順服_撒拉順服丈夫亞伯拉罕"/>對丈夫的順服：撒拉順服丈夫亞伯拉罕<text:bookmark-end text:name="__RefHeading___對丈夫的順服_撒拉順服丈夫亞伯拉罕_3"/><text:bookmark-end text:name="對丈夫的順服_撒拉順服丈夫亞伯拉罕"/></text:h>
      <text:h text:style-name="Heading_20_3" text:outline-level="3"><text:bookmark-start text:name="__RefHeading___創_1210-20_因饑荒下到埃及_4"/><text:bookmark-start text:name="創_1210-20_因饑荒下到埃及"/>（創 12:10-20）因饑荒下到埃及<text:bookmark-end text:name="__RefHeading___創_1210-20_因饑荒下到埃及_4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5"/><text:bookmark-start text:name="創_20_章_寄居基拉耳"/>（創 20 章）寄居基拉耳<text:bookmark-end text:name="__RefHeading___創_20_章_寄居基拉耳_5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6"/><text:bookmark-start text:name="創_181-15_天使預言撒拉將在老年生子"/>（創 18:1-15）天使預言撒拉將在老年生子<text:bookmark-end text:name="__RefHeading___創_181-15_天使預言撒拉將在老年生子_6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7"/><text:bookmark-start text:name="彼前_35-6"/>（彼前 3:5-6）<text:bookmark-end text:name="__RefHeading___彼前_35-6_7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利百加不順服丈夫以撒_卻順服至高神的旨意_8"/><text:bookmark-start text:name="利百加不順服丈夫以撒_卻順服至高神的旨意"/>利百加不順服丈夫以撒，卻順服至高神的旨意<text:bookmark-end text:name="__RefHeading___利百加不順服丈夫以撒_卻順服至高神的旨意_8"/><text:bookmark-end text:name="利百加不順服丈夫以撒_卻順服至高神的旨意"/></text:h>
      <text:h text:style-name="Heading_20_3" text:outline-level="3"><text:bookmark-start text:name="__RefHeading___創_2518-26_神的應許_大的要服事小的_9"/><text:bookmark-start text:name="創_2518-26_神的應許_大的要服事小的"/>（創 25:18-26）神的應許：大的要服事小的<text:bookmark-end text:name="__RefHeading___創_2518-26_神的應許_大的要服事小的_9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10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10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1"/><text:bookmark-start text:name="騙取長子祝福"/>騙取長子祝福<text:bookmark-end text:name="__RefHeading___騙取長子祝福_11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  <text:h text:style-name="Heading_20_2" text:outline-level="2"><text:bookmark-start text:name="__RefHeading___廟妓喇合順從至高神_不順從政府_因著信_出於行為被稱義_12"/><text:bookmark-start text:name="廟妓喇合順從至高神_不順從政府_因著信_出於行為被稱義"/>廟妓喇合順從至高神，不順從政府，因著信，出於行為被稱義<text:bookmark-end text:name="__RefHeading___廟妓喇合順從至高神_不順從政府_因著信_出於行為被稱義_12"/><text:bookmark-end text:name="廟妓喇合順從至高神_不順從政府_因著信_出於行為被稱義"/></text:h>
      <text:list text:style-name="List_20_1" text:continue-numbering="false">
        <text:list-item>
          <text:p text:style-name="List_20_1_Content_First"> Jos 2:1 當下嫩的兒子約書亞從什亭暗暗打發兩個人作探子、吩咐說、你們去窺探那地、和耶利哥。於是二人去了、來到一個妓女名叫喇合的家裏、就在那裏躺臥。</text:p>
        </text:list-item>
        <text:list-item>
          <text:p text:style-name="List_20_1_Content"> Jos 2:2 有人告訴耶利哥王說、今夜有以色列人來到這裏窺探此地。</text:p>
        </text:list-item>
        <text:list-item>
          <text:p text:style-name="List_20_1_Content"> Jos 2:3 耶利哥王打發人去見喇合說、那來到你這裏、進了你家的人、要交出來．因為他們來窺探全地。</text:p>
        </text:list-item>
        <text:list-item>
          <text:p text:style-name="List_20_1_Content"> Jos 2:4 <text:span text:style-name="Strong_20_Emphasis">女人將二人隱藏、就回答說、那人果然到我這裏來．他們是那裏來的我卻不知道。</text:span></text:p>
        </text:list-item>
        <text:list-item>
          <text:p text:style-name="List_20_1_Content"> Jos 2:5 <text:span text:style-name="Strong_20_Emphasis">天黑、要關城門的時候、他們出去了．往哪裏去我卻不知道．你們快快地去追趕、就必追上。</text:span></text:p>
        </text:list-item>
        <text:list-item>
          <text:p text:style-name="List_20_1_Content"> Jos 2:6 （先是女人領二人上了房頂、將他們藏在那裏所擺的麻秸中。）</text:p>
        </text:list-item>
        <text:list-item>
          <text:p text:style-name="List_20_1_Content"> Jos 2:7 那些人就往約但河的渡口追趕他們去了．追趕他們的人一出去、城門就關了。</text:p>
        </text:list-item>
        <text:list-item>
          <text:p text:style-name="List_20_1_Content"> Jos 2:8 二人還沒有躺臥、女人就上房頂到他們那裏、</text:p>
        </text:list-item>
        <text:list-item>
          <text:p text:style-name="List_20_1_Content"> Jos 2:9 對他們說、<text:span text:style-name="Strong_20_Emphasis">我知道　雅威已經把這地賜給你們、並且因你們的緣故我們都驚慌了．這地的一切居民、在你們面前心都消化了。</text:span></text:p>
        </text:list-item>
        <text:list-item>
          <text:p text:style-name="List_20_1_Content"> Jos 2:10 <text:span text:style-name="Strong_20_Emphasis">因為我們聽見你們出埃及的時候、　雅威怎樣在你們前面使紅海的水乾了．並且你們怎樣待約但河東的兩個亞摩利王西宏和噩、將他們盡行毀滅。</text:span></text:p>
        </text:list-item>
        <text:list-item>
          <text:p text:style-name="List_20_1_Content"> Jos 2:11 <text:span text:style-name="Strong_20_Emphasis">我們一聽見這些事、心就消化了。因你們的緣故、並無一人有膽氣．　雅威你們的　神、本是上天下地的　神。</text:span></text:p>
        </text:list-item>
        <text:list-item>
          <text:p text:style-name="List_20_1_Content"> Jos 2:12 現在我既是恩待你們、求你們指著　雅威向我起誓、也要恩待我父家、並給我一個實在的證據、</text:p>
        </text:list-item>
        <text:list-item>
          <text:p text:style-name="List_20_1_Content"> Jos 2:13 要救活我的父母、弟兄、姊妹、和一切屬他們的、拯救我們性命不死。</text:p>
        </text:list-item>
        <text:list-item>
          <text:p text:style-name="List_20_1_Content"> Jos 2:14 二人對他說、你若不洩漏我們這件事、我們情願替你們死．　雅威將這地賜給我們的時候、我們必以慈愛誠實待你。</text:p>
        </text:list-item>
        <text:list-item>
          <text:p text:style-name="List_20_1_Content"> Jos 2:15 於是女人用繩子將二人從窗戶裏縋下去．因他的房子是在城牆邊上、他也住在城牆上。</text:p>
        </text:list-item>
        <text:list-item>
          <text:p text:style-name="List_20_1_Content"> Jos 2:16 他對他們說、你們且往山上去、恐怕追趕的人碰見你們．要在那裏隱藏三天、等追趕的人回來、然後纔可以走你們的路。</text:p>
        </text:list-item>
        <text:list-item>
          <text:p text:style-name="List_20_1_Content"> Jos 2:17 二人對他說、你要這樣行．不然、你叫我們所起的誓、就與我們無干了。</text:p>
        </text:list-item>
        <text:list-item>
          <text:p text:style-name="List_20_1_Content"> Jos 2:18 我們來到這地的時候、你要把這條朱紅線繩繫在縋我們下去的窗戶上．並要使你的父母、弟兄、和你父的全家、都聚集在你家中。</text:p>
        </text:list-item>
        <text:list-item>
          <text:p text:style-name="List_20_1_Content"> Jos 2:19 凡出了你家門往街上去的、他的罪必歸到自己的頭上〔原文是血〕與我們無干了．凡在你家裏的、若有人下手害他、流他血的罪、就歸到我們的頭上。</text:p>
        </text:list-item>
        <text:list-item>
          <text:p text:style-name="List_20_1_Content"> Jos 2:20 你若洩漏我們這件事、你叫我們所起的誓、就與我們無干了。</text:p>
        </text:list-item>
        <text:list-item>
          <text:p text:style-name="List_20_1_Content_Last"> Jos 2:21 女人說、照你們的話行罷。於是打發他們去了．又把朱紅線繩繫在窗戶上。</text:p>
        </text:list-item>
      </text:list>
      <text:h text:style-name="Heading_20_3" text:outline-level="3"><text:bookmark-start text:name="__RefHeading___希伯來書_喇合因著信_以和平接待了那探子們_行為_13"/><text:bookmark-start text:name="希伯來書_喇合因著信_以和平接待了那探子們_行為"/>《希伯來書》喇合因著信，以和平接待了那探子們（行為）<text:bookmark-end text:name="__RefHeading___希伯來書_喇合因著信_以和平接待了那探子們_行為_13"/><text:bookmark-end text:name="希伯來書_喇合因著信_以和平接待了那探子們_行為"/></text:h>
      <text:list text:style-name="List_20_1" text:continue-numbering="false">
        <text:list-item>
          <text:p text:style-name="List_20_1_Content_First"> |Heb 11:29 |因著信，他們經過那紅海，如同經由乾地，那埃及人受了這海的試驗後，被吞滅了。||</text:p>
        </text:list-item>
        <text:list-item>
          <text:p text:style-name="List_20_1_Content"> |Heb 11:30 |因著信，那耶利哥的眾城牆被圍繞了七天之後，它們倒坍了。||</text:p>
        </text:list-item>
        <text:list-item>
          <text:p text:style-name="List_20_1_Content_Last"> |Heb 11:31 |<text:span text:style-name="Strong_20_Emphasis">因著信，喇合那廟妓以和平接待了那探子們之後，沒有跟那些不信者一起毀滅了。</text:span>||</text:p>
        </text:list-item>
      </text:list>
      <text:h text:style-name="Heading_20_3" text:outline-level="3"><text:bookmark-start text:name="__RefHeading___雅各書_喇合出於行為被稱義_14"/><text:bookmark-start text:name="雅各書_喇合出於行為被稱義"/>《雅各書》喇合出於行為被稱義<text:bookmark-end text:name="__RefHeading___雅各書_喇合出於行為被稱義_14"/><text:bookmark-end text:name="雅各書_喇合出於行為被稱義"/></text:h>
      <text:list text:style-name="List_20_1" text:continue-numbering="false">
        <text:list-item>
          <text:p text:style-name="List_20_1_Content_First"> |Jam 2:24 |你們持續看見：「人出於行為，持續被稱義，而不僅僅是出於信心。」||</text:p>
        </text:list-item>
        <text:list-item>
          <text:p text:style-name="List_20_1_Content"> |Jam 2:25 |然而，同樣地，<text:span text:style-name="Strong_20_Emphasis">喇合那妓女，也豈不是出於行為被稱義了嗎？因她接待了那些使者，且使（他們）從別的路出去。</text:span>||</text:p>
        </text:list-item>
        <text:list-item>
          <text:p text:style-name="List_20_1_Content_Last"> |Jam 2:26 |因為那身體，怎樣在靈之外，是死的，那信心，在行為之外，照樣也是死的。||</text:p>
        </text:list-item>
      </text:list>
      <text:h text:style-name="Heading_20_2" text:outline-level="2"><text:bookmark-start text:name="__RefHeading___常例_特例_15"/><text:bookmark-start text:name="常例_特例"/>常例、特例<text:bookmark-end text:name="__RefHeading___常例_特例_15"/><text:bookmark-end text:name="常例_特例"/></text:h>
      <text:h text:style-name="Heading_20_3" text:outline-level="3"><text:bookmark-start text:name="__RefHeading___常例_16"/><text:bookmark-start text:name="常例"/>常例<text:bookmark-end text:name="__RefHeading___常例_16"/><text:bookmark-end text:name="常例"/></text:h>
      <text:list text:style-name="List_20_1" text:continue-numbering="false">
        <text:list-item>
          <text:p text:style-name="LastListParagraph_List_20_1_Content_First"> 小的要順服大的、位低者要順服位高者、居下位者要順服居上位者。</text:p>
        </text:list-item>
      </text:list>
      <text:h text:style-name="Heading_20_3" text:outline-level="3"><text:bookmark-start text:name="__RefHeading___特例_17"/><text:bookmark-start text:name="特例"/>特例：<text:bookmark-end text:name="__RefHeading___特例_17"/><text:bookmark-end text:name="特例"/></text:h>
      <text:list text:style-name="List_20_1" text:continue-numbering="false">
        <text:list-item>
          <text:p text:style-name="List_20_1_Content_First"> 前提條件：當大的、位高者違背至高者雅威時，以致於會導致其下位者也無法順服至高者時。</text:p>
        </text:list-item>
        <text:list-item>
          <text:p text:style-name="List_20_1_Content_Last"> 做法：居下位者，要優先順服至高者。</text:p>
        </text:list-item>
      </text:list>
      <text:h text:style-name="Heading_20_3" text:outline-level="3"><text:bookmark-start text:name="__RefHeading___注意_特例_不可濫用_18"/><text:bookmark-start text:name="注意_特例_不可濫用"/>注意：「特例」不可濫用！<text:bookmark-end text:name="__RefHeading___注意_特例_不可濫用_18"/><text:bookmark-end text:name="注意_特例_不可濫用"/></text:h>
      <text:list text:style-name="List_20_1" text:continue-numbering="false">
        <text:list-item>
          <text:p text:style-name="List_20_1_Content_First"> 「特例」不可濫用。</text:p>
        </text:list-item>
        <text:list-item>
          <text:p text:style-name="List_20_1_Content"> 若未構成前提，則不可使用「特例」。</text:p>
        </text:list-item>
        <text:list-item>
          <text:p text:style-name="List_20_1_Content"> 例如：雖然居上位者較不和善，也不寬容，甚至其表現是「彎曲（乖僻）的」，但是並未實際違背雅威神的律法，則居下位者仍要順服，不可違抗、反駁／頂嘴。</text:p>
        </text:list-item>
        <text:list-item>
          <text:p text:style-name="List_20_1_Content"> 經文：</text:p>
          <text:list text:style-name="List_20_1">
            <text:list-item>
              <text:p text:style-name="List_20_1_Content"> |1Pe 2:18 |做家僕的，當在完全的敬畏中順服主人，不只是那良善且寬容的，連那彎曲（乖僻）的也當（順服）。||</text:p>
            </text:list-item>
            <text:list-item>
              <text:p text:style-name="List_20_1_Content_Last"> |Tit 2:9 |使奴隸們在凡事上持續順服自己的主人，是討人喜歡的，不可持續反駁／頂嘴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21:23</meta:creation-date>
    <dc:creator>Generated</dc:creator>
    <dc:date>2026-07-30T22::21:23</dc:date>
    <dc:language>en-US</dc:language>
    <meta:editing-cycles>1</meta:editing-cycles>
    <meta:editing-duration>PT0S</meta:editing-duration>
    <dc:title>topic:follow_christ:20250607090000</dc:title>
  </office:meta>
</office:document-meta>
</file>