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五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認知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3" text:outline-level="3"><text:bookmark-start text:name="__RefHeading___廢除_奴隷制度_後的弊病_11"/><text:bookmark-start text:name="廢除_奴隷制度_後的弊病"/>廢除「奴隷制度」後的弊病<text:bookmark-end text:name="__RefHeading___廢除_奴隷制度_後的弊病_11"/><text:bookmark-end text:name="廢除_奴隷制度_後的弊病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  <text:h text:style-name="Heading_20_2" text:outline-level="2"><text:bookmark-start text:name="__RefHeading___發生例外狀況時_該怎麼辦_12"/><text:bookmark-start text:name="發生例外狀況時_該怎麼辦"/>發生例外狀況時，該怎麼辦？<text:bookmark-end text:name="__RefHeading___發生例外狀況時_該怎麼辦_12"/><text:bookmark-end text:name="發生例外狀況時_該怎麼辦"/></text:h>
      <text:p text:style-name="Text_20_body">「一、對至高神的順服」為最高原則，若其他層級的順服與之牴觸時，則為無效。</text:p>
      <text:p text:style-name="Text_20_body">例如，若上位者要求下位者去做違背神旨意、律法的事，則下位者必須優先順服至高神，而非順服其他上位者。</text:p>
      <text:p text:style-name="Text_20_body">若其他上位者所要求的，並未違反至高神的旨意、律法，雖然是屬於「彎曲（乖僻）的也當（順服）」（彼前 2:18），以此類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13</meta:creation-date>
    <dc:creator>Generated</dc:creator>
    <dc:date>2026-08-01T03::44:13</dc:date>
    <dc:language>en-US</dc:language>
    <meta:editing-cycles>1</meta:editing-cycles>
    <meta:editing-duration>PT0S</meta:editing-duration>
    <dc:title>topic:follow_christ:20250524090000</dc:title>
  </office:meta>
</office:document-meta>
</file>