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_Last"> 觀看：16,363 views 17 hours ago</text:p>
        </text:list-item>
      </text:list>
      <text:p text:style-name="Text_20_body">這類型的影片，我陸陸續續接觸了好幾支，雖不盡相同，但確實引發了我的一些思考，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。早上 10:00 左右記得是一百六十多萬次，光是半天，就多了二十多萬次），雖不知其觀影時數若干（只有頻道主知道），以其每影片平均 20 分鐘計算，只要完整播放 1 萬 2 千次，就能達到 4000 小時的播放時數了，此頻道很可能早已經開始得到廣告收益而盈利了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</text:list-item>
        <text:list-item>
          <text:p text:style-name="List_20_1_Content_Last"> 其中論說的方法有何特點？</text:p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astListParagraph_List_20_1_Content_First"> 為何要做這影片，目的何在（推測）？</text:p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721_16"/><text:bookmark-start text:name="箴言_2721"/>箴言 27:21<text:bookmark-end text:name="__RefHeading___箴言_2721_16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7"/><text:bookmark-start text:name="箴言_1618"/>箴言 16:18<text:bookmark-end text:name="__RefHeading___箴言_1618_17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8"/><text:bookmark-start text:name="箴言_295"/>箴言 29:5<text:bookmark-end text:name="__RefHeading___箴言_295_18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19"/><text:bookmark-start text:name="加拉太書_63"/>加拉太書 6:3<text:bookmark-end text:name="__RefHeading___加拉太書_63_19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0"/><text:bookmark-start text:name="雅各書_46"/>雅各書 4:6<text:bookmark-end text:name="__RefHeading___雅各書_46_20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  <text:p text:style-name="Text_20_body">［未完待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52:38</meta:creation-date>
    <dc:creator>Generated</dc:creator>
    <dc:date>2025-06-08T19::52:38</dc:date>
    <dc:language>en-US</dc:language>
    <meta:editing-cycles>1</meta:editing-cycles>
    <meta:editing-duration>PT0S</meta:editing-duration>
    <dc:title>topic:follow_christ:20250419090000</dc:title>
  </office:meta>
</office:document-meta>
</file>