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"> 觀看：</text:p>
          <text:list text:style-name="List_20_1">
            <text:list-item>
              <text:p text:style-name="List_20_1_Content"> 16,363 views 17 hours ago（20250416）</text:p>
            </text:list-item>
            <text:list-item>
              <text:p text:style-name="List_20_1_Content"> 20,738 views 22 hours ago</text:p>
            </text:list-item>
            <text:list-item>
              <text:p text:style-name="List_20_1_Content_Last"> 26K views 3 days ago（20250419 08:00）</text:p>
            </text:list-item>
          </text:list>
        </text:list-item>
      </text:list>
      <text:p text:style-name="Text_20_body">這類型的影片，YouTube 平台在近期經常向我推薦，我也陸陸續續接觸了好幾支，雖不盡相同，但都有類似的模式及吸引力，這確實引發了我的一些思考，使我認為有必要加以分析，探其究竟。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），雖不知其觀影時數若干（只有頻道主知道），以其每影片平均 20 分鐘計算，只要完整播放 1 萬 2 千次，就能達到 4000 小時的播放時數了，此頻道很可能早已經開始得到廣告收益而盈利了。</text:p>
      <text:p text:style-name="Text_20_body">從其文稿用語內容看，有中國大陸人士的用語習慣，如「網絡」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  <text:list text:style-name="List_20_1">
            <text:list-item>
              <text:p text:style-name="List_20_1_Content"> 語音有可能是人工讀稿，也可能是 AI 系統產製，不論如何，內容是否真實，這才是關鍵！</text:p>
            </text:list-item>
          </text:list>
        </text:list-item>
        <text:list-item>
          <text:p text:style-name="List_20_1_Content"> 其中論說的方法有何特點？</text:p>
          <text:list text:style-name="List_20_1">
            <text:list-item>
              <text:p text:style-name="List_20_1_Content"> 使用「稱讚」，且加以誇大成所謂「過度稱讚」，吸引內心渴求認同之人。</text:p>
            </text:list-item>
            <text:list-item>
              <text:p text:style-name="List_20_1_Content_Last"> 使用「知名學校」的「權威教授」等名號來提高內容的可信度，欺騙那不疑有他、信以為真的「Simple man」。</text:p>
            </text:list-item>
          </text:list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ist_20_1_Content_First"> 為何要做這影片，目的何在（推測）？</text:p>
          <text:list text:style-name="List_20_1">
            <text:list-item>
              <text:p text:style-name="List_20_1_Content"> 利之所趨！</text:p>
            </text:list-item>
            <text:list-item>
              <text:p text:style-name="List_20_1_Content_Last"> 其他不可告人之目的？</text:p>
            </text:list-item>
          </text:list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527_16"/><text:bookmark-start text:name="箴言_2527"/>箴言 25:27<text:bookmark-end text:name="__RefHeading___箴言_2527_16"/><text:bookmark-end text:name="箴言_2527"/></text:h>
      <text:list text:style-name="List_20_1" text:continue-numbering="false">
        <text:list-item>
          <text:p text:style-name="LastListParagraph_List_20_1_Content_First"> 和合本：「吃蜜過多是不好的．考究自己的榮耀、也是可厭的。」</text:p>
        </text:list-item>
      </text:list>
      <text:h text:style-name="Heading_20_3" text:outline-level="3"><text:bookmark-start text:name="__RefHeading___箴言_2721_17"/><text:bookmark-start text:name="箴言_2721"/>箴言 27:21<text:bookmark-end text:name="__RefHeading___箴言_2721_17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8"/><text:bookmark-start text:name="箴言_1618"/>箴言 16:18<text:bookmark-end text:name="__RefHeading___箴言_1618_18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9"/><text:bookmark-start text:name="箴言_295"/>箴言 29:5<text:bookmark-end text:name="__RefHeading___箴言_295_19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20"/><text:bookmark-start text:name="加拉太書_63"/>加拉太書 6:3<text:bookmark-end text:name="__RefHeading___加拉太書_63_20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1"/><text:bookmark-start text:name="雅各書_46"/>雅各書 4:6<text:bookmark-end text:name="__RefHeading___雅各書_46_21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07:04</meta:creation-date>
    <dc:creator>Generated</dc:creator>
    <dc:date>2026-07-31T15::07:04</dc:date>
    <dc:language>en-US</dc:language>
    <meta:editing-cycles>1</meta:editing-cycles>
    <meta:editing-duration>PT0S</meta:editing-duration>
    <dc:title>topic:follow_christ:20250419090000</dc:title>
  </office:meta>
</office:document-meta>
</file>