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115090000"/><text:bookmark-start text:name="__RefHeading___跟隨基督_系列_1_耶穌的榜樣_保羅的效法_由祭物_祭司論起_1"/><text:bookmark-start text:name="跟隨基督_系列_1_耶穌的榜樣_保羅的效法_由祭物_祭司論起"/>《跟隨基督》系列 1：耶穌的榜樣、保羅的效法，由祭物、祭司論起<text:bookmark-end text:name="__RefHeading___跟隨基督_系列_1_耶穌的榜樣_保羅的效法_由祭物_祭司論起_1"/><text:bookmark-end text:name="跟隨基督_系列_1_耶穌的榜樣_保羅的效法_由祭物_祭司論起"/></text:h>
      <text:p text:style-name="Text_20_body"><text:a xlink:type="simple" xlink:href="http://yhwhholy.org/bible/commentary/lev/lev_c0v0_c0v0_20250115" text:style-name="Internet_20_link" text:visited-style-name="Visited_20_Internet_20_Link">效法基督：耶穌的榜樣、保羅的效法，由祭物、祭司論起</text:a> http://<text:a xlink:type="simple" xlink:href="http://www.yhwhholy.org/bible/commentary/lev/lev_c0v0_c0v0_20250115" text:style-name="Internet_20_link" text:visited-style-name="Visited_20_Internet_20_Link">www.yhwhholy.org/bible/commentary/lev/lev_c0v0_c0v0_20250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53:16</meta:creation-date>
    <dc:creator>Generated</dc:creator>
    <dc:date>2026-07-31T06::53:16</dc:date>
    <dc:language>en-US</dc:language>
    <meta:editing-cycles>1</meta:editing-cycles>
    <meta:editing-duration>PT0S</meta:editing-duration>
    <dc:title>topic:follow_christ:20250115090000</dc:title>
  </office:meta>
</office:document-meta>
</file>