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變與不變_回應_1_神的差人和受差人_主人和僕人_老師與學徒_約_644-46_65_1"/><text:bookmark-start text:name="信仰經歷系列_1_變與不變_回應_1_神的差人和受差人_主人和僕人_老師與學徒_約_644-46_65"/>信仰經歷系列 1：變與不變（回應 1）：神的差人和受差人、主人和僕人、老師與學徒（約 6:44-46, 65）<text:bookmark-end text:name="__RefHeading___信仰經歷系列_1_變與不變_回應_1_神的差人和受差人_主人和僕人_老師與學徒_約_644-46_65_1"/><text:bookmark-end text:name="信仰經歷系列_1_變與不變_回應_1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耶穌是被父所差遣_但人們卻不相信_3"/><text:bookmark-start text:name="耶穌是被父所差遣_但人們卻不相信"/>耶穌是被父所差遣，但人們卻不相信<text:bookmark-end text:name="__RefHeading___耶穌是被父所差遣_但人們卻不相信_3"/><text:bookmark-end text:name="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4"/><text:bookmark-start text:name="為何不願意來耶穌那裏"/>為何不願意來耶穌那裏？<text:bookmark-end text:name="__RefHeading___為何不願意來耶穌那裏_4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的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一_差我來的父_約_644a_5"/><text:bookmark-start text:name="一_差我來的父_約_644a"/>一、「差我來的父」（約 6:44a）<text:bookmark-end text:name="__RefHeading___一_差我來的父_約_644a_5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6"/><text:bookmark-start text:name="二_祂吸引人_約_644b"/>二、祂吸引人（約 6:44b）<text:bookmark-end text:name="__RefHeading___二_祂吸引人_約_644b_6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7"/><text:bookmark-start text:name="三_我_受差者_約_644c"/>三、我（受差者）（約 6:44c）<text:bookmark-end text:name="__RefHeading___三_我_受差者_約_644c_7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8"/><text:bookmark-start text:name="四_到我這裡來的人_約_644d"/>四、到我這裡來的人（約 6:44d）<text:bookmark-end text:name="__RefHeading___四_到我這裡來的人_約_644d_8"/><text:bookmark-end text:name="四_到我這裡來的人_約_644d"/></text:h>
      <text:h text:style-name="Heading_20_2" text:outline-level="2"><text:bookmark-start text:name="__RefHeading___五_末日我_子_使他復活_約_644e_9"/><text:bookmark-start text:name="五_末日我_子_使他復活_約_644e"/>五、末日我（子）使他復活（約 6:44e）<text:bookmark-end text:name="__RefHeading___五_末日我_子_使他復活_約_644e_9"/><text:bookmark-end text:name="五_末日我_子_使他復活_約_644e"/></text:h>
      <text:h text:style-name="Heading_20_2" text:outline-level="2"><text:bookmark-start text:name="__RefHeading___六_先知書寫著_他們都要蒙神的教訓_約_645a_10"/><text:bookmark-start text:name="六_先知書寫著_他們都要蒙神的教訓_約_645a"/>六、先知書寫著：他們都要蒙神的教訓（約 6:45a）。<text:bookmark-end text:name="__RefHeading___六_先知書寫著_他們都要蒙神的教訓_約_645a_10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1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1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0:51</meta:creation-date>
    <dc:creator>Generated</dc:creator>
    <dc:date>2025-06-08T21::20:51</dc:date>
    <dc:language>en-US</dc:language>
    <meta:editing-cycles>1</meta:editing-cycles>
    <meta:editing-duration>PT0S</meta:editing-duration>
    <dc:title>topic:faith_experience:20250201100000</dc:title>
  </office:meta>
</office:document-meta>
</file>