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11_終末論以終戰為主軸_以終審為終結_1"/><text:bookmark-start text:name="終末論系列11_終末論以終戰為主軸_以終審為終結"/>終末論系列11：終末論以終戰為主軸、以終審為終結<text:bookmark-end text:name="__RefHeading___終末論系列11_終末論以終戰為主軸_以終審為終結_1"/><text:bookmark-end text:name="終末論系列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書上說有四種債_16"/><text:bookmark-start text:name="羅馬書上說有四種債"/>1、羅馬書上說有四種債<text:bookmark-end text:name="__RefHeading___羅馬書上說有四種債_16"/><text:bookmark-end text:name="羅馬書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甲仙之病 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 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3:14</meta:creation-date>
    <dc:creator>Generated</dc:creator>
    <dc:date>2025-06-07T22::33:14</dc:date>
    <dc:language>en-US</dc:language>
    <meta:editing-cycles>1</meta:editing-cycles>
    <meta:editing-duration>PT0S</meta:editing-duration>
    <dc:title>topic:eschatology:20240121</dc:title>
  </office:meta>
</office:document-meta>
</file>