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30128_eschatology_s1_introduction"/><text:bookmark-start text:name="__RefHeading___終末論系列一_緒論_1"/><text:bookmark-start text:name="終末論系列一_緒論"/>終末論系列一：緒論<text:bookmark-end text:name="__RefHeading___終末論系列一_緒論_1"/><text:bookmark-end text:name="終末論系列一_緒論"/></text:h>
      <text:p text:style-name="Text_20_body">初稿日期：20230110；
講解日期：20230128；
作者：林義鴻 LYH；
編修：WCM；
英文名：20230128_eschatology_s1_introduction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11:33-36）《雅威聖會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 table:number-columns-spanned="2">
            <text:p text:style-name="tablealignleft">神的豐富、智慧和驗識，何等深奧阿！祂的判決何等難測，祂的道路何等難尋！</text:p>
          </table:table-cell>
          <table:covered-table-cell/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</table:table>
      <text:p text:style-name="Text_20_body"> (啟22:1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2:13   </text:p>
          </table:table-cell>
          <table:table-cell office:value-type="string" table:style-name="tablecell" table:number-columns-spanned="2">
            <text:p text:style-name="tablealignleft">我就是那阿拉法和那俄梅戛，就是那首先的並那末後的，就是那起初和那終結。」</text:p>
          </table:table-cell>
          <table:covered-table-cell/>
        </table:table-row>
      </table:table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為何終末論難解_眾說紛紜_4"/><text:bookmark-start text:name="為何終末論難解_眾說紛紜"/>為何終末論難解、眾說紛紜？<text:bookmark-end text:name="__RefHeading___為何終末論難解_眾說紛紜_4"/><text:bookmark-end text:name="為何終末論難解_眾說紛紜"/></text:h>
      <text:h text:style-name="Heading_20_3" text:outline-level="3"><text:bookmark-start text:name="__RefHeading___一_終末思想分散在聖經各卷_5"/><text:bookmark-start text:name="一_終末思想分散在聖經各卷"/>一、終末思想分散在聖經各卷<text:bookmark-end text:name="__RefHeading___一_終末思想分散在聖經各卷_5"/><text:bookmark-end text:name="一_終末思想分散在聖經各卷"/></text:h>
      <text:p text:style-name="Text_20_body">聖經並非一般的系統神學。各書卷各有所偏重，敘述上很難完整、周全。</text:p>
      <text:h text:style-name="Heading_20_3" text:outline-level="3"><text:bookmark-start text:name="__RefHeading___二_分量最多_牽涉太廣_理念太深_跨度太大_6"/><text:bookmark-start text:name="二_分量最多_牽涉太廣_理念太深_跨度太大"/>二、分量最多，牽涉太廣，理念太深，跨度太大<text:bookmark-end text:name="__RefHeading___二_分量最多_牽涉太廣_理念太深_跨度太大_6"/><text:bookmark-end text:name="二_分量最多_牽涉太廣_理念太深_跨度太大"/></text:h>
      <text:p text:style-name="Text_20_body">難以「概述」或以「概論」式、囫圇吞棗般地混過。光是『千年國度』論述即分四種說法，可知一斑。其他有關話題：基督再來、聖徒被提、死人復活、永遠審判，新天新地（參見雅威聖會網站），新聖城（同上）等等大議題，也是像諸般的奧秘一樣難解和紛歧。</text:p>
      <text:h text:style-name="Heading_20_3" text:outline-level="3"><text:bookmark-start text:name="__RefHeading___三_新約聖經中相關部分_7"/><text:bookmark-start text:name="三_新約聖經中相關部分"/>三、新約聖經中相關部分<text:bookmark-end text:name="__RefHeading___三_新約聖經中相關部分_7"/><text:bookmark-end text:name="三_新約聖經中相關部分"/></text:h>
      <text:list text:style-name="List_20_1" text:continue-numbering="false">
        <text:list-item>
          <text:p text:style-name="List_20_1_Content_First"> 新約福音書中。有關主的再臨與世界末了的預言，</text:p>
          <text:list text:style-name="List_20_1">
            <text:list-item>
              <text:p text:style-name="List_20_1_Content"> 《對觀福音書》論及，如（太 24-25 章; 可 14 章; 路 17 章; 21 章等），</text:p>
            </text:list-item>
            <text:list-item>
              <text:p text:style-name="List_20_1_Content"> 《約翰福音》提及「末日」tee eschatee heemera，</text:p>
              <text:list text:style-name="List_20_1">
                <text:list-item>
                  <text:p text:style-name="List_20_1_Content"> 用於真信徒，末日擁有永生的復活（約 6:39-40, 44, 54; 11:24），</text:p>
                </text:list-item>
                <text:list-item>
                  <text:p text:style-name="List_20_1_Content"> 住棚節的「末日」（約 7:37）此最大日有終末意味，參見（亞 14 章）的全球性的住棚節；「「看啊！那神的帳幕同著那些人，且祂同他們支搭帳幕」（啟 21:3）。</text:p>
                </text:list-item>
                <text:list-item>
                  <text:p text:style-name="List_20_1_Content"> 與主講的話之末日「審判」（約 12:48）。</text:p>
                </text:list-item>
                <text:list-item>
                  <text:p text:style-name="List_20_1_Content"> 在臨別禱告文中，又提及榮耀（藉著神的名與神的話的保守與合一、神的愛等）。</text:p>
                </text:list-item>
              </text:list>
            </text:list-item>
          </text:list>
        </text:list-item>
        <text:list-item>
          <text:p text:style-name="List_20_1_Content"> （太 24:29-31）是啟示錄的第六印與第七號，聖徒被提。（太 24:31）招聚四方選民；（帖前 4:16-17; 路 17:34-37）。</text:p>
        </text:list-item>
        <text:list-item>
          <text:p text:style-name="List_20_1_Content"> （林前 15:52-57）死人復活、變為不朽的靈體，死被得勝吞滅。</text:p>
        </text:list-item>
        <text:list-item>
          <text:p text:style-name="List_20_1_Content_Last"> （啟 10:7; 11:15-18）神國降臨前的四大事件，即第七號所包括的內容。</text:p>
        </text:list-item>
      </text:list>
      <text:h text:style-name="Heading_20_3" text:outline-level="3"><text:bookmark-start text:name="__RefHeading___四_終末論眾說紛云_異端橫行_8"/><text:bookmark-start text:name="四_終末論眾說紛云_異端橫行"/>四、終末論眾說紛云、異端橫行<text:bookmark-end text:name="__RefHeading___四_終末論眾說紛云_異端橫行_8"/><text:bookmark-end text:name="四_終末論眾說紛云_異端橫行"/></text:h>
      <text:p text:style-name="Text_20_body">「終末論」是「奧秘神學」，神學家們竭力去探索求解，各種見解、花樣百出。</text:p>
      <text:p text:style-name="Text_20_body">現代神學有「自然神學」與「解放神學」、甚至有「進化神學」等等，他們企圖改變傳統的神學理論架構，卻是越變越烈，走向極端、甚至異端邪說橫流，參考（彼後 3）「在末世必有好譏誚的人⋯⋯」、「在眾日子的諸末後，愚弄者們將來到，伴隨著愚弄之事⋯⋯」。</text:p>
      <text:h text:style-name="Heading_20_2" text:outline-level="2"><text:bookmark-start text:name="__RefHeading___問題的根本解決法_9"/><text:bookmark-start text:name="問題的根本解決法"/>問題的根本解決法<text:bookmark-end text:name="__RefHeading___問題的根本解決法_9"/><text:bookmark-end text:name="問題的根本解決法"/></text:h>
      <text:h text:style-name="Heading_20_3" text:outline-level="3"><text:bookmark-start text:name="__RefHeading___一_終末論即是萬有歸宗論_一元論_10"/><text:bookmark-start text:name="一_終末論即是萬有歸宗論_一元論"/>一、終末論即是萬有歸宗論：一元論<text:bookmark-end text:name="__RefHeading___一_終末論即是萬有歸宗論_一元論_10"/><text:bookmark-end text:name="一_終末論即是萬有歸宗論_一元論"/></text:h>
      <text:p text:style-name="Text_20_body">聖經是強調一元論的，萬有是由一元所出，也必歸於一元。所謂「二元論」，不是聖經真理，而是反聖經的。終末論必然要涉及「一元論」。</text:p>
      <text:list text:style-name="List_20_1" text:continue-numbering="false">
        <text:list-item>
          <text:p text:style-name="List_20_1_Content_First"> 1、萬有歸宗，即是萬有歸一</text:p>
          <text:list text:style-name="List_20_1">
            <text:list-item>
              <text:p text:style-name="List_20_1_Content"> 萬有出於一：</text:p>
              <text:list text:style-name="List_20_1">
                <text:list-item>
                  <text:p text:style-name="List_20_1_Content"> （林前 8:6）。此「一」即一位神，就是父。萬靈的父、萬有的父。</text:p>
                </text:list-item>
              </text:list>
            </text:list-item>
            <text:list-item>
              <text:p text:style-name="List_20_1_Content"> 也必歸於一：</text:p>
              <text:list text:style-name="List_20_1">
                <text:list-item>
                  <text:p text:style-name="List_20_1_Content"> （弗 1:10）「去使這些萬有，就是那些在諸天上和那些在這地上、在他裡面、因這基督歸於一元首〔anakephalaiomai〕」。</text:p>
                </text:list-item>
                <text:list-item>
                  <text:p text:style-name="List_20_1_Content"> 此一元首 kaphalee（頭），即「神是基督的頭」的「頭」（林前 11:3）。神因著基督總結或統一分崩離析的萬有。</text:p>
                </text:list-item>
              </text:list>
            </text:list-item>
            <text:list-item>
              <text:p text:style-name="List_20_1_Content"> （林前 15:28）「此即達成「子」（那些萬有〔ta panta〕既服了他）自己服父「父」（那叫那些萬有〔ta panta〕服他的）之目的：「使神在萬有（pasin）中可以生成那些萬有（ta panta）」；</text:p>
            </text:list-item>
            <text:list-item>
              <text:p text:style-name="List_20_1_Content_Last"> 如同「城中殿」即是「全能者神和羔羊」，「城的光與燈」即是「全能者神和羔羊」（啟 21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獨一真神是那萬有所屬、為萬有所本的（來 2:10; 羅 11:36）</text:p>
          <text:list text:style-name="List_20_1">
            <text:list-item>
              <text:p text:style-name="List_20_1_Content"> 因為那使人成聖的、和那些得以成聖的，都是出於一（來 2:11）。</text:p>
            </text:list-item>
            <text:list-item>
              <text:p text:style-name="List_20_1_Content"> 子求父使門徒合一、信徒合一（約 17 章）。</text:p>
            </text:list-item>
            <text:list-item>
              <text:p text:style-name="List_20_1_Content_Last"> 教會應達到神子的信心和真知識的合一景況（弗 4:1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正面造就：</text:p>
          <text:list text:style-name="List_20_1">
            <text:list-item>
              <text:p text:style-name="List_20_1_Content"> 雅威主神才是永恆歸宿、我們的家（詩 90:1-2）。</text:p>
              <text:list text:style-name="List_20_1">
                <text:list-item>
                  <text:p text:style-name="List_20_1_Content"> 家以居所、帳棚、樂園、京城、殿宇、膠結、合一等詞描述。</text:p>
                </text:list-item>
                <text:list-item>
                  <text:p text:style-name="List_20_1_Content"> 其中以「父」為主要用詞。父家是眾子居所（約 8:35），那奴隸不持續住在那家中。</text:p>
                </text:list-item>
                <text:list-item>
                  <text:p text:style-name="List_20_1_Content_Last"> 其他相對用詞，如：子與僕、釋放與不自由、神與鬼、真實與虛謊、旅程與歸宿、生與死、善與惡、好與壞、潔與污…等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4、負面造就：</text:p>
          <text:list text:style-name="List_20_1">
            <text:list-item>
              <text:p text:style-name="List_20_1_Content"> 撒但（敵對者）與亞當的墮落：</text:p>
              <text:list text:style-name="List_20_1">
                <text:list-item>
                  <text:p text:style-name="List_20_1_Content"> 由天上墮落到地上人間、由人間到無底坑、火湖、第二次的死。</text:p>
                </text:list-item>
                <text:list-item>
                  <text:p text:style-name="List_20_1_Content_Last"> 此為背約、反律法者的永恆下場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成了：</text:p>
          <text:list text:style-name="List_20_1">
            <text:list-item>
              <text:p text:style-name="List_20_1_Content"> 挪亞只成就去除「那地的咒詛」（創 5:29; 8:20-22），</text:p>
            </text:list-item>
            <text:list-item>
              <text:p text:style-name="List_20_1_Content"> 耶穌基督才能成就敗壞「那罪魔——掌死權的」並釋放那一生因死亡的恐懼而一生為奴者（來 2:14-15），</text:p>
            </text:list-item>
            <text:list-item>
              <text:p text:style-name="List_20_1_Content_Last"> 他把「死亡」廢去，藉著福音、把「生命和不朽」彰顯（提後 1:10），參見（啟 20:10-11，14; 林前 15:26-28）。「生命和不朽」被《和合本》誤譯為「不能壞的生命」。</text:p>
            </text:list-item>
          </text:list>
        </text:list-item>
      </text:list>
      <text:h text:style-name="Heading_20_3" text:outline-level="3"><text:bookmark-start text:name="__RefHeading___二_聖約律法是終末主旨_11"/><text:bookmark-start text:name="二_聖約律法是終末主旨"/>二、聖約律法是終末主旨<text:bookmark-end text:name="__RefHeading___二_聖約律法是終末主旨_11"/><text:bookmark-end text:name="二_聖約律法是終末主旨"/></text:h>
      <text:list text:style-name="List_20_1" text:continue-numbering="false">
        <text:list-item>
          <text:p text:style-name="List_20_1_Content_First"> 1、三大律：</text:p>
          <text:list text:style-name="List_20_1">
            <text:list-item>
              <text:p text:style-name="List_20_1_Content"> 食物律、崇拜律、婚姻律被破壞與恢復，正是終末論的核心思想。</text:p>
            </text:list-item>
            <text:list-item>
              <text:p text:style-name="List_20_1_Content"> （利 11-15 章）在潔淨條例也是一樣重複強調：</text:p>
              <text:list text:style-name="List_20_1">
                <text:list-item>
                  <text:p text:style-name="List_20_1_Content"> A、（利 11章）食物律；B、（利 12-14 章）崇拜律；A’、（利 15 章）婚姻律。</text:p>
                </text:list-item>
              </text:list>
            </text:list-item>
            <text:list-item>
              <text:p text:style-name="List_20_1_Content"> （利 16-20 章）：</text:p>
              <text:list text:style-name="List_20_1">
                <text:list-item>
                  <text:p text:style-name="List_20_1_Content_Last"> A、（利 16 章）崇拜律；B、（利 17 章）崇拜律與食物律；C、（利 18, 20 章）婚姻律、崇拜律、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此三大律首見於創1-9章的亞當之約：</text:p>
          <text:list text:style-name="List_20_1">
            <text:list-item>
              <text:p text:style-name="List_20_1_Content_Last"> 伊甸園創造、亞當之約、背約逐出、該隱殺亞伯、逐出與建立城市文明、亞當後代的背約與挪亞方舟、洪水滅地與恢復等，都是終末論的綱要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第七號響時，神的奧秘就成全了，正如神所傳給祂僕人眾先知的佳音（啟10:7）：</text:p>
          <text:list text:style-name="List_20_1">
            <text:list-item>
              <text:p text:style-name="List_20_1_Content_Last"> 神的奧秘即是神的妥拉律法聖約（指全聖經所教導的內容，不僅是法規條文），就是「福音」，這是終末思想的核仁。</text:p>
            </text:list-item>
          </text:list>
        </text:list-item>
      </text:list>
      <text:h text:style-name="Heading_20_2" text:outline-level="2"><text:bookmark-start text:name="__RefHeading___緒論_12"/><text:bookmark-start text:name="緒論"/>緒論<text:bookmark-end text:name="__RefHeading___緒論_12"/><text:bookmark-end text:name="緒論"/></text:h>
      <text:h text:style-name="Heading_20_2" text:outline-level="2"><text:bookmark-start text:name="__RefHeading___壹_終末論的定義_13"/><text:bookmark-start text:name="壹_終末論的定義"/>壹、終末論的定義<text:bookmark-end text:name="__RefHeading___壹_終末論的定義_13"/><text:bookmark-end text:name="壹_終末論的定義"/></text:h>
      <text:list text:style-name="List_20_1" text:continue-numbering="false">
        <text:list-item>
          <text:p text:style-name="List_20_1_Content_First"> 終末論或稱末日論（Eschatology），或譯為「末世論、來世論」。</text:p>
        </text:list-item>
        <text:list-item>
          <text:p text:style-name="List_20_1_Content"> 聖經出現的「末世」epi eschatou toon heemeroon，直譯「諸日子的末後」，參見（民 24:14; 耶 23:20; 25:19; 但 10:14）參《LXX》譯文，始於耶穌基督的降生（來 1:2），直到他再來為止。</text:p>
        </text:list-item>
        <text:list-item>
          <text:p text:style-name="List_20_1_Content"> 「末日」tee eschatee heemera，用於真信徒，末日擁有永生的復活（約 6:39-40, 44, 54; 11:24），住棚節的「末日」（約 7:37）「然而在那最後一天，就是那節期的大日子。」此最大日有終末意味，參見（亞 14 章）的全球性的住棚節；與主所講的末日「審判」（約 12:48）「我所講明過的那話語，它將在那末後的日子審判他。」</text:p>
        </text:list-item>
        <text:list-item>
          <text:p text:style-name="List_20_1_Content"> 似乎不包括「來世」，但實際上，今世與來世或永世不是可以隔開的，而是連續不斷的。</text:p>
        </text:list-item>
        <text:list-item>
          <text:p text:style-name="List_20_1_Content_Last"> 因此，亞當之約與新約是終末時間循環的的始終。</text:p>
        </text:list-item>
      </text:list>
      <text:h text:style-name="Heading_20_3" text:outline-level="3"><text:bookmark-start text:name="__RefHeading___一_終末與新舊_14"/><text:bookmark-start text:name="一_終末與新舊"/>一、終末與新舊<text:bookmark-end text:name="__RefHeading___一_終末與新舊_14"/><text:bookmark-end text:name="一_終末與新舊"/></text:h>
      <text:list text:style-name="List_20_1" text:continue-numbering="false">
        <text:list-item>
          <text:p text:style-name="List_20_1_Content_First"> 終末論的鑰字就是新舊的「新」、更新的「新」。</text:p>
        </text:list-item>
        <text:list-item>
          <text:p text:style-name="List_20_1_Content_Last"> 「新」等同雅威眼中的「好」，也等同「成了」。</text:p>
        </text:list-item>
      </text:list>
      <text:h text:style-name="Heading_20_3" text:outline-level="3"><text:bookmark-start text:name="__RefHeading___二_終末與時間_15"/><text:bookmark-start text:name="二_終末與時間"/>二、終末與時間<text:bookmark-end text:name="__RefHeading___二_終末與時間_15"/><text:bookmark-end text:name="二_終末與時間"/></text:h>
      <text:list text:style-name="List_20_1" text:continue-numbering="false">
        <text:list-item>
          <text:p text:style-name="List_20_1_Content_First"> 1、終末論的「終」即是創始的「始」：</text:p>
          <text:list text:style-name="List_20_1">
            <text:list-item>
              <text:p text:style-name="List_20_1_Content"> 萬有不是始於「創造」，也不終於「審判」。</text:p>
            </text:list-item>
            <text:list-item>
              <text:p text:style-name="List_20_1_Content"> 因為存有先於創造。萬有已按照神旨先存在，後因敗壞而有「創造」（啟 4:11）。</text:p>
            </text:list-item>
            <text:list-item>
              <text:p text:style-name="List_20_1_Content"> 基督教會在創造前已存在：「神已預定教會在基督裡」（弗 1:3-14），創造或救贖是「恢復、重建、更新」已經存在的萬有。</text:p>
            </text:list-item>
            <text:list-item>
              <text:p text:style-name="List_20_1_Content"> 終末是「更新」舊有、「重建」破損、「恢復」變成完好如「初」，故，終末即開始。</text:p>
            </text:list-item>
            <text:list-item>
              <text:p text:style-name="List_20_1_Content_Last"> 正如神說：「我就是那阿拉法和那俄梅戛，就是那首先的並那末後的，就是那起初和那終結。」（啟 22:13; 21:6; 1:8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終即是始，始終循環；不是直線形，而是圓形：</text:p>
          <text:list text:style-name="List_20_1">
            <text:list-item>
              <text:p text:style-name="List_20_1_Content"> 重複循環不已、沒有始末區別。</text:p>
            </text:list-item>
            <text:list-item>
              <text:p text:style-name="List_20_1_Content"> 在人來看時間，是有時間差，在神來看「千年如一日、一日如千年」，一日即是永恆。以安息日而言，這一日不再像前六日用「有晚上有早晨」來表示有結束。</text:p>
            </text:list-item>
            <text:list-item>
              <text:p text:style-name="List_20_1_Content"> 神的話被分成「舊約和新約」是因著人的看法而區分：正如摩西律法本來等同基督律法，但前者被人區分為舊約，後者被區分為新約一樣，其實是「第一約」和「第二約」。</text:p>
            </text:list-item>
            <text:list-item>
              <text:p text:style-name="List_20_1_Content_Last"> 妥拉律法因人心的新舊而分為「裡面和外面」，心可分新舊，神豈可分新舊？神的話豈可分新舊？教導（妥拉）豈有新舊區別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永恆就是神的話：</text:p>
          <text:list text:style-name="List_20_1">
            <text:list-item>
              <text:p text:style-name="List_20_1_Content"> 「直到永遠啊！雅威，祢的話語被安置在那諸天。直到世世代代啊！祢的信實；祢籌備完固（kun）了地，她就立定。為著祢的諸典章，今日他們站立了，因那一切都是祢的眾奴僕」（詩 119:89-93）。</text:p>
            </text:list-item>
            <text:list-item>
              <text:p text:style-name="List_20_1_Content_Last"> 神的話（律法）是人腳前燈、路上光（詩 119:105），神典章成為「萬民之光」的永存性（賽 51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千年王國的復活與時間問題：</text:p>
          <text:list text:style-name="List_20_1">
            <text:list-item>
              <text:p text:style-name="List_20_1_Content">千年王國的千年，有時間性，有前有後，不是永恆，而是一段超越人類活著（最長壽的瑪土撒拉是 969 歲）的統治時間。</text:p>
            </text:list-item>
            <text:list-item>
              <text:p text:style-name="List_20_1_Content_Last">其中的復活不是「身體」復活，而是「魂、生命、性命」復活，是頭一次復活（第二次的死在他們裡面沒有權柄），這還不是終末的「永遠審判」的死人復活。千年完後，撒但被釋，迷惑地上列國圍困聖城，被天火所滅，牠被扔入永火後，天地逃避，再無可見處了；死人會復活；死亡、陰間以及名未寫入生命冊的人，都被扔入火湖，即第二次的死（啟 20 章）。</text:p>
            </text:list-item>
          </text:list>
        </text:list-item>
      </text:list>
      <text:h text:style-name="Heading_20_3" text:outline-level="3"><text:bookmark-start text:name="__RefHeading___三_終末與終審_16"/><text:bookmark-start text:name="三_終末與終審"/>三、終末與終審<text:bookmark-end text:name="__RefHeading___三_終末與終審_16"/><text:bookmark-end text:name="三_終末與終審"/></text:h>
      <text:list text:style-name="List_20_1" text:continue-numbering="false">
        <text:list-item>
          <text:p text:style-name="List_20_1_Content_First"> 1、終末論由「終極審判」作為此世界之王、此世界之神終結（ending）：</text:p>
          <text:list text:style-name="List_20_1">
            <text:list-item>
              <text:p text:style-name="List_20_1_Content"> 此世界的法律體系（稱作「罪的律法」、「死的律法」）是為牠服務的。就是神的律法體系因世人不願尊重神、也不尊重神的審判官，以至於惡人當道、無法無天。</text:p>
            </text:list-item>
            <text:list-item>
              <text:p text:style-name="List_20_1_Content"> 只有等到終審之前的終戰，才能了結「舊有的天地」的諸般罪惡與咒詛。</text:p>
            </text:list-item>
            <text:list-item>
              <text:p text:style-name="List_20_1_Content_Last"> 雖然這世上有時也有神的公義審判，但那不過是神的提醒或管教，對於十惡不赦的人卻是毫無作用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主耶穌為王的永生與永刑的終審（太 25 章; 約 5:29; 12:48; 徒 17:31; 羅 2:16; 帖前 4:15-17; 帖後 1:7-9; 2:1-12）</text:p>
        </text:list-item>
      </text:list>
      <text:list text:style-name="List_20_1" text:continue-numbering="false">
        <text:list-item>
          <text:p text:style-name="LastListParagraph_List_20_1_Content_First"> 3、希伯來書的「永遠審判」觀點（來 6:2; 9:27; 10:26-31）</text:p>
        </text:list-item>
      </text:list>
      <text:list text:style-name="List_20_1" text:continue-numbering="false">
        <text:list-item>
          <text:p text:style-name="LastListParagraph_List_20_1_Content_First"> 4、啟示錄終末大審（啟 20:11-15）</text:p>
        </text:list-item>
      </text:list>
      <text:h text:style-name="Heading_20_3" text:outline-level="3"><text:bookmark-start text:name="__RefHeading___四_終末與拯救_17"/><text:bookmark-start text:name="四_終末與拯救"/>四、終末與拯救<text:bookmark-end text:name="__RefHeading___四_終末與拯救_17"/><text:bookmark-end text:name="四_終末與拯救"/></text:h>
      <text:list text:style-name="List_20_1" text:continue-numbering="false">
        <text:list-item>
          <text:p text:style-name="List_20_1_Content_First"> 1、終末是拯救那些等候主的人（來 9:20），即是蒙主所愛的！就是那神親自揀選了你們為初熟果，是在靈的聖別和真實的信心裡，達到救恩；即持續掌握住那些「使徒的傳統」即「使徒話語」和「使徒書信」的人（帖後 2:13-15; 3:6）。</text:p>
          <text:list text:style-name="List_20_1">
            <text:list-item>
              <text:p text:style-name="List_20_1_Content"> 因主再來時，人似乎已經失去信心的居多（路 18:1-8），</text:p>
            </text:list-item>
            <text:list-item>
              <text:p text:style-name="List_20_1_Content"> 那時，正如挪亞和羅得的日子：一被取去、一被撇下（路 17:22-37）。</text:p>
            </text:list-item>
            <text:list-item>
              <text:p text:style-name="List_20_1_Content_Last"> 大罪人即不法之人，已經完全掌握世界的潮流，人人信從虛謊、顛倒一切真理的愛——反神、反律法、反基督、反聖靈——已成普世價值（帖後 2:1-12）</text:p>
            </text:list-item>
          </text:list>
        </text:list-item>
      </text:list>
      <text:list text:style-name="List_20_1" text:continue-numbering="false">
        <text:list-item>
          <text:p text:style-name="List_20_1_Content_First"> 2、終末論的主題：</text:p>
          <text:list text:style-name="List_20_1">
            <text:list-item>
              <text:p text:style-name="List_20_1_Content"> 「以色列全家得救」，離開此題，就非終末論。</text:p>
            </text:list-item>
            <text:list-item>
              <text:p text:style-name="List_20_1_Content"> 以色列全家得救是「宗教性」的，就是「新約」的完成，非「政治性」的復國，如今日的以色列國（賽 59:20-21; 羅 11:26-28）。</text:p>
            </text:list-item>
            <text:list-item>
              <text:p text:style-name="List_20_1_Content"> 神與他們所立的「約」，就是「新約」：救主來消除雅各家的一切罪惡。</text:p>
              <text:list text:style-name="List_20_1">
                <text:list-item>
                  <text:p text:style-name="List_20_1_Content_Last"> 這其中包括幾個要點：救主耶穌、錫安、我雅威、我的約、我的靈、他們的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五_終末與聖約的完滿_18"/><text:bookmark-start text:name="五_終末與聖約的完滿"/>五、終末與聖約的完滿<text:bookmark-end text:name="__RefHeading___五_終末與聖約的完滿_18"/><text:bookmark-end text:name="五_終末與聖約的完滿"/></text:h>
      <text:p text:style-name="Text_20_body">聖約的三大完滿（耶 31，33 章）</text:p>
      <text:p text:style-name="Text_20_body">總之，終末論以聖約為主，由始約的三大律開算，由終約的新約成了：律法是神唯一完滿的聖約（參見<text:a xlink:type="simple" xlink:href="http://yhwhholy.org/bible/topic/adam_s_covenant/start" text:style-name="Internet_20_link" text:visited-style-name="Visited_20_Internet_20_Link">《亞當之約》系列</text:a>）</text:p>
      <text:h text:style-name="Heading_20_2" text:outline-level="2"><text:bookmark-start text:name="__RefHeading___貳_終末論與創造論_救贖論有關_19"/><text:bookmark-start text:name="貳_終末論與創造論_救贖論有關"/>貳、終末論與創造論、救贖論有關<text:bookmark-end text:name="__RefHeading___貳_終末論與創造論_救贖論有關_19"/><text:bookmark-end text:name="貳_終末論與創造論_救贖論有關"/></text:h>
      <text:h text:style-name="Heading_20_3" text:outline-level="3"><text:bookmark-start text:name="__RefHeading___一_終末與創造救贖_20"/><text:bookmark-start text:name="一_終末與創造救贖"/>一、終末與創造救贖<text:bookmark-end text:name="__RefHeading___一_終末與創造救贖_20"/><text:bookmark-end text:name="一_終末與創造救贖"/></text:h>
      <text:list text:style-name="List_20_1" text:continue-numbering="false">
        <text:list-item>
          <text:p text:style-name="List_20_1_Content_First"> 1、有終必有始，正如有生必有死，但不知生，如何知死，同樣，不知創始，如何知終末？</text:p>
          <text:list text:style-name="List_20_1">
            <text:list-item>
              <text:p text:style-name="List_20_1_Content"> 因此，先必理解神的創造：如何、內容、意義、價值與目的等，都必須加以說明與釐清事實、辨別虛實。換句話說，不懂創造論，就別想明白終末論。</text:p>
            </text:list-item>
            <text:list-item>
              <text:p text:style-name="List_20_1_Content_Last"> 創造的目標即是「神的形像，就是人」，人與神之間，一方面，是造物主神與受造子民的主僕關係，另一方面，又是生養的父與被生養的子之關係，保羅說男人是神的形像與榮耀，人犯罪是虧缺了神的榮耀，遵命就是彰顯了神的榮耀。遵約得福樂、違約受咒詛，是神公義的酬報，神賜聖約的真正用意或目的就是希望達到祂要的「榮耀」，（賽 43:6-7）點明了此種創造的盼望：「凡稱我名下的人，是為我自己的榮耀創造的、是我所作成的、所造作的」。可見，基督是神的形像、男人是神的形像和榮耀、女人是男人的榮耀，各方面點出創造論的核心在此。挪亞出方舟，獻神喜悅的燔祭，神賜福並吩咐他們的核心就是「人的生命彰顯神榮於地」（創 9:1-7），彩虹之約也是彰顯神榮耀的形像在天（創 9:8-17; 結 1:28），父子榮辱關係在乎子是否尊敬父、世世代代彰顯神榮（創 9:18-27; 約5:22-23, 43-4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創造根本就是一種救贖，沒有救贖，也就無所謂的終末。不明白救贖論也就不懂終末論。</text:p>
          <text:list text:style-name="List_20_1">
            <text:list-item>
              <text:p text:style-name="List_20_1_Content"> 救贖是一種醫治、救治，使恢復原狀的痊癒，如耶穌基督的醫治那樣，不是從無變有，而是把既有的、已經損壞的、加以修復。</text:p>
            </text:list-item>
            <text:list-item>
              <text:p text:style-name="List_20_1_Content_Last">新約救贖是神的新造，是按照神的形像的再造（西 3:10; 弗 4:23-24）。因此，終末論既是與創造論和救贖論相提並論，彼此有疊加關係，就應當先詳論創造論的伊始與旨趣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終末即是完成創造救贖的目的：</text:p>
        </text:list-item>
        <text:list-item>
          <text:p text:style-name="List_20_1_Content_Last"> 「願父榮耀子，使子也榮耀父」，這是子臨終禱詞的主旨（約 17 章），也是終末論的核心思想。 </text:p>
        </text:list-item>
      </text:list>
      <text:h text:style-name="Heading_20_3" text:outline-level="3"><text:bookmark-start text:name="__RefHeading___二_創造論的基礎在_創_1-11_章_21"/><text:bookmark-start text:name="二_創造論的基礎在_創_1-11_章"/>二、創造論的基礎在（創 1-11 章）<text:bookmark-end text:name="__RefHeading___二_創造論的基礎在_創_1-11_章_21"/><text:bookmark-end text:name="二_創造論的基礎在_創_1-11_章"/></text:h>
      <text:list text:style-name="List_20_1" text:continue-numbering="false">
        <text:list-item>
          <text:p text:style-name="List_20_1_Content_First"> 天地萬軍與亞當、夏娃的受造與墮落；挪亞方舟與洪水事件；巴別塔城事件。</text:p>
        </text:list-item>
        <text:list-item>
          <text:p text:style-name="List_20_1_Content_Last"> 這其中由神造諸天與地，五種後代構成（創 2:4; 5:1-6:8; 6:9-9:29; 10:1-11:9; 11:10-26）。與神的呼召有五個後代彼此呼應（創 11:27-50:26）。後者是前者的重複強調和補充說明。</text:p>
        </text:list-item>
      </text:list>
      <text:h text:style-name="Heading_20_3" text:outline-level="3"><text:bookmark-start text:name="__RefHeading___三_創造天地的伊始與安息日_創_11-23_諸天與地的後代與其他後代_創_24-1126_22"/><text:bookmark-start text:name="三_創造天地的伊始與安息日_創_11-23_諸天與地的後代與其他後代_創_24-1126"/>三、創造天地的伊始與安息日（創 1:1-2:3）、諸天與地的後代與其他後代（創 2:4-11:26）<text:bookmark-end text:name="__RefHeading___三_創造天地的伊始與安息日_創_11-23_諸天與地的後代與其他後代_創_24-1126_22"/><text:bookmark-end text:name="三_創造天地的伊始與安息日_創_11-23_諸天與地的後代與其他後代_創_24-1126"/></text:h>
      <text:list text:style-name="List_20_1" text:continue-numbering="false">
        <text:list-item>
          <text:p text:style-name="List_20_1_Content_First"> 1、創造天地的伊始與安息日（創 1:1-2:3）</text:p>
          <text:list text:style-name="List_20_1">
            <text:list-item>
              <text:p text:style-name="List_20_1_Content"> 參見雅威聖會網站，林義勳傳道的<text:a xlink:type="simple" xlink:href="http://yhwhholy.org/bible/commentary/gen/start" text:style-name="Internet_20_link" text:visited-style-name="Visited_20_Internet_20_Link">創世記註釋</text:a>。</text:p>
            </text:list-item>
          </text:list>
        </text:list-item>
        <text:list-item>
          <text:p text:style-name="List_20_1_Content"> 2、諸天與地的後代與其他後代（創 2:4-11:26）</text:p>
          <text:list text:style-name="List_20_1">
            <text:list-item>
              <text:p text:style-name="List_20_1_Content"> 參見雅威網站，LYH的<text:a xlink:type="simple" xlink:href="http://yhwhholy.org/bible/topic/adam_s_covenant/start" text:style-name="Internet_20_link" text:visited-style-name="Visited_20_Internet_20_Link">《亞當之約》系列</text:a>。</text:p>
            </text:list-item>
            <text:list-item>
              <text:p text:style-name="List_20_1_Content_Last"> 新天新地與聖城的終末論建基於此。</text:p>
            </text:list-item>
          </text:list>
        </text:list-item>
      </text:list>
      <text:h text:style-name="Heading_20_2" text:outline-level="2"><text:bookmark-start text:name="__RefHeading___參_終末論與預定論_23"/><text:bookmark-start text:name="參_終末論與預定論"/>參、終末論與預定論<text:bookmark-end text:name="__RefHeading___參_終末論與預定論_23"/><text:bookmark-end text:name="參_終末論與預定論"/></text:h>
      <text:h text:style-name="Heading_20_3" text:outline-level="3"><text:bookmark-start text:name="__RefHeading___一_終末與先存_24"/><text:bookmark-start text:name="一_終末與先存"/>一、終末與先存<text:bookmark-end text:name="__RefHeading___一_終末與先存_24"/><text:bookmark-end text:name="一_終末與先存"/></text:h>
      <text:p text:style-name="Text_20_body">利未已在亞伯拉罕的腰中（來 7 章）。</text:p>
      <text:list text:style-name="List_20_1" text:continue-numbering="false">
        <text:list-item>
          <text:p text:style-name="List_20_1_Content_First"> 1、存在先於創造（啟 4:11; 約 1:1; 創 1:1-3）</text:p>
        </text:list-item>
        <text:list-item>
          <text:p text:style-name="List_20_1_Content_Last"> 2、「創世之前」基督與教會已經存在（約 17:5）「父子之榮耀」，（約 17:24）「父已愛了子」；不同於「前世輪迴說」。撒但天使已經存在，神與祂的靈也都早已存在。</text:p>
        </text:list-item>
      </text:list>
      <text:h text:style-name="Heading_20_3" text:outline-level="3"><text:bookmark-start text:name="__RefHeading___二_終末是依據神的預知與預定_揀選_成聖與得榮_弗_14-14_25"/><text:bookmark-start text:name="二_終末是依據神的預知與預定_揀選_成聖與得榮_弗_14-14"/>二、終末是依據神的預知與預定、揀選、成聖與得榮（弗 1:4-14）<text:bookmark-end text:name="__RefHeading___二_終末是依據神的預知與預定_揀選_成聖與得榮_弗_14-14_25"/><text:bookmark-end text:name="二_終末是依據神的預知與預定_揀選_成聖與得榮_弗_14-14"/></text:h>
      <text:h text:style-name="Heading_20_3" text:outline-level="3"><text:bookmark-start text:name="__RefHeading___三_神的預知_預定_揀選_呼召_稱義_得榮_長子與兄弟_羅_828-30_26"/><text:bookmark-start text:name="三_神的預知_預定_揀選_呼召_稱義_得榮_長子與兄弟_羅_828-30"/>三、神的預知、預定、揀選、呼召、稱義、得榮：長子與兄弟（羅 8:28-30）<text:bookmark-end text:name="__RefHeading___三_神的預知_預定_揀選_呼召_稱義_得榮_長子與兄弟_羅_828-30_26"/><text:bookmark-end text:name="三_神的預知_預定_揀選_呼召_稱義_得榮_長子與兄弟_羅_828-30"/></text:h>
      <text:list text:style-name="List_20_1" text:continue-numbering="false">
        <text:list-item>
          <text:p text:style-name="List_20_1_Content_First"> 1、從以撒生的：雙生子以掃和雅各（創 25 章）。</text:p>
        </text:list-item>
        <text:list-item>
          <text:p text:style-name="List_20_1_Content"> 2、先知與使徒：耶利米（耶 1 章）、保羅（加 1 章），都是在母腹中被分別出來、為神熟知（詩 139:13-16）。</text:p>
        </text:list-item>
        <text:list-item>
          <text:p text:style-name="List_20_1_Content_Last"> 3、基督和教會為神預知與預定：基督被預知（彼前 1:20）；神的教會在基督裡的揀選、成聖、預定與榮耀（弗 1:3-14）。</text:p>
        </text:list-item>
      </text:list>
      <text:h text:style-name="Heading_20_2" text:outline-level="2"><text:bookmark-start text:name="__RefHeading___肆_概述聖經各卷出現的終末思想_27"/><text:bookmark-start text:name="肆_概述聖經各卷出現的終末思想"/>肆、概述聖經各卷出現的終末思想<text:bookmark-end text:name="__RefHeading___肆_概述聖經各卷出現的終末思想_27"/><text:bookmark-end text:name="肆_概述聖經各卷出現的終末思想"/></text:h>
      <text:h text:style-name="Heading_20_2" text:outline-level="2"><text:bookmark-start text:name="__RefHeading___一_舊約聖經_28"/><text:bookmark-start text:name="一_舊約聖經"/>一、舊約聖經<text:bookmark-end text:name="__RefHeading___一_舊約聖經_28"/><text:bookmark-end text:name="一_舊約聖經"/></text:h>
      <text:list text:style-name="List_20_1" text:continue-numbering="false">
        <text:list-item>
          <text:p text:style-name="List_20_1_Content_First"> 1、律法書中的終末思想：洪水滅世與所多瑪城焚滅；雅各家下埃及、出埃及。摩西預言。</text:p>
        </text:list-item>
        <text:list-item>
          <text:p text:style-name="List_20_1_Content"> 2、先知書中的終末思想：（賽 59-66 章; 結 34-39 章; 亞 9-14 章）。</text:p>
        </text:list-item>
        <text:list-item>
          <text:p text:style-name="List_20_1_Content_Last"> 3、聖卷中的終末思想：（但 7-12 章）。</text:p>
        </text:list-item>
      </text:list>
      <text:h text:style-name="Heading_20_2" text:outline-level="2"><text:bookmark-start text:name="__RefHeading___二_新約聖經_29"/><text:bookmark-start text:name="二_新約聖經"/>二、新約聖經<text:bookmark-end text:name="__RefHeading___二_新約聖經_29"/><text:bookmark-end text:name="二_新約聖經"/></text:h>
      <text:list text:style-name="List_20_1" text:continue-numbering="false">
        <text:list-item>
          <text:p text:style-name="List_20_1_Content_First"> 1、主耶穌的終末思想（太 24-25 章；路 17, 21 章）</text:p>
        </text:list-item>
        <text:list-item>
          <text:p text:style-name="List_20_1_Content"> 2、保羅終末論的內容和進程（林前 15 章；參見帖撒羅尼迦前後書）</text:p>
          <text:list text:style-name="List_20_1">
            <text:list-item>
              <text:p text:style-name="List_20_1_Content"> A、基督再來（林前 15:23）：</text:p>
              <text:list text:style-name="List_20_1">
                <text:list-item>
                  <text:p text:style-name="List_20_1_Content"> 必有死人復活（林前 15:1-23），末次號響時（林前 15:52）以及復活的次序：基督、屬基督的（「已睡了的」包括新舊約聖徒）先復活、再來時仍活著的聖徒被提（帖前 4:15-17）身體改變為靈體（林前 15:51-52）。</text:p>
                </text:list-item>
              </text:list>
            </text:list-item>
            <text:list-item>
              <text:p text:style-name="List_20_1_Content"> B、末期到了：</text:p>
              <text:list text:style-name="List_20_1">
                <text:list-item>
                  <text:p text:style-name="List_20_1_Content"> 基督作王（林前 15:24-25）：毀滅一切仇敵，參見（啟 19:19-21; 20:7-10）。</text:p>
                </text:list-item>
              </text:list>
            </text:list-item>
            <text:list-item>
              <text:p text:style-name="List_20_1_Content"> C、儘末了：</text:p>
              <text:list text:style-name="List_20_1">
                <text:list-item>
                  <text:p text:style-name="List_20_1_Content"> 毀滅死亡，參見（啟 20:14）、萬有服他（林前 15:26-28a）。毀滅等同服他腳下、神國來到：子服那神（林前 15:24b，28b），子把國交與父神、神成為在萬有中的萬有。</text:p>
                </text:list-item>
              </text:list>
            </text:list-item>
          </text:list>
        </text:list-item>
        <text:list-item>
          <text:p text:style-name="List_20_1_Content"> 3、彼得的終末思想（彼後 1 章，3 章）</text:p>
        </text:list-item>
        <text:list-item>
          <text:p text:style-name="List_20_1_Content_Last"> 4、啟示錄的終末思想（啟 4-11 章; 12-22 章）：必將快成的事</text:p>
        </text:list-item>
      </text:list>
      <text:h text:style-name="Heading_20_2" text:outline-level="2"><text:bookmark-start text:name="__RefHeading___伍_終末論以終戰為主_30"/><text:bookmark-start text:name="伍_終末論以終戰為主"/>伍、終末論以終戰為主<text:bookmark-end text:name="__RefHeading___伍_終末論以終戰為主_30"/><text:bookmark-end text:name="伍_終末論以終戰為主"/></text:h>
      <text:h text:style-name="Heading_20_3" text:outline-level="3"><text:bookmark-start text:name="__RefHeading___一_舊約_31"/><text:bookmark-start text:name="一_舊約"/>一、舊約<text:bookmark-end text:name="__RefHeading___一_舊約_31"/><text:bookmark-end text:name="一_舊約"/></text:h>
      <text:list text:style-name="List_20_1" text:continue-numbering="false">
        <text:list-item>
          <text:p text:style-name="List_20_1_Content_First"> 1、創造是神整軍備戰（創 2:1）。</text:p>
        </text:list-item>
        <text:list-item>
          <text:p text:style-name="List_20_1_Content"> 2、洪水大軍與神的靈風爭戰（創 6-8 章）</text:p>
        </text:list-item>
        <text:list-item>
          <text:p text:style-name="List_20_1_Content"> 3、神的救贖是雅威的軍隊出征（出 12:41），以得勝凱旋的姿態出現（出 12:35-36; 13:8）</text:p>
        </text:list-item>
        <text:list-item>
          <text:p text:style-name="List_20_1_Content"> 4、曠野四十年的訓練戰事，以及攻佔迦南美地，驅逐迦南七族的得勝。士師記的爭戰</text:p>
        </text:list-item>
        <text:list-item>
          <text:p text:style-name="List_20_1_Content_Last"> 5、撒母耳記中的掃羅王與大衛的爭戰，列王記的亡國被擄，先知書和聖卷裡的復國等，都是漫長的戰史。</text:p>
        </text:list-item>
      </text:list>
      <text:h text:style-name="Heading_20_3" text:outline-level="3"><text:bookmark-start text:name="__RefHeading___二_新約_救贖是靈戰_32"/><text:bookmark-start text:name="二_新約_救贖是靈戰"/>二、新約：救贖是靈戰<text:bookmark-end text:name="__RefHeading___二_新約_救贖是靈戰_32"/><text:bookmark-end text:name="二_新約_救贖是靈戰"/></text:h>
      <text:list text:style-name="List_20_1" text:continue-numbering="false">
        <text:list-item>
          <text:p text:style-name="List_20_1_Content_First"> 1、福音書的爭戰：成了</text:p>
        </text:list-item>
        <text:list-item>
          <text:p text:style-name="List_20_1_Content"> 2、使徒書信以爭戰為主（林後 10:3-5; 弗 6:10-13; 提後 2:3; 4:7-8）</text:p>
        </text:list-item>
        <text:list-item>
          <text:p text:style-name="List_20_1_Content_Last"> 3、啟示錄的得勝者與末日終戰</text:p>
        </text:list-item>
      </text:list>
      <text:h text:style-name="Heading_20_2" text:outline-level="2"><text:bookmark-start text:name="__RefHeading___陸_完成的終結論_啟示錄中的四個_成了_33"/><text:bookmark-start text:name="陸_完成的終結論_啟示錄中的四個_成了"/>陸、完成的終結論：啟示錄中的四個「成了」<text:bookmark-end text:name="__RefHeading___陸_完成的終結論_啟示錄中的四個_成了_33"/><text:bookmark-end text:name="陸_完成的終結論_啟示錄中的四個_成了"/></text:h>
      <text:h text:style-name="Heading_20_3" text:outline-level="3"><text:bookmark-start text:name="__RefHeading___一_第七號吹響_神的奧秘的_成全了_teleoo_啟_107_34"/><text:bookmark-start text:name="一_第七號吹響_神的奧秘的_成全了_teleoo_啟_107"/>一、第七號吹響，神的奧秘的「成全了 teleoo」（啟 10:7）<text:bookmark-end text:name="__RefHeading___一_第七號吹響_神的奧秘的_成全了_teleoo_啟_107_34"/><text:bookmark-end text:name="一_第七號吹響_神的奧秘的_成全了_teleoo_啟_107"/></text:h>
      <text:list text:style-name="List_20_1" text:continue-numbering="false">
        <text:list-item>
          <text:p text:style-name="List_20_1_Content_First"> 作完見證（啟 11:7）；</text:p>
        </text:list-item>
        <text:list-item>
          <text:p text:style-name="List_20_1_Content"> 大怒發盡（啟 15:1）；</text:p>
        </text:list-item>
        <text:list-item>
          <text:p text:style-name="List_20_1_Content"> 七災完畢了（啟 15:8）；</text:p>
        </text:list-item>
        <text:list-item>
          <text:p text:style-name="List_20_1_Content"> 神的話「應驗」（啟 17:17）；</text:p>
        </text:list-item>
        <text:list-item>
          <text:p text:style-name="List_20_1_Content_Last"> 一千年「完了」（啟 20:3, 5, 7）。</text:p>
        </text:list-item>
      </text:list>
      <text:h text:style-name="Heading_20_3" text:outline-level="3"><text:bookmark-start text:name="__RefHeading___二_這世界的國_生成了egeneto_我主和他的基督的國度_啟_1115_35"/><text:bookmark-start text:name="二_這世界的國_生成了egeneto_我主和他的基督的國度_啟_1115"/>二、這世界的國「生成了egeneto」我主和他的基督的國度（啟 11:15）<text:bookmark-end text:name="__RefHeading___二_這世界的國_生成了egeneto_我主和他的基督的國度_啟_1115_35"/><text:bookmark-end text:name="二_這世界的國_生成了egeneto_我主和他的基督的國度_啟_1115"/></text:h>
      <text:list text:style-name="List_20_1" text:continue-numbering="false">
        <text:list-item>
          <text:p text:style-name="List_20_1_Content_First"> 隨後「有」（啟 11:19）；</text:p>
        </text:list-item>
        <text:list-item>
          <text:p text:style-name="List_20_1_Content_Last"> 即我神的救恩、能力、國度、並祂基督的權柄、現在「來到了」（啟 12:10）。</text:p>
        </text:list-item>
      </text:list>
      <text:h text:style-name="Heading_20_3" text:outline-level="3"><text:bookmark-start text:name="__RefHeading___三_第七碗災的_生成了gegonen_啟_1617_36"/><text:bookmark-start text:name="三_第七碗災的_生成了gegonen_啟_1617"/>三、第七碗災的「生成了gegonen」（啟 16:17）<text:bookmark-end text:name="__RefHeading___三_第七碗災的_生成了gegonen_啟_1617_36"/><text:bookmark-end text:name="三_第七碗災的_生成了gegonen_啟_1617"/></text:h>
      <text:list text:style-name="List_20_1" text:continue-numbering="false">
        <text:list-item>
          <text:p text:style-name="LastListParagraph_List_20_1_Content_First"> 刑罰的完成。</text:p>
        </text:list-item>
      </text:list>
      <text:h text:style-name="Heading_20_3" text:outline-level="3"><text:bookmark-start text:name="__RefHeading___四_神更新萬有的_生成了gegona_啟_215-6_37"/><text:bookmark-start text:name="四_神更新萬有的_生成了gegona_啟_215-6"/>四、神更新萬有的「生成了gegona」（啟 21:5-6）<text:bookmark-end text:name="__RefHeading___四_神更新萬有的_生成了gegona_啟_215-6_37"/><text:bookmark-end text:name="四_神更新萬有的_生成了gegona_啟_215-6"/></text:h>
      <text:list text:style-name="List_20_1" text:continue-numbering="false">
        <text:list-item>
          <text:p text:style-name="LastListParagraph_List_20_1_Content_First"> 救贖得賞的完成。</text:p>
        </text:list-item>
      </text:list>
      <text:list text:style-name="List_20_1" text:continue-numbering="false">
        <text:list-item>
          <text:p text:style-name="LastListParagraph_List_20_1_Content_First"> 神的自稱：「且祂對我說：這事已成了，我是那阿拉法和那俄梅戛，那起初和那終結。我從那生命水的泉源中將白白地恩賜給那持續渴了的人。」（啟 21:6）</text:p>
        </text:list-item>
      </text:list>
      <text:h text:style-name="Heading_20_2" text:outline-level="2"><text:bookmark-start text:name="__RefHeading___柒_終末論的兩大宴席_飛鳥宴與羔羊婚宴_38"/><text:bookmark-start text:name="柒_終末論的兩大宴席_飛鳥宴與羔羊婚宴"/>柒、終末論的兩大宴席：飛鳥宴與羔羊婚宴<text:bookmark-end text:name="__RefHeading___柒_終末論的兩大宴席_飛鳥宴與羔羊婚宴_38"/><text:bookmark-end text:name="柒_終末論的兩大宴席_飛鳥宴與羔羊婚宴"/></text:h>
      <text:h text:style-name="Heading_20_3" text:outline-level="3"><text:bookmark-start text:name="__RefHeading___一_婚姻律_39"/><text:bookmark-start text:name="一_婚姻律"/>一、婚姻律<text:bookmark-end text:name="__RefHeading___一_婚姻律_39"/><text:bookmark-end text:name="一_婚姻律"/></text:h>
      <text:p text:style-name="Text_20_body">婚姻律是最大、最後的主題</text:p>
      <text:h text:style-name="Heading_20_3" text:outline-level="3"><text:bookmark-start text:name="__RefHeading___二_創世紀的伊甸園婚律_40"/><text:bookmark-start text:name="二_創世紀的伊甸園婚律"/>二、創世紀的伊甸園婚律<text:bookmark-end text:name="__RefHeading___二_創世紀的伊甸園婚律_40"/><text:bookmark-end text:name="二_創世紀的伊甸園婚律"/></text:h>
      <text:list text:style-name="List_20_1" text:continue-numbering="false">
        <text:list-item>
          <text:p text:style-name="List_20_1_Content_First"> 1、亞當與妻子的膠結，成為一人（一個肉體），對應基督與教會，成為一靈（林前 6:18）。</text:p>
        </text:list-item>
        <text:list-item>
          <text:p text:style-name="List_20_1_Content"> 2、神子娶人女的問題，字面意指塞特後裔與該隱後裔的婚媾，但終末時，如所多瑪城的罪沒有嫁娶、卻是強暴同性、非正常婚媾。</text:p>
        </text:list-item>
        <text:list-item>
          <text:p text:style-name="List_20_1_Content_Last"> 3、今日基因生殖上的改造（有所謂「外星生物」的取人女的生殖？）與著名與英雄人物的娶世俗外邦女子：如大祭司以利亞實子孫與外邦人多比雅、何倫人參巴拉女兒的婚媾（尼 13:28）。</text:p>
        </text:list-item>
      </text:list>
      <text:h text:style-name="Heading_20_3" text:outline-level="3"><text:bookmark-start text:name="__RefHeading___三_終末的飛鳥宴席_41"/><text:bookmark-start text:name="三_終末的飛鳥宴席"/>三、終末的飛鳥宴席<text:bookmark-end text:name="__RefHeading___三_終末的飛鳥宴席_41"/><text:bookmark-end text:name="三_終末的飛鳥宴席"/></text:h>
      <text:p text:style-name="Text_20_body">撒但集團完全被殲滅（啟 19-20 章; 結 38-39 章），有關於「瑪各地的歌革、就是羅施、米設、土巴的王」。</text:p>
      <text:h text:style-name="Heading_20_3" text:outline-level="3"><text:bookmark-start text:name="__RefHeading___四_羔羊婚宴_基督與教會奧秘應驗_42"/><text:bookmark-start text:name="四_羔羊婚宴_基督與教會奧秘應驗"/>四、羔羊婚宴：基督與教會奧秘應驗<text:bookmark-end text:name="__RefHeading___四_羔羊婚宴_基督與教會奧秘應驗_42"/><text:bookmark-end text:name="四_羔羊婚宴_基督與教會奧秘應驗"/></text:h>
      <text:list text:style-name="List_20_1" text:continue-numbering="false">
        <text:list-item>
          <text:p text:style-name="List_20_1_Content_First"> 1、極端對比：勝敗、生死、聖污或貞淫、義罪、光暗</text:p>
        </text:list-item>
        <text:list-item>
          <text:p text:style-name="List_20_1_Content_Last"> 2、神的婚約史：貞節的新婦與大淫婦（啟 17-22 章）。</text:p>
        </text:list-item>
      </text:list>
      <text:h text:style-name="Heading_20_2" text:outline-level="2"><text:bookmark-start text:name="__RefHeading___捌_神國降臨的實現_43"/><text:bookmark-start text:name="捌_神國降臨的實現"/>捌、神國降臨的實現<text:bookmark-end text:name="__RefHeading___捌_神國降臨的實現_43"/><text:bookmark-end text:name="捌_神國降臨的實現"/></text:h>
      <text:h text:style-name="Heading_20_3" text:outline-level="3"><text:bookmark-start text:name="__RefHeading___一_實現的進程_44"/><text:bookmark-start text:name="一_實現的進程"/>一、實現的進程<text:bookmark-end text:name="__RefHeading___一_實現的進程_44"/><text:bookmark-end text:name="一_實現的進程"/></text:h>
      <text:list text:style-name="List_20_1" text:continue-numbering="false">
        <text:list-item>
          <text:p text:style-name="List_20_1_Content_First"> 各人、家庭、家族、國度：</text:p>
          <text:list text:style-name="List_20_1">
            <text:list-item>
              <text:p text:style-name="List_20_1_Content_Last"> 以色列國、大衛之國、愛子的國、神的國。</text:p>
            </text:list-item>
          </text:list>
        </text:list-item>
      </text:list>
      <text:h text:style-name="Heading_20_3" text:outline-level="3"><text:bookmark-start text:name="__RefHeading___二_神永遠作王_45"/><text:bookmark-start text:name="二_神永遠作王"/>二、神永遠作王<text:bookmark-end text:name="__RefHeading___二_神永遠作王_45"/><text:bookmark-end text:name="二_神永遠作王"/></text:h>
      <text:list text:style-name="List_20_1" text:continue-numbering="false">
        <text:list-item>
          <text:p text:style-name="List_20_1_Content_First"> 治理審判的依據是神的聖約律法，</text:p>
        </text:list-item>
        <text:list-item>
          <text:p text:style-name="List_20_1_Content"> 設立審判者是基督與教會。</text:p>
        </text:list-item>
        <text:list-item>
          <text:p text:style-name="List_20_1_Content"> 審判的對象：天使和世界（林前 6:2-3）。</text:p>
        </text:list-item>
        <text:list-item>
          <text:p text:style-name="List_20_1_Content_Last"> 治理的地方：新天新地。</text:p>
        </text:list-item>
      </text:list>
      <text:h text:style-name="Heading_20_3" text:outline-level="3"><text:bookmark-start text:name="__RefHeading___三_實現_46"/><text:bookmark-start text:name="三_實現"/>三、實現<text:bookmark-end text:name="__RefHeading___三_實現_46"/><text:bookmark-end text:name="三_實現"/></text:h>
      <text:list text:style-name="List_20_1" text:continue-numbering="false">
        <text:list-item>
          <text:p text:style-name="List_20_1_Content_First"> 1.實現即是「成了」：</text:p>
          <text:list text:style-name="List_20_1">
            <text:list-item>
              <text:p text:style-name="List_20_1_Content"> 這世界的國成為神和祂基督的國的「成了」（啟 11:17）；</text:p>
            </text:list-item>
            <text:list-item>
              <text:p text:style-name="List_20_1_Content_Last"> 第七號：那神的那奧祕「完成了」，正如祂曾傳福音給那些祂的奴僕，那些先知。」（啟 10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2.實現即是「圓滿」pleerooma：</text:p>
          <text:list text:style-name="List_20_1">
            <text:list-item>
              <text:p text:style-name="List_20_1_Content"> 切勿再習慣性認為：『我來為要拆毀〔徹底鬆開〕那律法或那些先知。』我來並非為要拆毀〔徹底鬆開〕，反而是要執行〔pleeroo，或譯：完成、應驗，太 5:17〕。</text:p>
            </text:list-item>
            <text:list-item>
              <text:p text:style-name="List_20_1_Content"> 這愛是那律法的「圓滿或完滿」（羅 13:10）；</text:p>
            </text:list-item>
            <text:list-item>
              <text:p text:style-name="List_20_1_Content"> 那時候的那完滿（加 4:4）；</text:p>
            </text:list-item>
            <text:list-item>
              <text:p text:style-name="List_20_1_Content"> 諸時間的那完滿（弗 1:10）；</text:p>
            </text:list-item>
            <text:list-item>
              <text:p text:style-name="List_20_1_Content"> 又去驗識這基督的愛，就是這超越那知識的愛；為使你們被成全進到「那神的完滿之狀態」（弗 3:19）；</text:p>
            </text:list-item>
            <text:list-item>
              <text:p text:style-name="List_20_1_Content_Last"> 因為神已樂意，使「所有的完滿」定居在他裏面（西 1:19; 2:2-9）。</text:p>
            </text:list-item>
          </text:list>
        </text:list-item>
      </text:list>
      <text:h text:style-name="Heading_20_3" text:outline-level="3"><text:bookmark-start text:name="__RefHeading___四_天國是馬太福音的主題_47"/><text:bookmark-start text:name="四_天國是馬太福音的主題"/>四、天國是馬太福音的主題<text:bookmark-end text:name="__RefHeading___四_天國是馬太福音的主題_47"/><text:bookmark-end text:name="四_天國是馬太福音的主題"/></text:h>
      <text:list text:style-name="List_20_1" text:continue-numbering="false">
        <text:list-item>
          <text:p text:style-name="List_20_1_Content_First"> 1、施洗約翰與主耶穌宣傳的主題（太 3:2; 4:17）。</text:p>
        </text:list-item>
        <text:list-item>
          <text:p text:style-name="List_20_1_Content"> 2、天國律法論述（太 5-7 章）；吩咐門徒的禱告主旨（太 6:9-13）。</text:p>
          <text:list text:style-name="List_20_1">
            <text:list-item>
              <text:p text:style-name="List_20_1_Content"> 「天國律法」當時被猶太人改成了「拉比的傳統」，現今被改成了「基督的律法」，都有錯謬！</text:p>
            </text:list-item>
          </text:list>
        </text:list-item>
        <text:list-item>
          <text:p text:style-name="List_20_1_Content"> 3、神國和撒但國的爭戰（太 12:26-30）；</text:p>
        </text:list-item>
        <text:list-item>
          <text:p text:style-name="List_20_1_Content"> 4、神國比喻（太 13 章）。</text:p>
        </text:list-item>
        <text:list-item>
          <text:p text:style-name="List_20_1_Content"> 5、教會就是天國的具體實現（太 16:18-20）；</text:p>
        </text:list-item>
        <text:list-item>
          <text:p text:style-name="List_20_1_Content"> 6、天國誰最大（太 18 章）；為天國自閹（太 19:12），如何進天國的探求（太 19:16-20:16）；為大的要當為小的的國度（太 20:20-34）。基督身上的榜樣：進入聖城的服事、被賣被審被害（太 21-27 章）。</text:p>
        </text:list-item>
        <text:list-item>
          <text:p text:style-name="List_20_1_Content_Last"> 7、復活進天國的簡述：沒有信心，多說無益（太 28:1-8）。</text:p>
        </text:list-item>
      </text:list>
      <text:h text:style-name="Heading_20_3" text:outline-level="3"><text:bookmark-start text:name="__RefHeading___五_使徒的神國論述_48"/><text:bookmark-start text:name="五_使徒的神國論述"/>五、使徒的神國論述<text:bookmark-end text:name="__RefHeading___五_使徒的神國論述_48"/><text:bookmark-end text:name="五_使徒的神國論述"/></text:h>
      <text:p text:style-name="Text_20_body">外邦使徒與猶太使徒對神國論述的異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2:22</meta:creation-date>
    <dc:creator>Generated</dc:creator>
    <dc:date>2026-07-31T03::12:22</dc:date>
    <dc:language>en-US</dc:language>
    <meta:editing-cycles>1</meta:editing-cycles>
    <meta:editing-duration>PT0S</meta:editing-duration>
    <dc:title>topic:eschatology:20230128_eschatology_s1_introduction</dc:title>
  </office:meta>
</office:document-meta>
</file>