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十_雅威律法的恢復_從選民歸國談起_1"/><text:bookmark-start text:name="教派之爭系列十_雅威律法的恢復_從選民歸國談起"/>教派之爭系列十：雅威律法的恢復——從選民歸國談起<text:bookmark-end text:name="__RefHeading___教派之爭系列十_雅威律法的恢復_從選民歸國談起_1"/><text:bookmark-end text:name="教派之爭系列十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何 6:6-7; 申 4:7-9; 30:1-20; 拉 7:10; 10:10-12; 尼 1:7-9; 太 5:17-20; 7:22-23; 羅 2:13; 林前 11:2; 14:34; 帖後 2:3; 15）</text:p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ist_20_1_Content_First"> 亞當違約被逐（何 6:7）</text:p>
        </text:list-item>
        <text:list-item>
          <text:p text:style-name="List_20_1_Content_Last"> 選民違約被逐（尼 1:7-8; 但 9:5-7）</text:p>
        </text:list-item>
      </text:list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ist_20_1_Content_First"> 祭司以斯拉</text:p>
        </text:list-item>
        <text:list-item>
          <text:p text:style-name="List_20_1_Content_La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ist_20_1_Content_First"> 基督耶穌恢復律法（太 5:17-20; 7:22-23）</text:p>
        </text:list-item>
        <text:list-item>
          <text:p text:style-name="List_20_1_Content_Last"> 使徒保羅恢復律法（林前 14:34）</text:p>
        </text:list-item>
      </text:list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2:47</meta:creation-date>
    <dc:creator>Generated</dc:creator>
    <dc:date>2026-07-31T20::42:47</dc:date>
    <dc:language>en-US</dc:language>
    <meta:editing-cycles>1</meta:editing-cycles>
    <meta:editing-duration>PT0S</meta:editing-duration>
    <dc:title>topic:denominational_controversy:20240302090000</dc:title>
  </office:meta>
</office:document-meta>
</file>