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30090000"/><text:bookmark-start text:name="__RefHeading___教派之爭系列七_認識雅威的知識_從雅威的害怕談起_1"/><text:bookmark-start text:name="教派之爭系列七_認識雅威的知識_從雅威的害怕談起"/>教派之爭系列七：認識雅威的知識——從雅威的害怕談起<text:bookmark-end text:name="__RefHeading___教派之爭系列七_認識雅威的知識_從雅威的害怕談起_1"/><text:bookmark-end text:name="教派之爭系列七_認識雅威的知識_從雅威的害怕談起"/></text:h>
      <text:p text:style-name="Text_20_body">講解日期：20231230；
初稿日期：20231219；
作者：林義鴻 LYH；
編修：WCM；
英文名：Denominational Controversy Series 7: The knowledge of Yahweh (LORD) - From the fear of the Yahweh (LORD)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9:2）活物的驚恐和害怕；</text:p>
        </text:list-item>
        <text:list-item>
          <text:p text:style-name="List_20_1_Content"> （賽 11:9）認識雅威的知識；</text:p>
        </text:list-item>
        <text:list-item>
          <text:p text:style-name="List_20_1_Content"> （哈 2:14）認識雅威之榮耀的知識；</text:p>
        </text:list-item>
        <text:list-item>
          <text:p text:style-name="List_20_1_Content"> （箴 1:7）雅威的敬畏是知識的開端；（箴 2:5）找到雅威的敬畏、明白神的知識；</text:p>
        </text:list-item>
        <text:list-item>
          <text:p text:style-name="List_20_1_Content"> （林後 10:4）神的知識；（林後 7:1）在神的敬畏中；</text:p>
        </text:list-item>
        <text:list-item>
          <text:p text:style-name="List_20_1_Content"> （弗 1:17）在神的知識中；</text:p>
        </text:list-item>
        <text:list-item>
          <text:p text:style-name="List_20_1_Content"> （提前 2:4）真理的知識；</text:p>
        </text:list-item>
        <text:list-item>
          <text:p text:style-name="List_20_1_Content"> （羅 3:20）那罪的知識；（羅 8:2）那罪的律法和那死的律法；</text:p>
        </text:list-item>
        <text:list-item>
          <text:p text:style-name="List_20_1_Content_Last"> （約 7:13; 19:38; 20:19）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知識爆炸：現代的傳播管道，信息的傳播量以網路與 AI 人工智慧為主。</text:p>
      <text:h text:style-name="Heading_20_3" text:outline-level="3"><text:bookmark-start text:name="__RefHeading___聖經中的那知識_4"/><text:bookmark-start text:name="聖經中的那知識"/>聖經中的那知識<text:bookmark-end text:name="__RefHeading___聖經中的那知識_4"/><text:bookmark-end text:name="聖經中的那知識"/></text:h>
      <text:list text:style-name="List_20_1" text:continue-numbering="false">
        <text:list-item>
          <text:p text:style-name="List_20_1_Content_First"> A、伊甸園中的「那善惡知識的樹果」，吃了、必死（創 2:9，17）；</text:p>
          <text:list text:style-name="List_20_1">
            <text:list-item>
              <text:p text:style-name="List_20_1_Content"> 那古蛇說：吃了必定不死（創 3:4-5）。</text:p>
            </text:list-item>
            <text:list-item>
              <text:p text:style-name="List_20_1_Content_Last"> 今日三一神教的「唯獨恩典論」如同假使徒，傳另一位耶穌、另一種福音、受另一個靈（林後 1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屬神的那知識：戶蘭建造神會幕的「那知識」（王上 7:14）；</text:p>
          <text:list text:style-name="List_20_1">
            <text:list-item>
              <text:p text:style-name="List_20_1_Content"> 為窮苦人伸冤而美善，這豈不是「我的那知識」？（耶 22:16 原文）；</text:p>
            </text:list-item>
            <text:list-item>
              <text:p text:style-name="List_20_1_Content"> 選民因無「那知識」而滅亡，與「祭司忘了你神的知識」並提（何 4:6）。</text:p>
            </text:list-item>
            <text:list-item>
              <text:p text:style-name="List_20_1_Content_Last"> 但以理書中的預言實現：神啟示的知識——「但以理啊，你要隱藏這話，封閉這書，直到末時。必有許多人來往奔跑（或譯：切心研究），那知識就必增長。」（但 12:4）</text:p>
            </text:list-item>
          </text:list>
        </text:list-item>
      </text:list>
      <text:h text:style-name="Heading_20_2" text:outline-level="2"><text:bookmark-start text:name="__RefHeading___壹_知識與害怕_5"/><text:bookmark-start text:name="壹_知識與害怕"/>壹、知識與害怕<text:bookmark-end text:name="__RefHeading___壹_知識與害怕_5"/><text:bookmark-end text:name="壹_知識與害怕"/></text:h>
      <text:list text:style-name="List_20_1" text:continue-numbering="false">
        <text:list-item>
          <text:p text:style-name="LastListParagraph_List_20_1_Content_First"> 一、律法與知識（何 4:6；6:6-7）</text:p>
        </text:list-item>
      </text:list>
      <text:list text:style-name="List_20_1" text:continue-numbering="false">
        <text:list-item>
          <text:p text:style-name="LastListParagraph_List_20_1_Content_First"> 二、律法與害怕（詩 19:7-9）</text:p>
        </text:list-item>
      </text:list>
      <text:list text:style-name="List_20_1" text:continue-numbering="false">
        <text:list-item>
          <text:p text:style-name="List_20_1_Content_First"> 三、律法與傳統（林前 11:2；14:34-35）</text:p>
          <text:list text:style-name="List_20_1">
            <text:list-item>
              <text:p text:style-name="List_20_1_Content"> 1、神的知識與雅威的敬畏（箴 2:5）</text:p>
            </text:list-item>
            <text:list-item>
              <text:p text:style-name="List_20_1_Content"> 2、雅威的敬畏與猶太人的害怕（約 19:38；20:19）</text:p>
            </text:list-item>
            <text:list-item>
              <text:p text:style-name="List_20_1_Content"> 3、猶太人的害怕與猶太人的傳統（太 15:6-9）</text:p>
            </text:list-item>
            <text:list-item>
              <text:p text:style-name="List_20_1_Content_Last"> 4、猶太的傳統與使徒傳統（林前 11:2；11:23；帖後 2:15 原文）</text:p>
            </text:list-item>
          </text:list>
        </text:list-item>
      </text:list>
      <text:h text:style-name="Heading_20_2" text:outline-level="2"><text:bookmark-start text:name="__RefHeading___貳_善惡的知識樹果_那罪的知識與雅威之榮耀的知識論_6"/><text:bookmark-start text:name="貳_善惡的知識樹果_那罪的知識與雅威之榮耀的知識論"/>貳、善惡的知識樹果、那罪的知識與雅威之榮耀的知識論<text:bookmark-end text:name="__RefHeading___貳_善惡的知識樹果_那罪的知識與雅威之榮耀的知識論_6"/><text:bookmark-end text:name="貳_善惡的知識樹果_那罪的知識與雅威之榮耀的知識論"/></text:h>
      <text:list text:style-name="List_20_1" text:continue-numbering="false">
        <text:list-item>
          <text:p text:style-name="LastListParagraph_List_20_1_Content_First"> 一、知識論：雅威的知識、那罪者的知識（羅 3:20b）與希臘人的知識</text:p>
        </text:list-item>
      </text:list>
      <text:list text:style-name="List_20_1" text:continue-numbering="false">
        <text:list-item>
          <text:p text:style-name="LastListParagraph_List_20_1_Content_First"> 二、害怕論：活物的害怕（創 9:2）、雅威的害怕（箴 1:7）與猶太人的害怕（約 19:38；20:19）</text:p>
        </text:list-item>
      </text:list>
      <text:list text:style-name="List_20_1" text:continue-numbering="false">
        <text:list-item>
          <text:p text:style-name="List_20_1_Content_First"> 三、認識雅威的知識：賽 11:9；哈 2:14</text:p>
          <text:list text:style-name="List_20_1">
            <text:list-item>
              <text:p text:style-name="List_20_1_Content_Last"> 愛與害怕：父因著愛，害怕子受惡人誘引去做「謀財害命」，卻是「自害己命」的惡果（箴 1:7-19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參_基督教傳統_教派之爭系列七_基督教的新割禮派興起_從割禮說起_7"/><text:bookmark-start text:name="參_基督教傳統_教派之爭系列七_基督教的新割禮派興起_從割禮說起"/>參、基督教傳統：教派之爭系列七：基督教的新割禮派興起——從割禮說起<text:bookmark-end text:name="__RefHeading___參_基督教傳統_教派之爭系列七_基督教的新割禮派興起_從割禮說起_7"/><text:bookmark-end text:name="參_基督教傳統_教派之爭系列七_基督教的新割禮派興起_從割禮說起"/></text:h>
      <text:h text:style-name="Heading_20_2" text:outline-level="2"><text:bookmark-start text:name="__RefHeading___經文_8"/><text:bookmark-start text:name="經文1"/>經文<text:bookmark-end text:name="__RefHeading___經文_8"/><text:bookmark-end text:name="經文1"/></text:h>
      <text:list text:style-name="List_20_1" text:continue-numbering="false">
        <text:list-item>
          <text:p text:style-name="List_20_1_Content_First"> 創 17:9-14；</text:p>
        </text:list-item>
        <text:list-item>
          <text:p text:style-name="List_20_1_Content"> 羅 2:25-29，4:11-12；</text:p>
        </text:list-item>
        <text:list-item>
          <text:p text:style-name="List_20_1_Content"> 西 2:11-12；</text:p>
        </text:list-item>
        <text:list-item>
          <text:p text:style-name="List_20_1_Content"> 腓 3:2-3；</text:p>
        </text:list-item>
        <text:list-item>
          <text:p text:style-name="List_20_1_Content"> 徒 15:1-4，2:38；</text:p>
        </text:list-item>
        <text:list-item>
          <text:p text:style-name="List_20_1_Content_Last"> 多 1:10；</text:p>
        </text:list-item>
      </text:list>
      <text:h text:style-name="Heading_20_2" text:outline-level="2"><text:bookmark-start text:name="__RefHeading___壹_沿革_9"/><text:bookmark-start text:name="壹_沿革"/>壹、沿革<text:bookmark-end text:name="__RefHeading___壹_沿革_9"/><text:bookmark-end text:name="壹_沿革"/></text:h>
      <text:list text:style-name="List_20_1" text:continue-numbering="false">
        <text:list-item>
          <text:p text:style-name="List_20_1_Content_First"> 一、演變或偽形（註一）</text:p>
          <text:list text:style-name="List_20_1">
            <text:list-item>
              <text:p text:style-name="List_20_1_Content_Last"> 猶太教的割禮，演變成基督教派的「割禮派」，基督教中的割禮派更進一步演變為「新割禮派」，此種新割禮派號稱為「正統的基督教派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保羅傳福音時，遭遇「割禮派」的攻擊，神藉著他的手所建立的「新約教會」也受到極大攪擾，甚至傳另一種福音，把「基督的福音」更改了（加 5:10，1:7-9），不但在他初傳福音時所建立的加拉太區眾教會，也蔓延到他所建立的歐洲各教會：馬其頓、亞該亞，甚至延伸到小亞細亞得以弗所、歌羅西等教會。</text:p>
        </text:list-item>
      </text:list>
      <text:list text:style-name="List_20_1" text:continue-numbering="false">
        <text:list-item>
          <text:p text:style-name="LastListParagraph_List_20_1_Content_First"> 三、割禮派掌握了教會的資源，侵入了耶路撒冷教會（徒 15:1-4），儼然變成「最大的使徒」（林後 12:11）：最為正統的猶太教，貶低、排斥保羅的使徒權柄並他在外邦人中所建立的眾教會，造成他一生中最大的死敵，正如猶太教中的反對羅馬政府的「奮銳黨」一般。</text:p>
        </text:list-item>
      </text:list>
      <text:list text:style-name="List_20_1" text:continue-numbering="false">
        <text:list-item>
          <text:p text:style-name="LastListParagraph_List_20_1_Content_First"> 四、基督教的所謂正統派，以自訂的「信經」或「信條」作為聖經，以此作為判斷「異端」的依據。此種本是異端的「割禮派」卻變成一切真正基督徒的「死對頭」，正如基督教當初在使徒時代的「割禮派」一樣，清除異己。</text:p>
        </text:list-item>
      </text:list>
      <text:h text:style-name="Heading_20_2" text:outline-level="2"><text:bookmark-start text:name="__RefHeading___貳_緒論_10"/><text:bookmark-start text:name="貳_緒論"/>貳、緒論<text:bookmark-end text:name="__RefHeading___貳_緒論_10"/><text:bookmark-end text:name="貳_緒論"/></text:h>
      <text:list text:style-name="List_20_1" text:continue-numbering="false">
        <text:list-item>
          <text:p text:style-name="LastListParagraph_List_20_1_Content_First"> 一、割禮派演變：三種割禮派，猶太教的割禮、基督教的割禮派、新基督教的割禮派</text:p>
        </text:list-item>
      </text:list>
      <text:list text:style-name="List_20_1" text:continue-numbering="false">
        <text:list-item>
          <text:p text:style-name="LastListParagraph_List_20_1_Content_First"> 二、聖經中的割禮（創 17 章）</text:p>
        </text:list-item>
      </text:list>
      <text:list text:style-name="List_20_1" text:continue-numbering="false">
        <text:list-item>
          <text:p text:style-name="LastListParagraph_List_20_1_Content_First"> 三、新約書信中對割禮派的論戰（羅馬書、加拉太書、以弗所書、腓立比書、歌羅西書；多 1:10）。</text:p>
        </text:list-item>
      </text:list>
      <text:list text:style-name="List_20_1" text:continue-numbering="false">
        <text:list-item>
          <text:p text:style-name="LastListParagraph_List_20_1_Content_First"> 四、基督教中的新割禮派：尼西亞信經派、嬰兒洗派、一信得救派等。</text:p>
        </text:list-item>
      </text:list>
      <text:h text:style-name="Heading_20_2" text:outline-level="2"><text:bookmark-start text:name="__RefHeading___參_本論_11"/><text:bookmark-start text:name="參_本論"/>參、本論<text:bookmark-end text:name="__RefHeading___參_本論_11"/><text:bookmark-end text:name="參_本論"/></text:h>
      <text:h text:style-name="Heading_20_2" text:outline-level="2"><text:bookmark-start text:name="__RefHeading___一_割禮派_12"/><text:bookmark-start text:name="一_割禮派"/>一、「割禮派」<text:bookmark-end text:name="__RefHeading___一_割禮派_12"/><text:bookmark-end text:name="一_割禮派"/></text:h>
      <text:list text:style-name="List_20_1" text:continue-numbering="false">
        <text:list-item>
          <text:p text:style-name="List_20_1_Content_First"> 一、「割禮派」，分人手的割禮和基督的割禮。前者是肉體，後者是神手或聖靈、是心與耳的割禮、是遵守神的聖約律法。</text:p>
          <text:list text:style-name="List_20_1">
            <text:list-item>
              <text:p text:style-name="List_20_1_Content"> 1、人手與神手的割禮：猶太教割禮與基督的割禮（西 2:11-15）</text:p>
            </text:list-item>
            <text:list-item>
              <text:p text:style-name="List_20_1_Content"> 2、儀文、肉體與心、耳的割禮（羅 2:28-29；徒 7:51）</text:p>
            </text:list-item>
            <text:list-item>
              <text:p text:style-name="List_20_1_Content_Last"> 3、抗拒聖靈不守律法與受基督的浸並遵守律法的真割禮：（羅 2:25-27；徒 7:51-53）</text:p>
            </text:list-item>
          </text:list>
        </text:list-item>
      </text:list>
      <text:h text:style-name="Heading_20_2" text:outline-level="2"><text:bookmark-start text:name="__RefHeading___二_新的割禮派_13"/><text:bookmark-start text:name="二_新的割禮派"/>二、新的割禮派<text:bookmark-end text:name="__RefHeading___二_新的割禮派_13"/><text:bookmark-end text:name="二_新的割禮派"/></text:h>
      <text:list text:style-name="List_20_1" text:continue-numbering="false">
        <text:list-item>
          <text:p text:style-name="List_20_1_Content_First"> 二、新約的割禮派，在外邦教派中，變成新的割禮派：</text:p>
          <text:list text:style-name="List_20_1">
            <text:list-item>
              <text:p text:style-name="List_20_1_Content"> 在古代的西方基督教會，大多數人接受的信經一共有四個，分別是《使徒信經》、《尼西亞信經》、《阿塔拿修信經》和《迦克墩信經》。現代基督教稱的「三大信經」分別是《使徒信經》、《尼西亞信經》和《阿塔拿修信經》。</text:p>
            </text:list-item>
            <text:list-item>
              <text:p text:style-name="List_20_1_Content_Last"> <text:a xlink:type="simple" xlink:href="https://www.google.com/search?q=%E5%9F%BA%E7%9D%A3%E6%95%99%E4%B8%89%E5%A4%A7%E4%BF%A1%E7%B6%93&amp;rlz=1C1RLNS_zh-TWTW769TW774&amp;oq=%E5%9F%BA%E7%9D%A3%E6%95%99%E4%B8%89%E5%A4%A7%E4%BF%A1%E7%B6%93&amp;aqs=chrome..69i57.9931j0j7&amp;sourceid=chrome&amp;ie=UTF-8" text:style-name="Internet_20_link" text:visited-style-name="Visited_20_Internet_20_Link">基督教三大信經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歷代基督教大公信經 Universal Christian Creeds（註二）</text:p>
          <text:list text:style-name="List_20_1">
            <text:list-item>
              <text:p text:style-name="List_20_1_Content_Last"> <text:a xlink:type="simple" xlink:href="https://4c-ministries.org/wp-content/uploads/2020/07/%E6%AD%B7%E4%BB%A3%E5%9F%BA%E7%9D%A3%E6%95%99%E5%A4%A7%E5%85%AC%E4%BF%A1%E7%B6%93-Universal-Christian-Creeds.pdf" text:style-name="Internet_20_link" text:visited-style-name="Visited_20_Internet_20_Link">歷代基督教大公信經（pdf）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偏差情況：</text:p>
          <text:list text:style-name="List_20_1">
            <text:list-item>
              <text:p text:style-name="List_20_1_Content"> 1、洗禮（尤其是嬰兒洗禮）取代了割禮，</text:p>
            </text:list-item>
            <text:list-item>
              <text:p text:style-name="List_20_1_Content"> 2、還有以為信了耶穌（新教）或受水洗（舊教）就有聖靈。</text:p>
            </text:list-item>
            <text:list-item>
              <text:p text:style-name="List_20_1_Content"> 3、信經派的建立：耶穌和聖靈被視為三位一體的神第二位和第三位、基督的神人二性、</text:p>
            </text:list-item>
            <text:list-item>
              <text:p text:style-name="List_20_1_Content"> 4、廢除安息日變為主日</text:p>
            </text:list-item>
            <text:list-item>
              <text:p text:style-name="List_20_1_Content_Last"> 5、諸如此類的種種教派，都變成假使徒所傳的另一位耶穌、受另一個靈、傳另一種福音，而不是使徒保羅所傳的。</text:p>
            </text:list-item>
          </text:list>
        </text:list-item>
      </text:list>
      <text:h text:style-name="Heading_20_2" text:outline-level="2"><text:bookmark-start text:name="__RefHeading___三_正本清源_14"/><text:bookmark-start text:name="三_正本清源"/>三、正本清源<text:bookmark-end text:name="__RefHeading___三_正本清源_14"/><text:bookmark-end text:name="三_正本清源"/></text:h>
      <text:list text:style-name="List_20_1" text:continue-numbering="false">
        <text:list-item>
          <text:p text:style-name="LastListParagraph_List_20_1_Content_First"> 1、回歸使徒的「律法傳統」：參見雅威聖會網站。</text:p>
        </text:list-item>
      </text:list>
      <text:list text:style-name="List_20_1" text:continue-numbering="false">
        <text:list-item>
          <text:p text:style-name="List_20_1_Content_First"> 2、回歸使徒的「基督福音」：新約聖經中的論戰。</text:p>
          <text:list text:style-name="List_20_1">
            <text:list-item>
              <text:p text:style-name="List_20_1_Content"> A.福音書中的割禮（約 7:22，23）</text:p>
            </text:list-item>
            <text:list-item>
              <text:p text:style-name="List_20_1_Content"> B.使徒行傳中的割禮之約與割禮派（徒 7:8；10:45；11:2）</text:p>
            </text:list-item>
            <text:list-item>
              <text:p text:style-name="List_20_1_Content"> C.保羅書信中的割禮與割禮派：</text:p>
              <text:list text:style-name="List_20_1">
                <text:list-item>
                  <text:p text:style-name="List_20_1_Content"> a、羅馬書（羅 2:25-29；3:1，30；4:9-12；15:9）</text:p>
                </text:list-item>
                <text:list-item>
                  <text:p text:style-name="List_20_1_Content"> b、哥林多前書（林前 7:19）</text:p>
                </text:list-item>
                <text:list-item>
                  <text:p text:style-name="List_20_1_Content"> c、加拉太書（加 2:7-9，12；5:6，11；6:15）</text:p>
                </text:list-item>
                <text:list-item>
                  <text:p text:style-name="List_20_1_Content"> d、以弗所書（弗 2:11）</text:p>
                </text:list-item>
                <text:list-item>
                  <text:p text:style-name="List_20_1_Content"> e、腓立比書（腓 3:3，5）</text:p>
                </text:list-item>
                <text:list-item>
                  <text:p text:style-name="List_20_1_Content"> f、歌羅西書（歌 2:11ab；3:11；4:11）</text:p>
                </text:list-item>
                <text:list-item>
                  <text:p text:style-name="List_20_1_Content_Last"> g、提多書（多 1:10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結論_15"/><text:bookmark-start text:name="肆_結論"/>肆、結論<text:bookmark-end text:name="__RefHeading___肆_結論_15"/><text:bookmark-end text:name="肆_結論"/></text:h>
      <text:list text:style-name="List_20_1" text:continue-numbering="false">
        <text:list-item>
          <text:p text:style-name="LastListParagraph_List_20_1_Content_First"> 一、雅威的知識既是雅威的律法，而知識又與害怕並提，故，知法嚴厲而害怕，與知法有愛而怕傷了所愛的人，不再犯法的愛，這就是真律法的知識。</text:p>
        </text:list-item>
      </text:list>
      <text:list text:style-name="List_20_1" text:continue-numbering="false">
        <text:list-item>
          <text:p text:style-name="LastListParagraph_List_20_1_Content_First"> 二、新割禮派的假知識、反律法是眾善的仇敵。是箴言第一章裡引誘人的「惡人」，第二章的「忘了神的盟約」淫婦。</text:p>
        </text:list-item>
      </text:list>
      <text:list text:style-name="List_20_1" text:continue-numbering="false">
        <text:list-item>
          <text:p text:style-name="List_20_1_Content_First"> 三、看政論節目有感</text:p>
          <text:list text:style-name="List_20_1">
            <text:list-item>
              <text:p text:style-name="List_20_1_Content"> <text:a xlink:type="simple" xlink:href="https://www.youtube.com/watch?v=0S5WdO6w50I" text:style-name="Internet_20_link" text:visited-style-name="Visited_20_Internet_20_Link">【鄭知道了 完整版】20231225</text:a></text:p>
            </text:list-item>
            <text:list-item>
              <text:p text:style-name="List_20_1_Content"> 「黑金政治」與「民主政治」：兩種都是反神政治。尤其是「後者」：人要立自己的義，就不服神的義，猶太人跟外邦人一樣（羅 10:1-12）。</text:p>
            </text:list-item>
            <text:list-item>
              <text:p text:style-name="List_20_1_Content"> 因信稱義與因行為稱義的區別不是「信主之後」，而是信主之「前」。</text:p>
            </text:list-item>
            <text:list-item>
              <text:p text:style-name="List_20_1_Content_Last"> 把前後時間或時期搞錯、搞錯，就是企圖「混淆視聽」，企圖「瞞騙選民」的詭舌（鬼蛇）一貫的作風，正如古蛇瞞騙夏娃一樣：反神聖約律法！!!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偽形_17"/><text:bookmark-start text:name="註一_偽形"/>註一、「偽形」<text:bookmark-end text:name="__RefHeading___註一_偽形_17"/><text:bookmark-end text:name="註一_偽形"/></text:h>
      <text:p text:style-name="Text_20_body"><text:a xlink:type="simple" xlink:href="https://vocus.cc/article/605ea94ffd897800013beac2" text:style-name="Internet_20_link" text:visited-style-name="Visited_20_Internet_20_Link">史賓格勒術語「偽形」</text:a></text:p>
      <text:h text:style-name="Heading_20_3" text:outline-level="3"><text:bookmark-start text:name="__RefHeading___註二_今天教會中的幾大極端教派_異派_18"/><text:bookmark-start text:name="註二_今天教會中的幾大極端教派_異派"/>註二、今天教會中的幾大極端教派（異派）<text:bookmark-end text:name="__RefHeading___註二_今天教會中的幾大極端教派_異派_18"/><text:bookmark-end text:name="註二_今天教會中的幾大極端教派_異派"/></text:h>
      <text:list text:style-name="List_20_1" text:continue-numbering="false">
        <text:list-item>
          <text:p text:style-name="LastListParagraph_List_20_1_Content_First"> 1、基督教會/基督門徒會(Church of Christ / Disciples of Christ)：認為受洗才能得救；有異端思想，但基本屬於正統。 </text:p>
        </text:list-item>
      </text:list>
      <text:list text:style-name="List_20_1" text:continue-numbering="false">
        <text:list-item>
          <text:p text:style-name="LastListParagraph_List_20_1_Content_First"> 2、安息日會(Seventh Day Adventist)：認為基督徒必須也守舊約律法，尤其是安息日。曾被定為異端；50 年代似乎歸入主流；80 年代又恢復原狀。 </text:p>
        </text:list-item>
      </text:list>
      <text:list text:style-name="List_20_1" text:continue-numbering="false">
        <text:list-item>
          <text:p text:style-name="LastListParagraph_List_20_1_Content_First"> 3、全球教會(The Worldwide Church of God)：原來屬於異端，守阿姆斯壯(Herbert W、Arstrong)的教導，認為英美兩國是以色列(北國)丟失的十個支派；基督徒也要守舊約律法。在阿氏死後全面悔改，歸入正統；仍在安息日敬拜。 </text:p>
        </text:list-item>
      </text:list>
      <text:list text:style-name="List_20_1" text:continue-numbering="false">
        <text:list-item>
          <text:p text:style-name="LastListParagraph_List_20_1_Content_First"> 4、聚會處(Local Church)：原屬正統，守倪拓聲(Watchman Nee)的教導，認為「公會」(教會宗派)都屬異端；後來在李常受(Witness Lee)領導下擴展；李在晚年墮落為異端，自稱是再來的基督。與李分裂的聚會處仍屬於正統。</text:p>
        </text:list-item>
      </text:list>
      <text:p text:style-name="Text_20_body">以上四個教派，竟然變成「極端教派（異派），甚至被定為「異端」。除了李常受之外，其他三個教派正是符合聖經的信仰：要受洗（徒 2:38）、要守律法、守安息日（十誡）。</text:p>
      <text:p text:style-name="Text_20_body">基督耶穌指責猶太人不守「律法」（約 7:19），排斥違背律法的、自稱是基督徒的人（太 7:21-23）；保羅也指責「割禮派」自己也不守律法（加 6:13）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19</meta:creation-date>
    <dc:creator>Generated</dc:creator>
    <dc:date>2026-08-01T00::15:19</dc:date>
    <dc:language>en-US</dc:language>
    <meta:editing-cycles>1</meta:editing-cycles>
    <meta:editing-duration>PT0S</meta:editing-duration>
    <dc:title>topic:denominational_controversy:20231230090000</dc:title>
  </office:meta>
</office:document-meta>
</file>