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denominational_controversy:20231230090000"/><text:bookmark-start text:name="__RefHeading___教派之爭系列七_認識雅威的知識_從雅威的害怕談起_1"/><text:bookmark-start text:name="教派之爭系列七_認識雅威的知識_從雅威的害怕談起"/>教派之爭系列七：認識雅威的知識——從雅威的害怕談起<text:bookmark-end text:name="__RefHeading___教派之爭系列七_認識雅威的知識_從雅威的害怕談起_1"/><text:bookmark-end text:name="教派之爭系列七_認識雅威的知識_從雅威的害怕談起"/></text:h>
      <text:p text:style-name="Text_20_body">講解日期：20231230；
初稿日期：20231219；
作者：林義鴻 LYH；
編修：WCM；
英文名：Denominational Controversy Series 7: Knowing the knowledge of Yahweh (LORD) - From the fear of the Yahweh (LORD)。</text:p>
      <text:h text:style-name="Heading_20_2" text:outline-level="2"><text:bookmark-start text:name="__RefHeading___經文_2"/><text:bookmark-start text:name="經文"/>經文<text:bookmark-end text:name="__RefHeading___經文_2"/><text:bookmark-end text:name="經文"/></text:h>
      <text:list text:style-name="List_20_1" text:continue-numbering="false">
        <text:list-item>
          <text:p text:style-name="List_20_1_Content_First"> （創 9:2）活物的驚恐和害怕；</text:p>
        </text:list-item>
        <text:list-item>
          <text:p text:style-name="List_20_1_Content"> （賽 11:9）認識雅威的知識；</text:p>
        </text:list-item>
        <text:list-item>
          <text:p text:style-name="List_20_1_Content"> （哈 2:14）認識雅威之榮耀的知識；</text:p>
        </text:list-item>
        <text:list-item>
          <text:p text:style-name="List_20_1_Content"> （箴 1:7）雅威的敬畏是知識的開端；（箴 2:5）明白雅威的敬畏、找到神的知識；</text:p>
        </text:list-item>
        <text:list-item>
          <text:p text:style-name="List_20_1_Content"> （林後 10:5）神的知識；（林後 7:1）在神的敬畏中；（林後 2:14）基督的知識；</text:p>
        </text:list-item>
        <text:list-item>
          <text:p text:style-name="List_20_1_Content"> （弗 1:17）在神的知識中；</text:p>
        </text:list-item>
        <text:list-item>
          <text:p text:style-name="List_20_1_Content"> （提前 2:4）真理的知識；</text:p>
        </text:list-item>
        <text:list-item>
          <text:p text:style-name="List_20_1_Content"> （羅 3:20）那罪的知識；（羅 8:2）那罪的律法和那死的律法；</text:p>
        </text:list-item>
        <text:list-item>
          <text:p text:style-name="List_20_1_Content_Last"> （約 7:13; 19:38; 20:19）。</text:p>
        </text:list-item>
      </text:list>
      <text:h text:style-name="Heading_20_2" text:outline-level="2"><text:bookmark-start text:name="__RefHeading___前言_3"/><text:bookmark-start text:name="前言"/>前言<text:bookmark-end text:name="__RefHeading___前言_3"/><text:bookmark-end text:name="前言"/></text:h>
      <text:p text:style-name="Text_20_body">知識爆炸：現代的傳播管道，信息的傳播量以網路與 AI 人工智慧為主。</text:p>
      <text:h text:style-name="Heading_20_3" text:outline-level="3"><text:bookmark-start text:name="__RefHeading___聖經中的那知識_4"/><text:bookmark-start text:name="聖經中的那知識"/>聖經中的那知識<text:bookmark-end text:name="__RefHeading___聖經中的那知識_4"/><text:bookmark-end text:name="聖經中的那知識"/></text:h>
      <text:list text:style-name="List_20_1" text:continue-numbering="false">
        <text:list-item>
          <text:p text:style-name="List_20_1_Content_First"> A、伊甸園中的「那善惡知識的樹果」，吃了、必死（創 2:9，17）；</text:p>
          <text:list text:style-name="List_20_1">
            <text:list-item>
              <text:p text:style-name="List_20_1_Content"> 那古蛇說：吃了必定不死（創 3:4-5）。</text:p>
            </text:list-item>
            <text:list-item>
              <text:p text:style-name="List_20_1_Content_Last"> 今日三一神教的「唯獨恩典論」如同假使徒，傳另一位耶穌、另一種福音、受另一個靈（林後 11 章）。</text:p>
            </text:list-item>
          </text:list>
        </text:list-item>
      </text:list>
      <text:list text:style-name="List_20_1" text:continue-numbering="false">
        <text:list-item>
          <text:p text:style-name="List_20_1_Content_First"> B、屬神的那知識：戶蘭建造神會幕的「那知識」（王上 7:14）；</text:p>
          <text:list text:style-name="List_20_1">
            <text:list-item>
              <text:p text:style-name="List_20_1_Content"> 為窮苦人伸冤而美善，這豈不是「我的那知識」？（耶 22:16 原文）；</text:p>
            </text:list-item>
            <text:list-item>
              <text:p text:style-name="List_20_1_Content"> 選民因無「那知識」而滅亡，與「祭司忘了你神的知識」並提（何 4:6）。</text:p>
            </text:list-item>
            <text:list-item>
              <text:p text:style-name="List_20_1_Content_Last"> 但以理書中的預言實現：神啟示的知識——「但以理啊，你要隱藏這話，封閉這書，直到末時。必有許多人來往奔跑（或譯：切心研究），那知識就必增長。」（但 12:4）</text:p>
            </text:list-item>
          </text:list>
        </text:list-item>
      </text:list>
      <text:h text:style-name="Heading_20_2" text:outline-level="2"><text:bookmark-start text:name="__RefHeading___壹_知識與害怕_5"/><text:bookmark-start text:name="壹_知識與害怕"/>壹、知識與害怕<text:bookmark-end text:name="__RefHeading___壹_知識與害怕_5"/><text:bookmark-end text:name="壹_知識與害怕"/></text:h>
      <text:list text:style-name="List_20_1" text:continue-numbering="false">
        <text:list-item>
          <text:p text:style-name="LastListParagraph_List_20_1_Content_First"> 一、律法與知識（何 4:6；6:6-7）</text:p>
        </text:list-item>
      </text:list>
      <text:list text:style-name="List_20_1" text:continue-numbering="false">
        <text:list-item>
          <text:p text:style-name="LastListParagraph_List_20_1_Content_First"> 二、律法與害怕（詩 19:7-9）</text:p>
        </text:list-item>
      </text:list>
      <text:list text:style-name="List_20_1" text:continue-numbering="false">
        <text:list-item>
          <text:p text:style-name="List_20_1_Content_First"> 三、律法與傳統（林前 11:2；14:34-35）</text:p>
          <text:list text:style-name="List_20_1">
            <text:list-item>
              <text:p text:style-name="List_20_1_Content"> 1、神的知識與雅威的敬畏（箴 2:5）</text:p>
            </text:list-item>
            <text:list-item>
              <text:p text:style-name="List_20_1_Content"> 2、雅威的敬畏與猶太人的害怕（約 19:38；20:19）</text:p>
            </text:list-item>
            <text:list-item>
              <text:p text:style-name="List_20_1_Content"> 3、猶太人的害怕與猶太人的傳統（太 15:6-9）</text:p>
            </text:list-item>
            <text:list-item>
              <text:p text:style-name="List_20_1_Content_Last"> 4、猶太的傳統與使徒傳統（林前 11:2；11:23；帖後 2:15 原文）</text:p>
            </text:list-item>
          </text:list>
        </text:list-item>
      </text:list>
      <text:h text:style-name="Heading_20_2" text:outline-level="2"><text:bookmark-start text:name="__RefHeading___貳_善惡的知識樹果_那罪的知識與雅威之榮耀的知識論_6"/><text:bookmark-start text:name="貳_善惡的知識樹果_那罪的知識與雅威之榮耀的知識論"/>貳、善惡的知識樹果、那罪的知識與雅威之榮耀的知識論<text:bookmark-end text:name="__RefHeading___貳_善惡的知識樹果_那罪的知識與雅威之榮耀的知識論_6"/><text:bookmark-end text:name="貳_善惡的知識樹果_那罪的知識與雅威之榮耀的知識論"/></text:h>
      <text:list text:style-name="List_20_1" text:continue-numbering="false">
        <text:list-item>
          <text:p text:style-name="LastListParagraph_List_20_1_Content_First"> 一、知識論：雅威的知識、那罪者的知識（羅 3:20b）與希臘人的知識</text:p>
        </text:list-item>
      </text:list>
      <text:list text:style-name="List_20_1" text:continue-numbering="false">
        <text:list-item>
          <text:p text:style-name="LastListParagraph_List_20_1_Content_First"> 二、害怕論：活物的害怕（創 9:2）、雅威的害怕（箴 1:7）與猶太人的害怕（約 19:38；20:19）</text:p>
        </text:list-item>
      </text:list>
      <text:list text:style-name="List_20_1" text:continue-numbering="false">
        <text:list-item>
          <text:p text:style-name="List_20_1_Content_First"> 三、認識雅威的知識：賽 11:9；哈 2:14</text:p>
          <text:list text:style-name="List_20_1">
            <text:list-item>
              <text:p text:style-name="List_20_1_Content_Last"> 愛與害怕：父因著愛，害怕子受惡人誘引去做「謀財害命」，卻是「自害己命」的惡果（箴 1:7-19）。</text:p>
            </text:list-item>
          </text:list>
        </text:list-item>
      </text:list>
      <text:h text:style-name="Heading_20_2" text:outline-level="2"><text:bookmark-start text:name="__RefHeading___參_基督教傳統_基督教的新割禮派興起_從割禮說起_7"/><text:bookmark-start text:name="參_基督教傳統_基督教的新割禮派興起_從割禮說起"/>參、基督教傳統：基督教的新割禮派興起——從割禮說起<text:bookmark-end text:name="__RefHeading___參_基督教傳統_基督教的新割禮派興起_從割禮說起_7"/><text:bookmark-end text:name="參_基督教傳統_基督教的新割禮派興起_從割禮說起"/></text:h>
      <text:h text:style-name="Heading_20_2" text:outline-level="2"><text:bookmark-start text:name="__RefHeading___經文_8"/><text:bookmark-start text:name="經文1"/>經文<text:bookmark-end text:name="__RefHeading___經文_8"/><text:bookmark-end text:name="經文1"/></text:h>
      <text:list text:style-name="List_20_1" text:continue-numbering="false">
        <text:list-item>
          <text:p text:style-name="List_20_1_Content_First"> 創 17:9-14；</text:p>
        </text:list-item>
        <text:list-item>
          <text:p text:style-name="List_20_1_Content"> 羅 2:25-29，4:11-12；</text:p>
        </text:list-item>
        <text:list-item>
          <text:p text:style-name="List_20_1_Content"> 西 2:11-12；</text:p>
        </text:list-item>
        <text:list-item>
          <text:p text:style-name="List_20_1_Content"> 腓 3:2-3；</text:p>
        </text:list-item>
        <text:list-item>
          <text:p text:style-name="List_20_1_Content"> 徒 15:1-4，2:38；</text:p>
        </text:list-item>
        <text:list-item>
          <text:p text:style-name="List_20_1_Content_Last"> 多 1:10；</text:p>
        </text:list-item>
      </text:list>
      <text:h text:style-name="Heading_20_2" text:outline-level="2"><text:bookmark-start text:name="__RefHeading___沿革_9"/><text:bookmark-start text:name="沿革"/>沿革<text:bookmark-end text:name="__RefHeading___沿革_9"/><text:bookmark-end text:name="沿革"/></text:h>
      <text:list text:style-name="List_20_1" text:continue-numbering="false">
        <text:list-item>
          <text:p text:style-name="List_20_1_Content_First"> 一、演變或偽形（註一）</text:p>
          <text:list text:style-name="List_20_1">
            <text:list-item>
              <text:p text:style-name="List_20_1_Content_Last"> 猶太教的割禮，演變成基督教派的「割禮派」，基督教中的割禮派更進一步演變為「新割禮派」，此種新割禮派號稱為「正統的基督教派」。</text:p>
            </text:list-item>
          </text:list>
        </text:list-item>
      </text:list>
      <text:list text:style-name="List_20_1" text:continue-numbering="false">
        <text:list-item>
          <text:p text:style-name="LastListParagraph_List_20_1_Content_First"> 二、保羅傳福音時，遭遇「割禮派」的攻擊，神藉著他的手所建立的「新約教會」也受到極大攪擾，甚至傳另一種福音，把「基督的福音」更改了（加 5:10，1:7-9），不但在他初傳福音時所建立的加拉太區眾教會，也蔓延到他所建立的歐洲各教會：馬其頓、亞該亞，甚至延伸到小亞細亞得以弗所、歌羅西等教會。</text:p>
        </text:list-item>
      </text:list>
      <text:list text:style-name="List_20_1" text:continue-numbering="false">
        <text:list-item>
          <text:p text:style-name="LastListParagraph_List_20_1_Content_First"> 三、割禮派掌握了教會的資源，侵入了耶路撒冷教會（徒 15:1-4），儼然變成「最大的使徒」（林後 12:11）：最為正統的猶太教，貶低、排斥保羅的使徒權柄並他在外邦人中所建立的眾教會，造成他一生中最大的死敵，正如猶太教中的反對羅馬政府的「奮銳黨」一般。</text:p>
        </text:list-item>
      </text:list>
      <text:list text:style-name="List_20_1" text:continue-numbering="false">
        <text:list-item>
          <text:p text:style-name="LastListParagraph_List_20_1_Content_First"> 四、基督教的所謂正統派，以自訂的「信經」或「信條」作為聖經，以此作為判斷「異端」的依據。此種本是異端的「割禮派」卻變成一切真正基督徒的「死對頭」，正如基督教當初在使徒時代的「割禮派」一樣，清除異己。</text:p>
        </text:list-item>
      </text:list>
      <text:h text:style-name="Heading_20_2" text:outline-level="2"><text:bookmark-start text:name="__RefHeading___緒論_10"/><text:bookmark-start text:name="緒論"/>緒論<text:bookmark-end text:name="__RefHeading___緒論_10"/><text:bookmark-end text:name="緒論"/></text:h>
      <text:list text:style-name="List_20_1" text:continue-numbering="false">
        <text:list-item>
          <text:p text:style-name="LastListParagraph_List_20_1_Content_First"> 一、割禮派演變：三種割禮派，猶太教的割禮、基督教的割禮派、新基督教的割禮派</text:p>
        </text:list-item>
      </text:list>
      <text:list text:style-name="List_20_1" text:continue-numbering="false">
        <text:list-item>
          <text:p text:style-name="LastListParagraph_List_20_1_Content_First"> 二、聖經中的割禮（創 17 章）</text:p>
        </text:list-item>
      </text:list>
      <text:list text:style-name="List_20_1" text:continue-numbering="false">
        <text:list-item>
          <text:p text:style-name="LastListParagraph_List_20_1_Content_First"> 三、新約書信中對割禮派的論戰（羅馬書、加拉太書、以弗所書、腓立比書、歌羅西書；多 1:10）。</text:p>
        </text:list-item>
      </text:list>
      <text:list text:style-name="List_20_1" text:continue-numbering="false">
        <text:list-item>
          <text:p text:style-name="LastListParagraph_List_20_1_Content_First"> 四、基督教中的新割禮派：尼西亞信經派、嬰兒洗派、一信得救派等。</text:p>
        </text:list-item>
      </text:list>
      <text:h text:style-name="Heading_20_2" text:outline-level="2"><text:bookmark-start text:name="__RefHeading___本論_11"/><text:bookmark-start text:name="本論"/>本論<text:bookmark-end text:name="__RefHeading___本論_11"/><text:bookmark-end text:name="本論"/></text:h>
      <text:h text:style-name="Heading_20_3" text:outline-level="3"><text:bookmark-start text:name="__RefHeading___一_割禮派_12"/><text:bookmark-start text:name="一_割禮派"/>一、「割禮派」<text:bookmark-end text:name="__RefHeading___一_割禮派_12"/><text:bookmark-end text:name="一_割禮派"/></text:h>
      <text:list text:style-name="List_20_1" text:continue-numbering="false">
        <text:list-item>
          <text:p text:style-name="List_20_1_Content_First"> 一、「割禮派」，分人手的割禮和基督的割禮。前者是肉體，後者是神手或聖靈、是心與耳的割禮、是遵守神的聖約律法。</text:p>
          <text:list text:style-name="List_20_1">
            <text:list-item>
              <text:p text:style-name="List_20_1_Content"> 1、人手與神手的割禮：猶太教割禮與基督的割禮（西 2:11-15）</text:p>
            </text:list-item>
            <text:list-item>
              <text:p text:style-name="List_20_1_Content"> 2、儀文、肉體與心、耳的割禮（羅 2:28-29；徒 7:51）</text:p>
            </text:list-item>
            <text:list-item>
              <text:p text:style-name="List_20_1_Content_Last"> 3、抗拒聖靈不守律法與受基督的浸並遵守律法的真割禮：（羅 2:25-27；徒 7:51-53）</text:p>
            </text:list-item>
          </text:list>
        </text:list-item>
      </text:list>
      <text:h text:style-name="Heading_20_3" text:outline-level="3"><text:bookmark-start text:name="__RefHeading___二_新的割禮派_13"/><text:bookmark-start text:name="二_新的割禮派"/>二、新的割禮派<text:bookmark-end text:name="__RefHeading___二_新的割禮派_13"/><text:bookmark-end text:name="二_新的割禮派"/></text:h>
      <text:list text:style-name="List_20_1" text:continue-numbering="false">
        <text:list-item>
          <text:p text:style-name="List_20_1_Content_First"> 二、新約的割禮派，在外邦教派中，變成新的割禮派：</text:p>
          <text:list text:style-name="List_20_1">
            <text:list-item>
              <text:p text:style-name="List_20_1_Content"> 在古代的西方基督教會，大多數人接受的信經一共有四個，分別是《使徒信經》、《尼西亞信經》、《阿塔拿修信經》和《迦克墩信經》。現代基督教稱的「三大信經」分別是《使徒信經》、《尼西亞信經》和《阿塔拿修信經》。</text:p>
            </text:list-item>
            <text:list-item>
              <text:p text:style-name="List_20_1_Content_Last"> <text:a xlink:type="simple" xlink:href="https://www.google.com/search?q=%E5%9F%BA%E7%9D%A3%E6%95%99%E4%B8%89%E5%A4%A7%E4%BF%A1%E7%B6%93&amp;rlz=1C1RLNS_zh-TWTW769TW774&amp;oq=%E5%9F%BA%E7%9D%A3%E6%95%99%E4%B8%89%E5%A4%A7%E4%BF%A1%E7%B6%93&amp;aqs=chrome..69i57.9931j0j7&amp;sourceid=chrome&amp;ie=UTF-8" text:style-name="Internet_20_link" text:visited-style-name="Visited_20_Internet_20_Link">基督教三大信經</text:a></text:p>
            </text:list-item>
          </text:list>
        </text:list-item>
      </text:list>
      <text:list text:style-name="List_20_1" text:continue-numbering="false">
        <text:list-item>
          <text:p text:style-name="List_20_1_Content_First"> 歷代基督教大公信經 Universal Christian Creeds（註二）</text:p>
          <text:list text:style-name="List_20_1">
            <text:list-item>
              <text:p text:style-name="List_20_1_Content_Last"> <text:a xlink:type="simple" xlink:href="https://4c-ministries.org/wp-content/uploads/2020/07/%E6%AD%B7%E4%BB%A3%E5%9F%BA%E7%9D%A3%E6%95%99%E5%A4%A7%E5%85%AC%E4%BF%A1%E7%B6%93-Universal-Christian-Creeds.pdf" text:style-name="Internet_20_link" text:visited-style-name="Visited_20_Internet_20_Link">歷代基督教大公信經（pdf）</text:a></text:p>
            </text:list-item>
          </text:list>
        </text:list-item>
      </text:list>
      <text:list text:style-name="List_20_1" text:continue-numbering="false">
        <text:list-item>
          <text:p text:style-name="List_20_1_Content_First"> 偏差情況：</text:p>
          <text:list text:style-name="List_20_1">
            <text:list-item>
              <text:p text:style-name="List_20_1_Content"> 1、洗禮（尤其是嬰兒洗禮）取代了割禮，</text:p>
            </text:list-item>
            <text:list-item>
              <text:p text:style-name="List_20_1_Content"> 2、還有以為信了耶穌（新教）或受水洗（舊教）就有聖靈。</text:p>
            </text:list-item>
            <text:list-item>
              <text:p text:style-name="List_20_1_Content"> 3、信經派的建立：耶穌和聖靈被視為三位一體的神第二位和第三位、基督的神人二性、</text:p>
            </text:list-item>
            <text:list-item>
              <text:p text:style-name="List_20_1_Content"> 4、廢除安息日變為主日</text:p>
            </text:list-item>
            <text:list-item>
              <text:p text:style-name="List_20_1_Content_Last"> 5、諸如此類的種種教派，都變成假使徒所傳的另一位耶穌、受另一個靈、傳另一種福音，而不是使徒保羅所傳的。</text:p>
            </text:list-item>
          </text:list>
        </text:list-item>
      </text:list>
      <text:h text:style-name="Heading_20_3" text:outline-level="3"><text:bookmark-start text:name="__RefHeading___三_正本清源_14"/><text:bookmark-start text:name="三_正本清源"/>三、正本清源<text:bookmark-end text:name="__RefHeading___三_正本清源_14"/><text:bookmark-end text:name="三_正本清源"/></text:h>
      <text:list text:style-name="List_20_1" text:continue-numbering="false">
        <text:list-item>
          <text:p text:style-name="LastListParagraph_List_20_1_Content_First"> 1、回歸使徒的「律法傳統」：參見雅威聖會網站<text:a xlink:type="simple" xlink:href="http://yhwhholy.org/bible/topic/apostolic_tradition_and_jewish_tradition/start" text:style-name="Internet_20_link" text:visited-style-name="Visited_20_Internet_20_Link">《使徒傳統與猶太教傳統》系列</text:a>。</text:p>
        </text:list-item>
      </text:list>
      <text:list text:style-name="List_20_1" text:continue-numbering="false">
        <text:list-item>
          <text:p text:style-name="List_20_1_Content_First"> 2、回歸使徒的「基督福音」：新約聖經中的論戰。</text:p>
          <text:list text:style-name="List_20_1">
            <text:list-item>
              <text:p text:style-name="List_20_1_Content"> A.福音書中的割禮（約 7:22，23）</text:p>
            </text:list-item>
            <text:list-item>
              <text:p text:style-name="List_20_1_Content"> B.使徒行傳中的割禮之約與割禮派（徒 7:8；10:45；11:2）</text:p>
            </text:list-item>
            <text:list-item>
              <text:p text:style-name="List_20_1_Content"> C.保羅書信中的割禮與割禮派：</text:p>
              <text:list text:style-name="List_20_1">
                <text:list-item>
                  <text:p text:style-name="List_20_1_Content"> a、羅馬書（羅 2:25-29；3:1，30；4:9-12；15:9）</text:p>
                </text:list-item>
                <text:list-item>
                  <text:p text:style-name="List_20_1_Content"> b、哥林多前書（林前 7:19）</text:p>
                </text:list-item>
                <text:list-item>
                  <text:p text:style-name="List_20_1_Content"> c、加拉太書（加 2:7-9，12；5:6，11；6:15）</text:p>
                </text:list-item>
                <text:list-item>
                  <text:p text:style-name="List_20_1_Content"> d、以弗所書（弗 2:11）</text:p>
                </text:list-item>
                <text:list-item>
                  <text:p text:style-name="List_20_1_Content"> e、腓立比書（腓 3:3，5）</text:p>
                </text:list-item>
                <text:list-item>
                  <text:p text:style-name="List_20_1_Content"> f、歌羅西書（歌 2:11ab；3:11；4:11）</text:p>
                </text:list-item>
                <text:list-item>
                  <text:p text:style-name="List_20_1_Content_Last"> g、提多書（多 1:10）</text:p>
                </text:list-item>
              </text:list>
            </text:list-item>
          </text:list>
        </text:list-item>
      </text:list>
      <text:h text:style-name="Heading_20_2" text:outline-level="2"><text:bookmark-start text:name="__RefHeading___結論_15"/><text:bookmark-start text:name="結論"/>結論<text:bookmark-end text:name="__RefHeading___結論_15"/><text:bookmark-end text:name="結論"/></text:h>
      <text:list text:style-name="List_20_1" text:continue-numbering="false">
        <text:list-item>
          <text:p text:style-name="LastListParagraph_List_20_1_Content_First"> 一、雅威的知識既是雅威的律法，而知識又與害怕並提，故，知法嚴厲而害怕，與知法有愛而怕傷了所愛的人，不再犯法的愛，這就是真律法的知識。</text:p>
        </text:list-item>
      </text:list>
      <text:list text:style-name="List_20_1" text:continue-numbering="false">
        <text:list-item>
          <text:p text:style-name="LastListParagraph_List_20_1_Content_First"> 二、新割禮派的假知識、反律法是眾善的仇敵。是箴言第一章裡引誘人的「惡人」，第二章的「忘了神的盟約」淫婦。</text:p>
        </text:list-item>
      </text:list>
      <text:list text:style-name="List_20_1" text:continue-numbering="false">
        <text:list-item>
          <text:p text:style-name="List_20_1_Content_First"> 三、看政論節目有感</text:p>
          <text:list text:style-name="List_20_1">
            <text:list-item>
              <text:p text:style-name="List_20_1_Content"> <text:a xlink:type="simple" xlink:href="https://www.youtube.com/watch?v=0S5WdO6w50I" text:style-name="Internet_20_link" text:visited-style-name="Visited_20_Internet_20_Link">【鄭知道了 完整版】20231225</text:a></text:p>
            </text:list-item>
            <text:list-item>
              <text:p text:style-name="List_20_1_Content"> 「黑金政治」與「民主政治」：兩種都是反神政治。尤其是「後者」：人要立自己的義，就不服神的義，猶太人跟外邦人一樣（羅 10:1-12）。</text:p>
            </text:list-item>
            <text:list-item>
              <text:p text:style-name="List_20_1_Content"> 因信稱義與因行為稱義的區別不是「信主之後」，而是信主之「前」。</text:p>
            </text:list-item>
            <text:list-item>
              <text:p text:style-name="List_20_1_Content_Last"> 把前後時間或時期搞錯、搞錯，就是企圖「混淆視聽」，企圖「瞞騙選民」的詭舌（鬼蛇）一貫的作風，正如古蛇瞞騙夏娃一樣：反神聖約律法！!!</text:p>
            </text:list-item>
          </text:list>
        </text:list-item>
      </text:list>
      <text:h text:style-name="Heading_20_2" text:outline-level="2"><text:bookmark-start text:name="__RefHeading___附註_16"/><text:bookmark-start text:name="附註"/>附註<text:bookmark-end text:name="__RefHeading___附註_16"/><text:bookmark-end text:name="附註"/></text:h>
      <text:h text:style-name="Heading_20_3" text:outline-level="3"><text:bookmark-start text:name="__RefHeading___註一_偽形_17"/><text:bookmark-start text:name="註一_偽形"/>註一、「偽形」<text:bookmark-end text:name="__RefHeading___註一_偽形_17"/><text:bookmark-end text:name="註一_偽形"/></text:h>
      <text:p text:style-name="Text_20_body"><text:a xlink:type="simple" xlink:href="https://vocus.cc/article/605ea94ffd897800013beac2" text:style-name="Internet_20_link" text:visited-style-name="Visited_20_Internet_20_Link">史賓格勒術語「偽形」</text:a></text:p>
      <text:p text:style-name="Text_20_body"><text:span text:style-name="Strong_20_Emphasis">偽形(Pseudomorphosis)</text:span>的概念是史賓格勒從礦物學中借用的，他引入這個概念來解釋他眼中半發達或只是部分表現的文化。具體來說，偽形意味著一種古老的文化或文明如此根深蒂固地植根於一個地區，以至於此地區的另一個年輕的文化無法充分的表達自己的型式。用史賓格勒的話說，這導致年輕文化的靈魂被關在舊模子中。年輕的文化因為得不到創造性地擴展，因而滋生成對另一種古老文化或文明的仇恨。</text:p>
      <text:p text:style-name="Text_20_body">史賓格勒認為，馬吉安偽形始於亞克興戰役。由於馬克安東尼的失敗使得羅馬將阿波羅文明的偽形強加在馬吉安文化上面，若是安東尼成功馬吉安文化就會被解放。</text:p>
      <text:p text:style-name="Text_20_body">在俄羅斯，史賓格勒看到了一個年輕的，不發達的文化被困在浮士德文明的控制下，這將導致了俄羅斯對浮士德文明的仇恨，史賓格勒認為這種仇恨毒害了存在於俄羅斯的新興文化，雖然史賓格勒沒有說出文化的名字，但他聲稱托爾斯泰是它的過去，多斯托耶夫斯基是它的未來。</text:p>
      <text:h text:style-name="Heading_20_3" text:outline-level="3"><text:bookmark-start text:name="__RefHeading___註二_今天教會中的幾大極端教派_異派_18"/><text:bookmark-start text:name="註二_今天教會中的幾大極端教派_異派"/>註二、今天教會中的幾大極端教派（異派）<text:bookmark-end text:name="__RefHeading___註二_今天教會中的幾大極端教派_異派_18"/><text:bookmark-end text:name="註二_今天教會中的幾大極端教派_異派"/></text:h>
      <text:list text:style-name="List_20_1" text:continue-numbering="false">
        <text:list-item>
          <text:p text:style-name="LastListParagraph_List_20_1_Content_First"> 1、基督教會/基督門徒會(Church of Christ / Disciples of Christ)：認為受洗才能得救；有異端思想，但基本屬於正統。 </text:p>
        </text:list-item>
      </text:list>
      <text:list text:style-name="List_20_1" text:continue-numbering="false">
        <text:list-item>
          <text:p text:style-name="LastListParagraph_List_20_1_Content_First"> 2、安息日會(Seventh Day Adventist)：認為基督徒必須也守舊約律法，尤其是安息日。曾被定為異端；50 年代似乎歸入主流；80 年代又恢復原狀。 </text:p>
        </text:list-item>
      </text:list>
      <text:list text:style-name="List_20_1" text:continue-numbering="false">
        <text:list-item>
          <text:p text:style-name="LastListParagraph_List_20_1_Content_First"> 3、全球教會(The Worldwide Church of God)：原來屬於異端，守阿姆斯壯(Herbert W、Arstrong)的教導，認為英美兩國是以色列(北國)丟失的十個支派；基督徒也要守舊約律法。在阿氏死後全面悔改，歸入正統；仍在安息日敬拜。 </text:p>
        </text:list-item>
      </text:list>
      <text:list text:style-name="List_20_1" text:continue-numbering="false">
        <text:list-item>
          <text:p text:style-name="LastListParagraph_List_20_1_Content_First"> 4、聚會處(Local Church)：原屬正統，守倪拓聲(Watchman Nee)的教導，認為「公會」(教會宗派)都屬異端；後來在李常受(Witness Lee)領導下擴展；李在晚年墮落為異端，自稱是再來的基督。與李分裂的聚會處仍屬於正統。</text:p>
        </text:list-item>
      </text:list>
      <text:p text:style-name="Text_20_body">以上四個教派，竟然變成「極端教派（異派），甚至被定為「異端」。除了李常受之外，其他三個教派正是符合聖經的信仰：要受洗（徒 2:38）、要守律法、守安息日（十誡）。</text:p>
      <text:p text:style-name="Text_20_body">基督耶穌指責猶太人不守「律法」（約 7:19），排斥違背律法的、自稱是基督徒的人（太 7:21-23）；保羅也指責「割禮派」自己也不守律法（加 6:13）。</text:p>
      <text:p text:style-name="Text_20_body">［全文完］</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8T06::35:46</meta:creation-date>
    <dc:creator>Generated</dc:creator>
    <dc:date>2025-05-18T06::35:46</dc:date>
    <dc:language>en-US</dc:language>
    <meta:editing-cycles>1</meta:editing-cycles>
    <meta:editing-duration>PT0S</meta:editing-duration>
    <dc:title>topic:denominational_controversy:20231230090000</dc:title>
  </office:meta>
</office:document-meta>
</file>