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denominational_controversy:20231118090000"/><text:bookmark-start text:name="__RefHeading___教派之爭系列五_教會崇拜律_從外邦教會的混亂聚會次序談起_1"/><text:bookmark-start text:name="教派之爭系列五_教會崇拜律_從外邦教會的混亂聚會次序談起"/>教派之爭系列五：教會崇拜律——從外邦教會的混亂聚會次序談起<text:bookmark-end text:name="__RefHeading___教派之爭系列五_教會崇拜律_從外邦教會的混亂聚會次序談起_1"/><text:bookmark-end text:name="教派之爭系列五_教會崇拜律_從外邦教會的混亂聚會次序談起"/></text:h>
      <text:p text:style-name="Text_20_body">講解日期：20231118；
初稿日期：20231028；
作者：林義鴻 LYH；
編修：WCM；
英文名：Denominational Controversy Series 5: The Laws of Church Worship - From the Messy Order of Meetings in the Gentile Churches。</text:p>
      <text:h text:style-name="Heading_20_2" text:outline-level="2"><text:bookmark-start text:name="__RefHeading___經文_2"/><text:bookmark-start text:name="經文"/>經文<text:bookmark-end text:name="__RefHeading___經文_2"/><text:bookmark-end text:name="經文"/></text:h>
      <text:p text:style-name="Text_20_body">（羅 7:6; 8:2-4; 林前 11-14 章：但 7:24-27; 啟 13:10; 太 4:8-11; 12:5-28）</text:p>
      <text:h text:style-name="Heading_20_2" text:outline-level="2"><text:bookmark-start text:name="__RefHeading___經文結構_3"/><text:bookmark-start text:name="經文結構"/>經文結構<text:bookmark-end text:name="__RefHeading___經文結構_3"/><text:bookmark-end text:name="經文結構"/></text:h>
      <text:h text:style-name="Heading_20_3" text:outline-level="3"><text:bookmark-start text:name="__RefHeading___林前_11-14_章_結構_aba_4"/><text:bookmark-start text:name="林前_11-14_章_結構_aba"/>（林前 11-14 章）結構：ABA<text:bookmark-end text:name="__RefHeading___林前_11-14_章_結構_aba_4"/><text:bookmark-end text:name="林前_11-14_章_結構_aba"/></text:h>
      <text:list text:style-name="List_20_1" text:continue-numbering="false">
        <text:list-item>
          <text:p text:style-name="List_20_1_Content_First"> A、（林前 11:2-16）女人聚會未蒙頭違背使徒傳統：三種頭</text:p>
          <text:list text:style-name="List_20_1">
            <text:list-item>
              <text:p text:style-name="List_20_1_Content"> B、（林前 11:17-34）責備混亂主晚餐聚會傳統：一個身體</text:p>
            </text:list-item>
          </text:list>
        </text:list-item>
        <text:list-item>
          <text:p text:style-name="List_20_1_Content_Last"> A’、（林前 12:1-14:40）聚會崇拜的規矩、次序：眾多肢體</text:p>
        </text:list-item>
      </text:list>
      <text:h text:style-name="Heading_20_3" text:outline-level="3"><text:bookmark-start text:name="__RefHeading___啟_12-14_章_結構_aba_5"/><text:bookmark-start text:name="啟_12-14_章_結構_aba"/>（啟 12-14 章）結構：ABA<text:bookmark-end text:name="__RefHeading___啟_12-14_章_結構_aba_5"/><text:bookmark-end text:name="啟_12-14_章_結構_aba"/></text:h>
      <text:list text:style-name="List_20_1" text:continue-numbering="false">
        <text:list-item>
          <text:p text:style-name="List_20_1_Content_First"> A、（啟 12:1-17）撒但與使者從天上被逐出、墜落到地上：婦人與他的後裔——守神誡命和耶穌的見證者</text:p>
          <text:list text:style-name="List_20_1">
            <text:list-item>
              <text:p text:style-name="List_20_1_Content"> B、（啟 13:1-18）撒但的海陸怪獸統治：與聖徒爭戰、得勝；聖徒的忍耐與信心</text:p>
            </text:list-item>
          </text:list>
        </text:list-item>
        <text:list-item>
          <text:p text:style-name="List_20_1_Content_Last"> A’、（啟 14:1-20）羔羊與新婦在錫安山的得勝新歌並七天使：聖徒的忍耐在此——守神誡命和耶穌信心者</text:p>
        </text:list-item>
      </text:list>
      <text:h text:style-name="Heading_20_3" text:outline-level="3"><text:bookmark-start text:name="__RefHeading___啟_121-17_結構_aba_6"/><text:bookmark-start text:name="啟_121-17_結構_aba"/>（啟 12:1-17）結構：ABA<text:bookmark-end text:name="__RefHeading___啟_121-17_結構_aba_6"/><text:bookmark-end text:name="啟_121-17_結構_aba"/></text:h>
      <text:list text:style-name="List_20_1" text:continue-numbering="false">
        <text:list-item>
          <text:p text:style-name="List_20_1_Content_First"> A、（啟 12:1-6）兩大天上異象、一婦女懷孕生子、大紅掄要吞吃他、生子後、逃到曠野 1260 天。</text:p>
          <text:list text:style-name="List_20_1">
            <text:list-item>
              <text:p text:style-name="List_20_1_Content"> B、（啟 12:7-12）核心：羔羊與基督徒的得勝：魔鬼在天上的戰敗、被逐出天上、摔在地上</text:p>
            </text:list-item>
          </text:list>
        </text:list-item>
        <text:list-item>
          <text:p text:style-name="List_20_1_Content_Last"> A’、（啟 12:13-17）龍蛇逼婦女、婦女奪到曠野一期二期半期、地助婦吞龍水、龍怒像她後裔爭戰</text:p>
        </text:list-item>
      </text:list>
      <text:h text:style-name="Heading_20_3" text:outline-level="3"><text:bookmark-start text:name="__RefHeading___啟_131-18_結構_aba_7"/><text:bookmark-start text:name="啟_131-18_結構_aba"/>（啟 13:1-18）結構：ABA<text:bookmark-end text:name="__RefHeading___啟_131-18_結構_aba_7"/><text:bookmark-end text:name="啟_131-18_結構_aba"/></text:h>
      <text:list text:style-name="List_20_1" text:continue-numbering="false">
        <text:list-item>
          <text:p text:style-name="List_20_1_Content_First"> A、（啟 13:1-10）大海怪</text:p>
          <text:list text:style-name="List_20_1">
            <text:list-item>
              <text:p text:style-name="List_20_1_Content"> B、（啟 13:9-10）核心：三若，在此正是那些聖徒的那忍耐和那信心</text:p>
            </text:list-item>
          </text:list>
        </text:list-item>
        <text:list-item>
          <text:p text:style-name="List_20_1_Content_Last"> A’、（啟 13:11-18）大陸怪</text:p>
        </text:list-item>
      </text:list>
      <text:h text:style-name="Heading_20_2" text:outline-level="2"><text:bookmark-start text:name="__RefHeading___前言_8"/><text:bookmark-start text:name="前言"/>前言<text:bookmark-end text:name="__RefHeading___前言_8"/><text:bookmark-end text:name="前言"/></text:h>
      <text:p text:style-name="Text_20_body">食物律、崇拜律、婚姻律，此三律是聖經的重要主題。</text:p>
      <text:list text:style-name="List_20_1" text:continue-numbering="false">
        <text:list-item>
          <text:p text:style-name="List_20_1_Content_First"> 從伊甸園即存在：</text:p>
          <text:list text:style-name="List_20_1">
            <text:list-item>
              <text:p text:style-name="List_20_1_Content"> 食物律（創 1:29-30; 2:16-17）；</text:p>
            </text:list-item>
            <text:list-item>
              <text:p text:style-name="List_20_1_Content"> 崇拜律（創 2:1-3）：守安息日為聖日；</text:p>
            </text:list-item>
            <text:list-item>
              <text:p text:style-name="List_20_1_Content_Last"> 婚姻律（創 2:18-25）。</text:p>
            </text:list-item>
          </text:list>
        </text:list-item>
      </text:list>
      <text:list text:style-name="List_20_1" text:continue-numbering="false">
        <text:list-item>
          <text:p text:style-name="List_20_1_Content_First"> 在挪亞時代也出現：</text:p>
          <text:list text:style-name="List_20_1">
            <text:list-item>
              <text:p text:style-name="List_20_1_Content"> 食物律：潔淨與不潔淨活物（創 7:1-3; 8:20-22）</text:p>
            </text:list-item>
            <text:list-item>
              <text:p text:style-name="List_20_1_Content"> 婚姻律（創 6:1-4）</text:p>
            </text:list-item>
            <text:list-item>
              <text:p text:style-name="List_20_1_Content_Last"> 崇拜律（創 11:1-9）。</text:p>
            </text:list-item>
          </text:list>
        </text:list-item>
      </text:list>
      <text:list text:style-name="List_20_1" text:continue-numbering="false">
        <text:list-item>
          <text:p text:style-name="List_20_1_Content_First"> 亞伯蘭和麥基洗德時代</text:p>
          <text:list text:style-name="List_20_1">
            <text:list-item>
              <text:p text:style-name="List_20_1_Content_Last"> 崇拜律（創 14:17-24）：奉獻十分之一給麥基洗德，不拿所多瑪王任何財物 。</text:p>
            </text:list-item>
          </text:list>
        </text:list-item>
      </text:list>
      <text:list text:style-name="List_20_1" text:continue-numbering="false">
        <text:list-item>
          <text:p text:style-name="List_20_1_Content_First"> 摩西時代</text:p>
          <text:list text:style-name="List_20_1">
            <text:list-item>
              <text:p text:style-name="List_20_1_Content"> 食物律（利 10:8-11; 11:46-47; 20:24-26; 23 章；申 16:1-17）；</text:p>
            </text:list-item>
            <text:list-item>
              <text:p text:style-name="List_20_1_Content"> 崇拜律（申 16:1-17）</text:p>
              <text:list text:style-name="List_20_1">
                <text:list-item>
                  <text:p text:style-name="List_20_1_Content_Last"> 婦人生產潔淨律（利 12:1-8）。</text:p>
                </text:list-item>
              </text:list>
            </text:list-item>
          </text:list>
        </text:list-item>
      </text:list>
      <text:list text:style-name="List_20_1" text:continue-numbering="false">
        <text:list-item>
          <text:p text:style-name="List_20_1_Content_First"> 新約時代</text:p>
          <text:list text:style-name="List_20_1">
            <text:list-item>
              <text:p text:style-name="List_20_1_Content"> 崇拜律（太 15 章；徒 2:1-4; 20:6, 16; 27:9; 林前 16:8）</text:p>
            </text:list-item>
            <text:list-item>
              <text:p text:style-name="List_20_1_Content"> 食物律（徒 15:20-21, 28-29; 林前 8:1; 10:15-22）</text:p>
            </text:list-item>
            <text:list-item>
              <text:p text:style-name="List_20_1_Content_Last"> 婚姻律（林前 5:1-8）</text:p>
            </text:list-item>
          </text:list>
        </text:list-item>
      </text:list>
      <text:h text:style-name="Heading_20_2" text:outline-level="2"><text:bookmark-start text:name="__RefHeading___緒論_9"/><text:bookmark-start text:name="緒論"/>緒論<text:bookmark-end text:name="__RefHeading___緒論_9"/><text:bookmark-end text:name="緒論"/></text:h>
      <text:h text:style-name="Heading_20_2" text:outline-level="2"><text:bookmark-start text:name="__RefHeading___壹_屬肉的與屬靈的_10"/><text:bookmark-start text:name="壹_屬肉的與屬靈的"/>壹、屬肉的與屬靈的<text:bookmark-end text:name="__RefHeading___壹_屬肉的與屬靈的_10"/><text:bookmark-end text:name="壹_屬肉的與屬靈的"/></text:h>
      <text:p text:style-name="Text_20_body">教派紛爭結黨是幼稚如嬰孩，是屬肉體的，照著「一般人 anthroopon」行事為人（林前 3:1-4; 參見羅 3:5; 林前 9:8; 15:32; 加 1:11; 3:15）。追求合一、成熟，如神子的信心和知識、基督完滿的身量，才是正鵠（弗 4:13）。</text:p>
      <text:h text:style-name="Heading_20_3" text:outline-level="3"><text:bookmark-start text:name="__RefHeading___一_保羅論婚律_11"/><text:bookmark-start text:name="一_保羅論婚律"/>一、保羅論婚律<text:bookmark-end text:name="__RefHeading___一_保羅論婚律_11"/><text:bookmark-end text:name="一_保羅論婚律"/></text:h>
      <text:list text:style-name="List_20_1" text:continue-numbering="false">
        <text:list-item>
          <text:p text:style-name="List_20_1_Content_First"> 此世界有婚嫁，而這世界的樣子將要過去（林前 7:31b），是為世界掛慮，想怎樣使妻子或丈夫喜悅（林前 7:33-34b）。</text:p>
        </text:list-item>
        <text:list-item>
          <text:p text:style-name="List_20_1_Content"> 但是，獨身能專心服事主（林前 7:32, 34a，35）。</text:p>
        </text:list-item>
        <text:list-item>
          <text:p text:style-name="List_20_1_Content"> 不過，已經結婚的人就不可離婚（林前 7:10-14），雖有保羅特許條款（林前 7:15-17），都要照著主的吩咐和神的呼召而行。</text:p>
        </text:list-item>
        <text:list-item>
          <text:p text:style-name="List_20_1_Content_Last"> 但是，不可混亂亂倫律（林前 5:1-13）；</text:p>
        </text:list-item>
      </text:list>
      <text:h text:style-name="Heading_20_3" text:outline-level="3"><text:bookmark-start text:name="__RefHeading___二_保羅論崇拜律_12"/><text:bookmark-start text:name="二_保羅論崇拜律"/>二、保羅論崇拜律<text:bookmark-end text:name="__RefHeading___二_保羅論崇拜律_12"/><text:bookmark-end text:name="二_保羅論崇拜律"/></text:h>
      <text:list text:style-name="List_20_1" text:continue-numbering="false">
        <text:list-item>
          <text:p text:style-name="List_20_1_Content_First"> 逾越節和除酵節（林前 5:7-8; 10:16-17; 11:17-34），</text:p>
        </text:list-item>
        <text:list-item>
          <text:p text:style-name="List_20_1_Content"> 並聖靈的浸的五旬節與賙濟窮苦聖徒並提（林前 12:13; 16:8），</text:p>
        </text:list-item>
        <text:list-item>
          <text:p text:style-name="List_20_1_Content_Last"> 正如摩西律法中的聖節期，可以容許窮苦人在富人田地中拾穗（利 23:15-22），如路得記。</text:p>
        </text:list-item>
      </text:list>
      <text:h text:style-name="Heading_20_3" text:outline-level="3"><text:bookmark-start text:name="__RefHeading___三_保羅論食物律_13"/><text:bookmark-start text:name="三_保羅論食物律"/>三、保羅論食物律<text:bookmark-end text:name="__RefHeading___三_保羅論食物律_13"/><text:bookmark-end text:name="三_保羅論食物律"/></text:h>
      <text:list text:style-name="List_20_1" text:continue-numbering="false">
        <text:list-item>
          <text:p text:style-name="List_20_1_Content_First"> 有關食物與肚腹問題（林前 6:13）；</text:p>
        </text:list-item>
        <text:list-item>
          <text:p text:style-name="List_20_1_Content"> 吃祭物問題（林前 8:7-13），</text:p>
        </text:list-item>
        <text:list-item>
          <text:p text:style-name="List_20_1_Content"> 保羅自身做教會榜樣（林前 9:1-27），</text:p>
        </text:list-item>
        <text:list-item>
          <text:p text:style-name="List_20_1_Content"> 我們祖宗的鑑戒（林前 10:1-13）；</text:p>
        </text:list-item>
        <text:list-item>
          <text:p text:style-name="List_20_1_Content"> 同領基督的體血與祭物祭壇並提（林前 10:14-22）；</text:p>
        </text:list-item>
        <text:list-item>
          <text:p text:style-name="List_20_1_Content"> 一切為榮耀神而行（林前 10:26-32），</text:p>
        </text:list-item>
        <text:list-item>
          <text:p text:style-name="List_20_1_Content_Last"> 不求己利、效法基督（林前 10:33-11:1）。</text:p>
        </text:list-item>
      </text:list>
      <text:h text:style-name="Heading_20_3" text:outline-level="3"><text:bookmark-start text:name="__RefHeading___四_食物律_崇拜律_婚姻律三律齊一_14"/><text:bookmark-start text:name="四_食物律_崇拜律_婚姻律三律齊一"/>四、食物律、崇拜律、婚姻律三律齊一<text:bookmark-end text:name="__RefHeading___四_食物律_崇拜律_婚姻律三律齊一_14"/><text:bookmark-end text:name="四_食物律_崇拜律_婚姻律三律齊一"/></text:h>
      <text:h text:style-name="Heading_20_3" text:outline-level="3"><text:bookmark-start text:name="__RefHeading___食物律_婚律_崇拜律_靈殿_並提_都與身體有關_15"/><text:bookmark-start text:name="食物律_婚律_崇拜律_靈殿_並提_都與身體有關"/>1、食物律、婚律、崇拜律（靈殿）並提，都與身體有關<text:bookmark-end text:name="__RefHeading___食物律_婚律_崇拜律_靈殿_並提_都與身體有關_15"/><text:bookmark-end text:name="食物律_婚律_崇拜律_靈殿_並提_都與身體有關"/></text:h>
      <text:p text:style-name="Text_20_body">A、亂倫是得罪自己的身體，因為身體要聖別、榮耀神（林前 6:13-20）。</text:p>
      <text:p text:style-name="Text_20_body">B、食物律與崇拜律並提：禁止吃祭拜偶像之物（林前 10:19-22）；因為祭物與祭壇有分，聖餐是同領基督的身體（林前 10:14-18）。更是因著愛、為了別人和良知的緣故而不吃獻給鬼的祭物（林前 10:28-30）。</text:p>
      <text:p text:style-name="Text_20_body">C、教會崇拜律女人蒙頭（林前 11:2-16）與聖餐並提（林前 11:17-34），聚會的靈恩要有規矩、次序，不可造次（林前 12:1-14:40）。</text:p>
      <text:h text:style-name="Heading_20_3" text:outline-level="3"><text:bookmark-start text:name="__RefHeading___此三律建立在基督耶穌的釘死在十架上並復活的基礎上_16"/><text:bookmark-start text:name="此三律建立在基督耶穌的釘死在十架上並復活的基礎上"/>2、此三律建立在基督耶穌的釘死在十架上並復活的基礎上<text:bookmark-end text:name="__RefHeading___此三律建立在基督耶穌的釘死在十架上並復活的基礎上_16"/><text:bookmark-end text:name="此三律建立在基督耶穌的釘死在十架上並復活的基礎上"/></text:h>
      <text:h text:style-name="Heading_20_4" text:outline-level="4"><text:bookmark-start text:name="__RefHeading___a_基督和他的死是聖餐食物律_崇拜律_婚姻律的基礎_17"/><text:bookmark-start text:name="a_基督和他的死是聖餐食物律_崇拜律_婚姻律的基礎"/>A、基督和他的死是聖餐食物律、崇拜律、婚姻律的基礎<text:bookmark-end text:name="__RefHeading___a_基督和他的死是聖餐食物律_崇拜律_婚姻律的基礎_17"/><text:bookmark-end text:name="a_基督和他的死是聖餐食物律_崇拜律_婚姻律的基礎"/></text:h>
      <text:list text:style-name="List_20_1" text:continue-numbering="false">
        <text:list-item>
          <text:p text:style-name="LastListParagraph_List_20_1_Content_First"> a、女人蒙頭的規定是建在亞當夫婦一體的主從與頭身的分別上（林前 11:2-16; 創 2:18-25）</text:p>
        </text:list-item>
      </text:list>
      <text:list text:style-name="List_20_1" text:continue-numbering="false">
        <text:list-item>
          <text:p text:style-name="LastListParagraph_List_20_1_Content_First"> b、紀念主死的逾越節聖餐，要謹慎分辨「身體」（林前 11:17-34）</text:p>
        </text:list-item>
      </text:list>
      <text:list text:style-name="List_20_1" text:continue-numbering="false">
        <text:list-item>
          <text:p text:style-name="LastListParagraph_List_20_1_Content_First"> c、聚會崇拜律：聖靈的浸是歸入同一基督身體和飲於同一靈的肢體分享（林前 12:11）；</text:p>
        </text:list-item>
      </text:list>
      <text:h text:style-name="Heading_20_4" text:outline-level="4"><text:bookmark-start text:name="__RefHeading___b_基督的身體復活也是聖潔食物律_聖潔拜律_婚律聖約的標的_18"/><text:bookmark-start text:name="b_基督的身體復活也是聖潔食物律_聖潔拜律_婚律聖約的標的"/>B、基督的身體復活也是聖潔食物律、聖潔拜律、婚律聖約的標的<text:bookmark-end text:name="__RefHeading___b_基督的身體復活也是聖潔食物律_聖潔拜律_婚律聖約的標的_18"/><text:bookmark-end text:name="b_基督的身體復活也是聖潔食物律_聖潔拜律_婚律聖約的標的"/></text:h>
      <text:list text:style-name="List_20_1" text:continue-numbering="false">
        <text:list-item>
          <text:p text:style-name="LastListParagraph_List_20_1_Content_First"> a、食物律的分別，使基督身體聖別，不再沾染世界的污穢，與萬民有別。也一同分享食物、擘餅（徒 2:42-46）。</text:p>
        </text:list-item>
      </text:list>
      <text:list text:style-name="List_20_1" text:continue-numbering="false">
        <text:list-item>
          <text:p text:style-name="LastListParagraph_List_20_1_Content_First"> b、崇拜律的規矩，以獻上頌讚的祭物就在五旬節聖靈降臨時才能實現（徒 2:1-4）；教會成為聖殿，在聖會中一同祈禱、頌讚神，得眾民的喜悅（徒 2:42c，47; 參見來 13:15-16）。</text:p>
        </text:list-item>
      </text:list>
      <text:list text:style-name="List_20_1" text:continue-numbering="false">
        <text:list-item>
          <text:p text:style-name="LastListParagraph_List_20_1_Content_First"> c、婚姻律的實現：是教會與主聯合成為一靈（6:18-20）。</text:p>
        </text:list-item>
      </text:list>
      <text:h text:style-name="Heading_20_2" text:outline-level="2"><text:bookmark-start text:name="__RefHeading___貳_崇拜律_19"/><text:bookmark-start text:name="貳_崇拜律"/>貳、崇拜律<text:bookmark-end text:name="__RefHeading___貳_崇拜律_19"/><text:bookmark-end text:name="貳_崇拜律"/></text:h>
      <text:list text:style-name="List_20_1" text:continue-numbering="false">
        <text:list-item>
          <text:p text:style-name="LastListParagraph_List_20_1_Content_First"> 一、崇拜律即是指神所規定的敬拜條例，一般稱為禮儀律。</text:p>
        </text:list-item>
      </text:list>
      <text:list text:style-name="List_20_1" text:continue-numbering="false">
        <text:list-item>
          <text:p text:style-name="LastListParagraph_List_20_1_Content_First"> 二、崇拜的對象是雅威真神。</text:p>
        </text:list-item>
      </text:list>
      <text:list text:style-name="List_20_1" text:continue-numbering="false">
        <text:list-item>
          <text:p text:style-name="List_20_1_Content_First"> 三、崇拜的規矩是神定的律法：</text:p>
          <text:list text:style-name="List_20_1">
            <text:list-item>
              <text:p text:style-name="List_20_1_Content"> 舊約以在神會幕裡的一切律法條例為本，保羅稱之為「儀文或字句的舊樣」；</text:p>
            </text:list-item>
            <text:list-item>
              <text:p text:style-name="List_20_1_Content"> 新約是按著「聖靈的新樣」來服事（羅 7:6）。</text:p>
            </text:list-item>
            <text:list-item>
              <text:p text:style-name="List_20_1_Content"> 也就是按照那生命之靈的律法，在基督耶穌裡釋放了我，使我脫離「那罪和死的律法」（羅 8:2）。</text:p>
            </text:list-item>
            <text:list-item>
              <text:p text:style-name="List_20_1_Content_Last"> 保羅強調新約的職事與舊約職事的區別（林後 3:6-18）。</text:p>
            </text:list-item>
          </text:list>
        </text:list-item>
      </text:list>
      <text:list text:style-name="List_20_1" text:continue-numbering="false">
        <text:list-item>
          <text:p text:style-name="LastListParagraph_List_20_1_Content_First"> 四、神尋找拜祂的人，即是要在靈裡和真實裡拜父者（約 4:23-24）。</text:p>
        </text:list-item>
      </text:list>
      <text:list text:style-name="List_20_1" text:continue-numbering="false">
        <text:list-item>
          <text:p text:style-name="List_20_1_Content_First"> 五、魔鬼尋找可吃的人（彼前 5:8-9），</text:p>
          <text:list text:style-name="List_20_1">
            <text:list-item>
              <text:p text:style-name="List_20_1_Content"> 即以天使崇拜和私意崇拜者（西 2:18, 23），</text:p>
            </text:list-item>
            <text:list-item>
              <text:p text:style-name="List_20_1_Content"> 即撒但崇拜（太 4:9），</text:p>
            </text:list-item>
            <text:list-item>
              <text:p text:style-name="List_20_1_Content_Last"> 獸國裡的拜龍、拜獸、拜獸像的崇拜（啟 13:4, 15）。</text:p>
            </text:list-item>
          </text:list>
        </text:list-item>
      </text:list>
      <text:list text:style-name="List_20_1" text:continue-numbering="false">
        <text:list-item>
          <text:p text:style-name="LastListParagraph_List_20_1_Content_First"> 六、聖徒的那信心和那忍耐是得勝要件（啟 13:9-10）。</text:p>
        </text:list-item>
      </text:list>
      <text:h text:style-name="Heading_20_2" text:outline-level="2"><text:bookmark-start text:name="__RefHeading___二_新約崇拜_20"/><text:bookmark-start text:name="二_新約崇拜"/>二、新約崇拜<text:bookmark-end text:name="__RefHeading___二_新約崇拜_20"/><text:bookmark-end text:name="二_新約崇拜"/></text:h>
      <text:list text:style-name="List_20_1" text:continue-numbering="false">
        <text:list-item>
          <text:p text:style-name="List_20_1_Content_First"> 1、新約內容（來 8:10-12; 耶 31:31-34）</text:p>
        </text:list-item>
        <text:list-item>
          <text:p text:style-name="List_20_1_Content"> 2、新約教會（徒 15:16-18; 摩 9:11-12）</text:p>
        </text:list-item>
        <text:list-item>
          <text:p text:style-name="List_20_1_Content"> 3、新約職事（林後 3 章）</text:p>
        </text:list-item>
        <text:list-item>
          <text:p text:style-name="List_20_1_Content"> 4、新約教會的崇拜律實行（徒 2 章）</text:p>
        </text:list-item>
        <text:list-item>
          <text:p text:style-name="List_20_1_Content_Last"> 5、外邦教會的崇拜律問題（林前 11-14 章）</text:p>
        </text:list-item>
      </text:list>
      <text:h text:style-name="Heading_20_2" text:outline-level="2"><text:bookmark-start text:name="__RefHeading___主論_21"/><text:bookmark-start text:name="主論"/>主論<text:bookmark-end text:name="__RefHeading___主論_21"/><text:bookmark-end text:name="主論"/></text:h>
      <text:h text:style-name="Heading_20_2" text:outline-level="2"><text:bookmark-start text:name="__RefHeading___壹_教會崇拜律的混亂與秩序_林前_11-14_章_22"/><text:bookmark-start text:name="壹_教會崇拜律的混亂與秩序_林前_11-14_章"/>壹、教會崇拜律的混亂與秩序（林前 11-14 章）<text:bookmark-end text:name="__RefHeading___壹_教會崇拜律的混亂與秩序_林前_11-14_章_22"/><text:bookmark-end text:name="壹_教會崇拜律的混亂與秩序_林前_11-14_章"/></text:h>
      <text:list text:style-name="List_20_1" text:continue-numbering="false">
        <text:list-item>
          <text:p text:style-name="LastListParagraph_List_20_1_Content_First"> 一、女人蒙頭與使徒傳統：蒙頭與長髮不可分開，因為有長髮，才需要蒙頭；沒有長髮，變成短髮，就是娼妓，還蒙什麼頭阿？這是中國北派最大的盲點（林前 11:2-16）；南派包括台總等現在女性流行短髮，個個像娼妓一般羞恥，卻普遍不覺羞恥。時代已經把女人的天性扭曲變質，但現在女性也都無所謂了，甚至是越老、髮越短。世風日下阿！古風不再！</text:p>
        </text:list-item>
      </text:list>
      <text:list text:style-name="List_20_1" text:continue-numbering="false">
        <text:list-item>
          <text:p text:style-name="LastListParagraph_List_20_1_Content_First"> 二、混亂主晚餐傳統（林前 11:17-34）：原本是「愛的晚餐」，即主的晚餐，新教各教派卻變成「聖餐」，而聖餐卻變成只有「餅和杯」；舊教變成只有「餅」，沒有酒的望彌撒，沒有喜樂歡慶氣氛，所以也不吃羔羊的肉，是變調變質的節慶，宛如辦喪事般，舉辦時間也不對：不在逾越節當天晚上舉辦，自訂時間，如把安息日改為主日一樣。非喜慶歡樂地、要離開為奴之家；也失去雅威軍隊因爭戰出征得勝的氣氛，因雅威第十災是末災，是救贖之歌的呈現，是敗壞埃及長子和埃及諸神的偉業阿！</text:p>
        </text:list-item>
      </text:list>
      <text:list text:style-name="List_20_1" text:continue-numbering="false">
        <text:list-item>
          <text:p text:style-name="LastListParagraph_List_20_1_Content_First"> 三、混亂聚會次序的律法傳統（林前 12:1-14:40）：保羅把女留長髮而蒙頭才能向神禱告、說預言與女人當在會中閉嘴並提，看作「在會中」與「在家中」的兩種不同身份與次序。中間則以聚會中的靈恩不同搭配表現與愛的真諦作為諸般恩賜的聯繫。此為律法傳統與聖靈的不同果子彼此連結（參見加5:22-23）。</text:p>
        </text:list-item>
      </text:list>
      <text:p text:style-name="Text_20_body">內容詳解請參見《使徒傳統與猶太教傳統》系列：<text:a xlink:type="simple" xlink:href="http://yhwhholy.org/bible/topic/apostolic_tradition_and_jewish_tradition/at2_the_law_in_1_corinthians_apostolic_tradition_and_authority" text:style-name="Internet_20_link" text:visited-style-name="Visited_20_Internet_20_Link">2. 《哥林多前書》中的「律法」，即使徒傳統和權柄</text:a></text:p>
      <text:h text:style-name="Heading_20_2" text:outline-level="2"><text:bookmark-start text:name="__RefHeading___貳_撒但崇拜與撒但國度_23"/><text:bookmark-start text:name="貳_撒但崇拜與撒但國度"/>貳、撒但崇拜與撒但國度<text:bookmark-end text:name="__RefHeading___貳_撒但崇拜與撒但國度_23"/><text:bookmark-end text:name="貳_撒但崇拜與撒但國度"/></text:h>
      <text:h text:style-name="Heading_20_2" text:outline-level="2"><text:bookmark-start text:name="__RefHeading___一_撒但引誘人崇拜牠_24"/><text:bookmark-start text:name="一_撒但引誘人崇拜牠"/>一、撒但引誘人崇拜牠<text:bookmark-end text:name="__RefHeading___一_撒但引誘人崇拜牠_24"/><text:bookmark-end text:name="一_撒但引誘人崇拜牠"/></text:h>
      <text:list text:style-name="List_20_1" text:continue-numbering="false">
        <text:list-item>
          <text:p text:style-name="LastListParagraph_List_20_1_Content_First"> 1、牠是古蛇、引誘始祖（創 3 章）;</text:p>
        </text:list-item>
      </text:list>
      <text:list text:style-name="List_20_1" text:continue-numbering="false">
        <text:list-item>
          <text:p text:style-name="LastListParagraph_List_20_1_Content_First"> 2、牠試探基督耶穌拜牠（太 4:8-10），引誘神的教會（林後 11:2-4）；</text:p>
        </text:list-item>
      </text:list>
      <text:list text:style-name="List_20_1" text:continue-numbering="false">
        <text:list-item>
          <text:p text:style-name="LastListParagraph_List_20_1_Content_First"> 3、也引誘地上住民「撒但崇拜」（啟 13:8）。「三一神教」與「撒但崇拜」彼此聯合。</text:p>
        </text:list-item>
      </text:list>
      <text:h text:style-name="Heading_20_2" text:outline-level="2"><text:bookmark-start text:name="__RefHeading___二_撒但國度_25"/><text:bookmark-start text:name="二_撒但國度"/>二、撒但國度<text:bookmark-end text:name="__RefHeading___二_撒但國度_25"/><text:bookmark-end text:name="二_撒但國度"/></text:h>
      <text:list text:style-name="List_20_1" text:continue-numbering="false">
        <text:list-item>
          <text:p text:style-name="LastListParagraph_List_20_1_Content_First"> 1、牠興起那海獸（啟 13:1-6）；即是那「不法之人」（帖後 2:1-12）。</text:p>
        </text:list-item>
      </text:list>
      <text:list text:style-name="List_20_1" text:continue-numbering="false">
        <text:list-item>
          <text:p text:style-name="LastListParagraph_List_20_1_Content_First"> 2、有地中獸假先知幫助此獸（啟 13:11-18）。</text:p>
        </text:list-item>
      </text:list>
      <text:list text:style-name="List_20_1" text:continue-numbering="false">
        <text:list-item>
          <text:p text:style-name="LastListParagraph_List_20_1_Content_First"> 3、有那大淫婦騎在牠上面，逼迫殺害反對者（啟 17 章），大淫婦即是那大巴比倫城（啟 17:5; 18:1-3）。</text:p>
        </text:list-item>
      </text:list>
      <text:h text:style-name="Heading_20_2" text:outline-level="2"><text:bookmark-start text:name="__RefHeading___參_牠與神的國度戰爭_天上大爭戰_凡是不拜獸像者_都被殺害_啟_1315_26"/><text:bookmark-start text:name="參_牠與神的國度戰爭_天上大爭戰_凡是不拜獸像者_都被殺害_啟_1315"/>參、牠與神的國度戰爭：天上大爭戰，凡是不拜獸像者，都被殺害（啟 13:15）<text:bookmark-end text:name="__RefHeading___參_牠與神的國度戰爭_天上大爭戰_凡是不拜獸像者_都被殺害_啟_1315_26"/><text:bookmark-end text:name="參_牠與神的國度戰爭_天上大爭戰_凡是不拜獸像者_都被殺害_啟_1315"/></text:h>
      <text:list text:style-name="List_20_1" text:continue-numbering="false">
        <text:list-item>
          <text:p text:style-name="LastListParagraph_List_20_1_Content_First"> 一、牠是大紅龍、要殺害「那男孩」（啟 12:1-5）。</text:p>
        </text:list-item>
      </text:list>
      <text:list text:style-name="List_20_1" text:continue-numbering="false">
        <text:list-item>
          <text:p text:style-name="LastListParagraph_List_20_1_Content_First"> 二、天上大爭戰，牠與使者被打敗，被摔到地上（啟 12:6-12）。</text:p>
        </text:list-item>
      </text:list>
      <text:list text:style-name="List_20_1" text:continue-numbering="false">
        <text:list-item>
          <text:p text:style-name="LastListParagraph_List_20_1_Content_First"> 三、牠逼迫那生男孩的婦女（12:13-16）。</text:p>
        </text:list-item>
      </text:list>
      <text:list text:style-name="List_20_1" text:continue-numbering="false">
        <text:list-item>
          <text:p text:style-name="List_20_1_Content_First"> 四、牠與那婦人的其他後裔爭戰（啟 12:17），</text:p>
          <text:list text:style-name="List_20_1">
            <text:list-item>
              <text:p text:style-name="List_20_1_Content"> 即以色列受神印的眾僕人（啟 7:3-8），</text:p>
            </text:list-item>
            <text:list-item>
              <text:p text:style-name="List_20_1_Content_Last"> 即同羔羊站在錫安山，有羔羊的名和他父的名的人（啟 14:1）。</text:p>
            </text:list-item>
          </text:list>
        </text:list-item>
      </text:list>
      <text:list text:style-name="List_20_1" text:continue-numbering="false">
        <text:list-item>
          <text:p text:style-name="LastListParagraph_List_20_1_Content_First"> ＊今日的俄烏戰爭、引發以哈戰爭的中東戰爭，亦即「以俄兩國」關係開始破裂，進而「以中兩國」關係勢必進一步惡化。此種演變和進展，是逐漸應驗聖經預言的（<text:a xlink:type="simple" xlink:href="https://www.youtube.com/watch?v=voNnQuZ4Tuk" text:style-name="Internet_20_link" text:visited-style-name="Visited_20_Internet_20_Link">https://www.youtube.com/watch?v=voNnQuZ4Tuk</text:a>）。</text:p>
        </text:list-item>
      </text:list>
      <text:list text:style-name="List_20_1" text:continue-numbering="false">
        <text:list-item>
          <text:p text:style-name="List_20_1_Content_First"> 五、牠的假先知殺害一切不拜獸像者（啟 13:15）。</text:p>
          <text:list text:style-name="List_20_1">
            <text:list-item>
              <text:p text:style-name="List_20_1_Content"> 假先知即是羊皮狼心（太 7:13），</text:p>
            </text:list-item>
            <text:list-item>
              <text:p text:style-name="List_20_1_Content_Last"> 亦即兩角如羊羔、說話如龍（啟 13:11）。</text:p>
            </text:list-item>
          </text:list>
        </text:list-item>
      </text:list>
      <text:list text:style-name="List_20_1" text:continue-numbering="false">
        <text:list-item>
          <text:p text:style-name="LastListParagraph_List_20_1_Content_First"> 六、牠與羔羊爭戰，羔羊必勝過牠，因羔羊是「萬主之主、萬王之王」，同行者是蒙召、被揀選、有信心的人（啟 17:14），如耶穌之信心的見證人：安提帕（啟 2:13）。</text:p>
        </text:list-item>
      </text:list>
      <text:list text:style-name="List_20_1" text:continue-numbering="false">
        <text:list-item>
          <text:p text:style-name="List_20_1_Content_First"> 七、最後終戰：</text:p>
          <text:list text:style-name="List_20_1">
            <text:list-item>
              <text:p text:style-name="List_20_1_Content"> 1、羔羊與天上眾軍降臨、爭戰（啟 19:11-16）：第六碗災時，出現東方眾王越過伯拉大河，三個污穢（不潔淨）的靈如同青蛙、從龍口、獸口、並假先知口中出來。牠們本是「鬼魔的靈」，施行奇事（參見帖後2:1-12的「大罪人、即不法之人的出現，照著撒但的運動施行諸記號、異能和一切虛假的奇事）。牠們出去，到普天下眾王那裡，叫他們在神全能者的大日、聚集爭戰（啟16:12-14）。</text:p>
            </text:list-item>
            <text:list-item>
              <text:p text:style-name="List_20_1_Content"> 2、地上獸國與他爭戰，二獸被擒拿，活活地被扔入火湖中；其餘被殺、飛鳥飽其肉（啟 19:19-21; 參見結 38-39 章）。</text:p>
            </text:list-item>
            <text:list-item>
              <text:p text:style-name="List_20_1_Content_Last"> 3、那撒但、即迷惑他們的魔鬼被扔入火湖中（啟 20:10）。</text:p>
            </text:list-item>
          </text:list>
        </text:list-item>
      </text:list>
      <text:h text:style-name="Heading_20_2" text:outline-level="2"><text:bookmark-start text:name="__RefHeading___肆_結論_27"/><text:bookmark-start text:name="肆_結論"/>肆、結論<text:bookmark-end text:name="__RefHeading___肆_結論_27"/><text:bookmark-end text:name="肆_結論"/></text:h>
      <text:list text:style-name="List_20_1" text:continue-numbering="false">
        <text:list-item>
          <text:p text:style-name="LastListParagraph_List_20_1_Content_First"> 一、崇拜律自伊甸園開始（啟 2:1-3），在新聖城中完全實現（啟 22:3）。</text:p>
        </text:list-item>
      </text:list>
      <text:list text:style-name="List_20_1" text:continue-numbering="false">
        <text:list-item>
          <text:p text:style-name="LastListParagraph_List_20_1_Content_First"> 二、要避免天使崇拜（西 2:18; 19:10; 22:8-9），即私意崇拜（西 2:23）。</text:p>
        </text:list-item>
      </text:list>
      <text:list text:style-name="List_20_1" text:continue-numbering="false">
        <text:list-item>
          <text:p text:style-name="List_20_1_Content_First"> 三、撒但教崇拜始自伊甸園的始祖（創 3:1-17），</text:p>
          <text:list text:style-name="List_20_1">
            <text:list-item>
              <text:p text:style-name="List_20_1_Content"> 也試探末後的亞當耶穌基督（太 4 章，加 4 章），</text:p>
            </text:list-item>
            <text:list-item>
              <text:p text:style-name="List_20_1_Content"> 更試探神的教會（林後 11 章）。</text:p>
            </text:list-item>
            <text:list-item>
              <text:p text:style-name="List_20_1_Content_Last"> 唯有忍受試探的是有福的（雅 1:12）。</text:p>
            </text:list-item>
          </text:list>
        </text:list-item>
      </text:list>
      <text:list text:style-name="List_20_1" text:continue-numbering="false">
        <text:list-item>
          <text:p text:style-name="LastListParagraph_List_20_1_Content_First"> 四、當認清三一神教的迷惑如大淫婦一般，最後必被那獸國所吞滅（啟 17 章）。</text:p>
        </text:list-item>
      </text:list>
      <text:list text:style-name="List_20_1" text:continue-numbering="false">
        <text:list-item>
          <text:p text:style-name="LastListParagraph_List_20_1_Content_First"> 五、雅威與羔羊崇拜即是在靈裡和真理裡的崇拜父（約 4:23-2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16::21:45</meta:creation-date>
    <dc:creator>Generated</dc:creator>
    <dc:date>2025-06-08T16::21:45</dc:date>
    <dc:language>en-US</dc:language>
    <meta:editing-cycles>1</meta:editing-cycles>
    <meta:editing-duration>PT0S</meta:editing-duration>
    <dc:title>topic:denominational_controversy:20231118090000</dc:title>
  </office:meta>
</office:document-meta>
</file>