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1118090000"/><text:bookmark-start text:name="__RefHeading___教派之爭系列五_教會崇拜律_從外邦教會的混亂聚會次序談起_1"/><text:bookmark-start text:name="教派之爭系列五_教會崇拜律_從外邦教會的混亂聚會次序談起"/>教派之爭系列五：教會崇拜律——從外邦教會的混亂聚會次序談起<text:bookmark-end text:name="__RefHeading___教派之爭系列五_教會崇拜律_從外邦教會的混亂聚會次序談起_1"/><text:bookmark-end text:name="教派之爭系列五_教會崇拜律_從外邦教會的混亂聚會次序談起"/></text:h>
      <text:p text:style-name="Text_20_body">講解日期：20231118；
初稿日期：20231028；
作者：林義鴻 LYH；
編修：WCM；
英文名：Denominational Controversy Series 5: The Laws of Church Worship - From the Messy Order of Meetings in the Gentile Churches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羅 7:6; 8:2-4; 林前 11-14 章：但 7:24-27; 啟 13:10; 太 4:8-11; 12:5-28）</text:p>
      <text:h text:style-name="Heading_20_2" text:outline-level="2"><text:bookmark-start text:name="__RefHeading___經文結構_3"/><text:bookmark-start text:name="經文結構"/>經文結構<text:bookmark-end text:name="__RefHeading___經文結構_3"/><text:bookmark-end text:name="經文結構"/></text:h>
      <text:h text:style-name="Heading_20_3" text:outline-level="3"><text:bookmark-start text:name="__RefHeading___林前_11-14_章_結構_aba_4"/><text:bookmark-start text:name="林前_11-14_章_結構_aba"/>（林前 11-14 章）結構：ABA<text:bookmark-end text:name="__RefHeading___林前_11-14_章_結構_aba_4"/><text:bookmark-end text:name="林前_11-14_章_結構_aba"/></text:h>
      <text:list text:style-name="List_20_1" text:continue-numbering="false">
        <text:list-item>
          <text:p text:style-name="List_20_1_Content_First"> A、（林前 11:2-16）女人聚會未蒙頭違背使徒傳統：三種頭</text:p>
          <text:list text:style-name="List_20_1">
            <text:list-item>
              <text:p text:style-name="List_20_1_Content"> B、（林前 11:17-34）責備混亂主晚餐聚會傳統：一個身體</text:p>
            </text:list-item>
          </text:list>
        </text:list-item>
        <text:list-item>
          <text:p text:style-name="List_20_1_Content_Last"> A’、（林前 12:1-14:40）聚會崇拜的規矩、次序：眾多肢體</text:p>
        </text:list-item>
      </text:list>
      <text:h text:style-name="Heading_20_3" text:outline-level="3"><text:bookmark-start text:name="__RefHeading___啟_12-14_章_結構_aba_5"/><text:bookmark-start text:name="啟_12-14_章_結構_aba"/>（啟 12-14 章）結構：ABA<text:bookmark-end text:name="__RefHeading___啟_12-14_章_結構_aba_5"/><text:bookmark-end text:name="啟_12-14_章_結構_aba"/></text:h>
      <text:list text:style-name="List_20_1" text:continue-numbering="false">
        <text:list-item>
          <text:p text:style-name="List_20_1_Content_First"> A、（啟 12:1-17）撒但與使者從天上被逐出、墜落到地上：婦人與他的後裔——守神誡命和耶穌的見證者</text:p>
          <text:list text:style-name="List_20_1">
            <text:list-item>
              <text:p text:style-name="List_20_1_Content"> B、（啟 13:1-18）撒但的海陸怪獸統治：與聖徒爭戰、得勝；聖徒的忍耐與信心</text:p>
            </text:list-item>
          </text:list>
        </text:list-item>
        <text:list-item>
          <text:p text:style-name="List_20_1_Content_Last"> A’、（啟 14:1-20）羔羊與新婦在錫安山的得勝新歌並七天使：聖徒的忍耐在此——守神誡命和耶穌信心者</text:p>
        </text:list-item>
      </text:list>
      <text:h text:style-name="Heading_20_3" text:outline-level="3"><text:bookmark-start text:name="__RefHeading___啟_121-17_結構_aba_6"/><text:bookmark-start text:name="啟_121-17_結構_aba"/>（啟 12:1-17）結構：ABA<text:bookmark-end text:name="__RefHeading___啟_121-17_結構_aba_6"/><text:bookmark-end text:name="啟_121-17_結構_aba"/></text:h>
      <text:list text:style-name="List_20_1" text:continue-numbering="false">
        <text:list-item>
          <text:p text:style-name="List_20_1_Content_First"> A、（啟 12:1-6）兩大天上異象、一婦女懷孕生子、大紅掄要吞吃他、生子後、逃到曠野 1260 天。</text:p>
          <text:list text:style-name="List_20_1">
            <text:list-item>
              <text:p text:style-name="List_20_1_Content"> B、（啟 12:7-12）核心：羔羊與基督徒的得勝：魔鬼在天上的戰敗、被逐出天上、摔在地上</text:p>
            </text:list-item>
          </text:list>
        </text:list-item>
        <text:list-item>
          <text:p text:style-name="List_20_1_Content_Last"> A’、（啟 12:13-17）龍蛇逼婦女、婦女奪到曠野一期二期半期、地助婦吞龍水、龍怒像她後裔爭戰</text:p>
        </text:list-item>
      </text:list>
      <text:h text:style-name="Heading_20_3" text:outline-level="3"><text:bookmark-start text:name="__RefHeading___啟_131-18_結構_aba_7"/><text:bookmark-start text:name="啟_131-18_結構_aba"/>（啟 13:1-18）結構：ABA<text:bookmark-end text:name="__RefHeading___啟_131-18_結構_aba_7"/><text:bookmark-end text:name="啟_131-18_結構_aba"/></text:h>
      <text:list text:style-name="List_20_1" text:continue-numbering="false">
        <text:list-item>
          <text:p text:style-name="List_20_1_Content_First"> A、（啟 13:1-10）大海怪</text:p>
          <text:list text:style-name="List_20_1">
            <text:list-item>
              <text:p text:style-name="List_20_1_Content"> B、（啟 13:9-10）核心：三若，在此正是那些聖徒的那忍耐和那信心</text:p>
            </text:list-item>
          </text:list>
        </text:list-item>
        <text:list-item>
          <text:p text:style-name="List_20_1_Content_Last"> A’、（啟 13:11-18）大陸怪</text:p>
        </text:list-item>
      </text:list>
      <text:h text:style-name="Heading_20_2" text:outline-level="2"><text:bookmark-start text:name="__RefHeading___前言_8"/><text:bookmark-start text:name="前言"/>前言<text:bookmark-end text:name="__RefHeading___前言_8"/><text:bookmark-end text:name="前言"/></text:h>
      <text:p text:style-name="Text_20_body">食物律、崇拜律、婚姻律，此三律是聖經的重要主題。</text:p>
      <text:list text:style-name="List_20_1" text:continue-numbering="false">
        <text:list-item>
          <text:p text:style-name="List_20_1_Content_First"> 從伊甸園即存在：</text:p>
          <text:list text:style-name="List_20_1">
            <text:list-item>
              <text:p text:style-name="List_20_1_Content"> 食物律（創 1:29-30; 2:16-17）；</text:p>
            </text:list-item>
            <text:list-item>
              <text:p text:style-name="List_20_1_Content"> 崇拜律（創 2:1-3）：守安息日為聖日；</text:p>
            </text:list-item>
            <text:list-item>
              <text:p text:style-name="List_20_1_Content_Last"> 婚姻律（創 2:18-25）。</text:p>
            </text:list-item>
          </text:list>
        </text:list-item>
      </text:list>
      <text:list text:style-name="List_20_1" text:continue-numbering="false">
        <text:list-item>
          <text:p text:style-name="List_20_1_Content_First"> 在挪亞時代也出現：</text:p>
          <text:list text:style-name="List_20_1">
            <text:list-item>
              <text:p text:style-name="List_20_1_Content"> 食物律：潔淨與不潔淨活物（創 7:1-3; 8:20-22）</text:p>
            </text:list-item>
            <text:list-item>
              <text:p text:style-name="List_20_1_Content"> 婚姻律（創 6:1-4）</text:p>
            </text:list-item>
            <text:list-item>
              <text:p text:style-name="List_20_1_Content_Last"> 崇拜律（創 11:1-9）。</text:p>
            </text:list-item>
          </text:list>
        </text:list-item>
      </text:list>
      <text:list text:style-name="List_20_1" text:continue-numbering="false">
        <text:list-item>
          <text:p text:style-name="List_20_1_Content_First"> 亞伯蘭和麥基洗德時代</text:p>
          <text:list text:style-name="List_20_1">
            <text:list-item>
              <text:p text:style-name="List_20_1_Content_Last"> 崇拜律（創 14:17-24）：奉獻十分之一給麥基洗德，不拿所多瑪王任何財物 。</text:p>
            </text:list-item>
          </text:list>
        </text:list-item>
      </text:list>
      <text:list text:style-name="List_20_1" text:continue-numbering="false">
        <text:list-item>
          <text:p text:style-name="List_20_1_Content_First"> 摩西時代</text:p>
          <text:list text:style-name="List_20_1">
            <text:list-item>
              <text:p text:style-name="List_20_1_Content"> 食物律（利 10:8-11; 11:46-47; 20:24-26; 23 章；申 16:1-17）；</text:p>
            </text:list-item>
            <text:list-item>
              <text:p text:style-name="List_20_1_Content"> 崇拜律（申 16:1-17）</text:p>
              <text:list text:style-name="List_20_1">
                <text:list-item>
                  <text:p text:style-name="List_20_1_Content_Last"> 婦人生產潔淨律（利 12:1-8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新約時代</text:p>
          <text:list text:style-name="List_20_1">
            <text:list-item>
              <text:p text:style-name="List_20_1_Content"> 崇拜律（太 15 章；徒 2:1-4; 20:6, 16; 27:9; 林前 16:8）</text:p>
            </text:list-item>
            <text:list-item>
              <text:p text:style-name="List_20_1_Content"> 食物律（徒 15:20-21, 28-29; 林前 8:1; 10:15-22）</text:p>
            </text:list-item>
            <text:list-item>
              <text:p text:style-name="List_20_1_Content_Last"> 婚姻律（林前 5:1-8）</text:p>
            </text:list-item>
          </text:list>
        </text:list-item>
      </text:list>
      <text:h text:style-name="Heading_20_2" text:outline-level="2"><text:bookmark-start text:name="__RefHeading___緒論_9"/><text:bookmark-start text:name="緒論"/>緒論<text:bookmark-end text:name="__RefHeading___緒論_9"/><text:bookmark-end text:name="緒論"/></text:h>
      <text:h text:style-name="Heading_20_2" text:outline-level="2"><text:bookmark-start text:name="__RefHeading___壹_屬肉的與屬靈的_10"/><text:bookmark-start text:name="壹_屬肉的與屬靈的"/>壹、屬肉的與屬靈的<text:bookmark-end text:name="__RefHeading___壹_屬肉的與屬靈的_10"/><text:bookmark-end text:name="壹_屬肉的與屬靈的"/></text:h>
      <text:p text:style-name="Text_20_body">教派紛爭結黨是幼稚如嬰孩，是屬肉體的，照著「一般人 anthroopon」行事為人（林前 3:1-4; 參見羅 3:5; 林前 9:8; 15:32; 加 1:11; 3:15）。追求合一、成熟，如神子的信心和知識、基督完滿的身量，才是正鵠（弗 4:13）。</text:p>
      <text:h text:style-name="Heading_20_3" text:outline-level="3"><text:bookmark-start text:name="__RefHeading___一_保羅論婚律_11"/><text:bookmark-start text:name="一_保羅論婚律"/>一、保羅論婚律<text:bookmark-end text:name="__RefHeading___一_保羅論婚律_11"/><text:bookmark-end text:name="一_保羅論婚律"/></text:h>
      <text:list text:style-name="List_20_1" text:continue-numbering="false">
        <text:list-item>
          <text:p text:style-name="List_20_1_Content_First"> 此世界有婚嫁，而這世界的樣子將要過去（林前 7:31b），是為世界掛慮，想怎樣使妻子或丈夫喜悅（林前 7:33-34b）。</text:p>
        </text:list-item>
        <text:list-item>
          <text:p text:style-name="List_20_1_Content"> 但是，獨身能專心服事主（林前 7:32, 34a，35）。</text:p>
        </text:list-item>
        <text:list-item>
          <text:p text:style-name="List_20_1_Content"> 不過，已經結婚的人就不可離婚（林前 7:10-14），雖有保羅特許條款（林前 7:15-17），都要照著主的吩咐和神的呼召而行。</text:p>
        </text:list-item>
        <text:list-item>
          <text:p text:style-name="List_20_1_Content_Last"> 但是，不可混亂亂倫律（林前 5:1-13）；</text:p>
        </text:list-item>
      </text:list>
      <text:h text:style-name="Heading_20_3" text:outline-level="3"><text:bookmark-start text:name="__RefHeading___二_保羅論崇拜律_12"/><text:bookmark-start text:name="二_保羅論崇拜律"/>二、保羅論崇拜律<text:bookmark-end text:name="__RefHeading___二_保羅論崇拜律_12"/><text:bookmark-end text:name="二_保羅論崇拜律"/></text:h>
      <text:list text:style-name="List_20_1" text:continue-numbering="false">
        <text:list-item>
          <text:p text:style-name="List_20_1_Content_First"> 逾越節和除酵節（林前 5:7-8; 10:16-17; 11:17-34），</text:p>
        </text:list-item>
        <text:list-item>
          <text:p text:style-name="List_20_1_Content"> 並聖靈的浸的五旬節與賙濟窮苦聖徒並提（林前 12:13; 16:8），</text:p>
        </text:list-item>
        <text:list-item>
          <text:p text:style-name="List_20_1_Content_Last"> 正如摩西律法中的聖節期，可以容許窮苦人在富人田地中拾穗（利 23:15-22），如路得記。</text:p>
        </text:list-item>
      </text:list>
      <text:h text:style-name="Heading_20_3" text:outline-level="3"><text:bookmark-start text:name="__RefHeading___三_保羅論食物律_13"/><text:bookmark-start text:name="三_保羅論食物律"/>三、保羅論食物律<text:bookmark-end text:name="__RefHeading___三_保羅論食物律_13"/><text:bookmark-end text:name="三_保羅論食物律"/></text:h>
      <text:list text:style-name="List_20_1" text:continue-numbering="false">
        <text:list-item>
          <text:p text:style-name="List_20_1_Content_First"> 有關食物與肚腹問題（林前 6:13）；</text:p>
        </text:list-item>
        <text:list-item>
          <text:p text:style-name="List_20_1_Content"> 吃祭物問題（林前 8:7-13），</text:p>
        </text:list-item>
        <text:list-item>
          <text:p text:style-name="List_20_1_Content"> 保羅自身做教會榜樣（林前 9:1-27），</text:p>
        </text:list-item>
        <text:list-item>
          <text:p text:style-name="List_20_1_Content"> 我們祖宗的鑑戒（林前 10:1-13）；</text:p>
        </text:list-item>
        <text:list-item>
          <text:p text:style-name="List_20_1_Content"> 同靈基督的體血與祭物祭壇並提（林前 10:14-22）；</text:p>
        </text:list-item>
        <text:list-item>
          <text:p text:style-name="List_20_1_Content"> 一切為榮耀神而行（林前 10:26-32），</text:p>
        </text:list-item>
        <text:list-item>
          <text:p text:style-name="List_20_1_Content_Last"> 不求己利、效法基督（林前 10:33-11:1）。</text:p>
        </text:list-item>
      </text:list>
      <text:h text:style-name="Heading_20_3" text:outline-level="3"><text:bookmark-start text:name="__RefHeading___四_食物律_崇拜律_婚姻律三律齊一_14"/><text:bookmark-start text:name="四_食物律_崇拜律_婚姻律三律齊一"/>四、食物律、崇拜律、婚姻律三律齊一<text:bookmark-end text:name="__RefHeading___四_食物律_崇拜律_婚姻律三律齊一_14"/><text:bookmark-end text:name="四_食物律_崇拜律_婚姻律三律齊一"/></text:h>
      <text:h text:style-name="Heading_20_3" text:outline-level="3"><text:bookmark-start text:name="__RefHeading___食物律_婚律_崇拜律_靈殿_並提_都與身體有關_15"/><text:bookmark-start text:name="食物律_婚律_崇拜律_靈殿_並提_都與身體有關"/>1、食物律、婚律、崇拜律（靈殿）並提，都與身體有關<text:bookmark-end text:name="__RefHeading___食物律_婚律_崇拜律_靈殿_並提_都與身體有關_15"/><text:bookmark-end text:name="食物律_婚律_崇拜律_靈殿_並提_都與身體有關"/></text:h>
      <text:p text:style-name="Text_20_body">A、亂倫是得罪自己的身體因為身體要聖別、榮耀神（林前 6:13-20）。
B、食物律與崇拜律並提：禁止吃祭拜偶像之物（林前 10:19-22）；因為祭物與祭壇有分，聖餐是同領基督的身體（林前 10:14-18）。更是因著愛、為了別人和良知的緣故而不吃獻給鬼的祭物（林前 10:28-30）。
C、教會崇拜律女人蒙頭（林前 11:2-16）與聖餐並提（林前 11:17-34），聚會的靈恩要有規矩、次序，不可造次（林前 12:1-14:40）。</text:p>
      <text:h text:style-name="Heading_20_3" text:outline-level="3"><text:bookmark-start text:name="__RefHeading___此三律建立在基督耶穌的釘死在十架上並復活的基礎上_16"/><text:bookmark-start text:name="此三律建立在基督耶穌的釘死在十架上並復活的基礎上"/>2、此三律建立在基督耶穌的釘死在十架上並復活的基礎上<text:bookmark-end text:name="__RefHeading___此三律建立在基督耶穌的釘死在十架上並復活的基礎上_16"/><text:bookmark-end text:name="此三律建立在基督耶穌的釘死在十架上並復活的基礎上"/></text:h>
      <text:h text:style-name="Heading_20_4" text:outline-level="4"><text:bookmark-start text:name="__RefHeading___a_基督和他的死是聖餐食物律_崇拜律_婚姻律的基礎_17"/><text:bookmark-start text:name="a_基督和他的死是聖餐食物律_崇拜律_婚姻律的基礎"/>A、基督和他的死是聖餐食物律、崇拜律、婚姻律的基礎<text:bookmark-end text:name="__RefHeading___a_基督和他的死是聖餐食物律_崇拜律_婚姻律的基礎_17"/><text:bookmark-end text:name="a_基督和他的死是聖餐食物律_崇拜律_婚姻律的基礎"/></text:h>
      <text:list text:style-name="List_20_1" text:continue-numbering="false">
        <text:list-item>
          <text:p text:style-name="LastListParagraph_List_20_1_Content_First"> a、女人蒙頭的規定是建在亞當夫婦一體的主從與頭身的分別上（林前 11:2-16; 創 2:18-25）</text:p>
        </text:list-item>
      </text:list>
      <text:list text:style-name="List_20_1" text:continue-numbering="false">
        <text:list-item>
          <text:p text:style-name="LastListParagraph_List_20_1_Content_First"> b、紀念主死的逾越節聖餐，要謹慎分辨「身體」（林前 11:17-34）</text:p>
        </text:list-item>
      </text:list>
      <text:list text:style-name="List_20_1" text:continue-numbering="false">
        <text:list-item>
          <text:p text:style-name="LastListParagraph_List_20_1_Content_First"> c、聚會崇拜律：聖靈的浸是歸如同一基督身體和飲於同一靈的肢體分享（林前 12:11）；</text:p>
        </text:list-item>
      </text:list>
      <text:h text:style-name="Heading_20_4" text:outline-level="4"><text:bookmark-start text:name="__RefHeading___b_基督的身體復活也是聖潔食物律_聖潔拜律_婚律聖約的標的_18"/><text:bookmark-start text:name="b_基督的身體復活也是聖潔食物律_聖潔拜律_婚律聖約的標的"/>B、基督的身體復活也是聖潔食物律、聖潔拜律、婚律聖約的標的<text:bookmark-end text:name="__RefHeading___b_基督的身體復活也是聖潔食物律_聖潔拜律_婚律聖約的標的_18"/><text:bookmark-end text:name="b_基督的身體復活也是聖潔食物律_聖潔拜律_婚律聖約的標的"/></text:h>
      <text:list text:style-name="List_20_1" text:continue-numbering="false">
        <text:list-item>
          <text:p text:style-name="LastListParagraph_List_20_1_Content_First"> a、食物律的分別，使基督身體聖別，不再沾染世界的污穢，與萬民有別。也一同分享食物、擘餅（徒 2:42-46）。</text:p>
        </text:list-item>
      </text:list>
      <text:list text:style-name="List_20_1" text:continue-numbering="false">
        <text:list-item>
          <text:p text:style-name="LastListParagraph_List_20_1_Content_First"> b、崇拜律的規矩，以獻上頌讚的祭物就在五旬節聖靈降臨時才能實現（徒 2:1-4）；教會成為聖殿，在聖會中一同祈禱、頌讚神，得眾民的喜悅（徒 2:42c，47; 參見來 13:15-16）。</text:p>
        </text:list-item>
      </text:list>
      <text:list text:style-name="List_20_1" text:continue-numbering="false">
        <text:list-item>
          <text:p text:style-name="LastListParagraph_List_20_1_Content_First"> c、婚姻律的實現：是教會與主聯合成為一靈（6:18-20）。</text:p>
        </text:list-item>
      </text:list>
      <text:h text:style-name="Heading_20_2" text:outline-level="2"><text:bookmark-start text:name="__RefHeading___貳_崇拜律_19"/><text:bookmark-start text:name="貳_崇拜律"/>貳、崇拜律<text:bookmark-end text:name="__RefHeading___貳_崇拜律_19"/><text:bookmark-end text:name="貳_崇拜律"/></text:h>
      <text:list text:style-name="List_20_1" text:continue-numbering="false">
        <text:list-item>
          <text:p text:style-name="LastListParagraph_List_20_1_Content_First"> 一、崇拜律即是指神所規定的敬拜條例，一般稱為禮儀律。</text:p>
        </text:list-item>
      </text:list>
      <text:list text:style-name="List_20_1" text:continue-numbering="false">
        <text:list-item>
          <text:p text:style-name="LastListParagraph_List_20_1_Content_First"> 二、崇拜的對象是雅威真神。</text:p>
        </text:list-item>
      </text:list>
      <text:list text:style-name="List_20_1" text:continue-numbering="false">
        <text:list-item>
          <text:p text:style-name="List_20_1_Content_First"> 三、崇拜的規矩是神定的律法：</text:p>
          <text:list text:style-name="List_20_1">
            <text:list-item>
              <text:p text:style-name="List_20_1_Content"> 舊約以在神會幕裡的一切律法條例為本，保羅稱之為「儀文或字句的舊樣」；</text:p>
            </text:list-item>
            <text:list-item>
              <text:p text:style-name="List_20_1_Content"> 新約是按著「聖靈的新樣」來服事（羅 7:6）。</text:p>
            </text:list-item>
            <text:list-item>
              <text:p text:style-name="List_20_1_Content"> 也就是按照那生命之靈的律法，在基督耶穌裡釋放了我，使我脫離「那罪和死的律法」（羅 8:2）。</text:p>
            </text:list-item>
            <text:list-item>
              <text:p text:style-name="List_20_1_Content_Last"> 保羅強調新約的職事與舊約職事的區別（林後 3:6-18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四、神尋找拜祂的人，即是要在靈裡和真實裡拜父者（約 4:23-24）。</text:p>
        </text:list-item>
      </text:list>
      <text:list text:style-name="List_20_1" text:continue-numbering="false">
        <text:list-item>
          <text:p text:style-name="List_20_1_Content_First"> 五、魔鬼尋找可吃的人（彼前 5:8-9），</text:p>
          <text:list text:style-name="List_20_1">
            <text:list-item>
              <text:p text:style-name="List_20_1_Content"> 即以天使崇拜和私意崇拜者（西 2:18, 23），</text:p>
            </text:list-item>
            <text:list-item>
              <text:p text:style-name="List_20_1_Content"> 即撒但崇拜（太 4:9），</text:p>
            </text:list-item>
            <text:list-item>
              <text:p text:style-name="List_20_1_Content_Last"> 獸國裡的拜龍、拜獸、拜獸像的崇拜（啟 13:4, 15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六、聖徒的那信心和那忍耐是得勝要件（啟 13:9-10）。</text:p>
        </text:list-item>
      </text:list>
      <text:h text:style-name="Heading_20_2" text:outline-level="2"><text:bookmark-start text:name="__RefHeading___二_新約崇拜_20"/><text:bookmark-start text:name="二_新約崇拜"/>二、新約崇拜<text:bookmark-end text:name="__RefHeading___二_新約崇拜_20"/><text:bookmark-end text:name="二_新約崇拜"/></text:h>
      <text:list text:style-name="List_20_1" text:continue-numbering="false">
        <text:list-item>
          <text:p text:style-name="List_20_1_Content_First"> 1、新約內容（來 8:10-12; 耶 31:31-34）</text:p>
        </text:list-item>
        <text:list-item>
          <text:p text:style-name="List_20_1_Content"> 2、新約教會（徒 15:16-18; 摩 9:11-12）</text:p>
        </text:list-item>
        <text:list-item>
          <text:p text:style-name="List_20_1_Content"> 3、新約職事（林後 3 章）</text:p>
        </text:list-item>
        <text:list-item>
          <text:p text:style-name="List_20_1_Content"> 4、新約教會的崇拜律實行（徒 2 章）</text:p>
        </text:list-item>
        <text:list-item>
          <text:p text:style-name="List_20_1_Content_Last"> 5、外邦教會的崇拜律問題（林前 11-14 章）</text:p>
        </text:list-item>
      </text:list>
      <text:h text:style-name="Heading_20_2" text:outline-level="2"><text:bookmark-start text:name="__RefHeading___主論_21"/><text:bookmark-start text:name="主論"/>主論<text:bookmark-end text:name="__RefHeading___主論_21"/><text:bookmark-end text:name="主論"/></text:h>
      <text:h text:style-name="Heading_20_2" text:outline-level="2"><text:bookmark-start text:name="__RefHeading___壹_教會崇拜律的混亂與秩序_林前_11-14_章_22"/><text:bookmark-start text:name="壹_教會崇拜律的混亂與秩序_林前_11-14_章"/>壹、教會崇拜律的混亂與秩序（林前 11-14 章）<text:bookmark-end text:name="__RefHeading___壹_教會崇拜律的混亂與秩序_林前_11-14_章_22"/><text:bookmark-end text:name="壹_教會崇拜律的混亂與秩序_林前_11-14_章"/></text:h>
      <text:list text:style-name="List_20_1" text:continue-numbering="false">
        <text:list-item>
          <text:p text:style-name="LastListParagraph_List_20_1_Content_First"> 一、女人蒙頭與使徒傳統（林前 11:2-16）</text:p>
        </text:list-item>
      </text:list>
      <text:list text:style-name="List_20_1" text:continue-numbering="false">
        <text:list-item>
          <text:p text:style-name="LastListParagraph_List_20_1_Content_First"> 二、混亂聖餐傳統（林前 11:17-34）</text:p>
        </text:list-item>
      </text:list>
      <text:list text:style-name="List_20_1" text:continue-numbering="false">
        <text:list-item>
          <text:p text:style-name="LastListParagraph_List_20_1_Content_First"> 三、混亂聚會次序的律法傳統（林前 12:1-14:40）</text:p>
        </text:list-item>
      </text:list>
      <text:p text:style-name="Text_20_body">內容詳解請參見《使徒傳統與猶太教傳統》系列：<text:a xlink:type="simple" xlink:href="http://yhwhholy.org/bible/topic/apostolic_tradition_and_jewish_tradition/at2_the_law_in_1_corinthians_apostolic_tradition_and_authority" text:style-name="Internet_20_link" text:visited-style-name="Visited_20_Internet_20_Link">2. 《哥林多前書》中的「律法」，即使徒傳統和權柄</text:a></text:p>
      <text:h text:style-name="Heading_20_2" text:outline-level="2"><text:bookmark-start text:name="__RefHeading___貳_撒但崇拜與撒但國度_23"/><text:bookmark-start text:name="貳_撒但崇拜與撒但國度"/>貳、撒但崇拜與撒但國度<text:bookmark-end text:name="__RefHeading___貳_撒但崇拜與撒但國度_23"/><text:bookmark-end text:name="貳_撒但崇拜與撒但國度"/></text:h>
      <text:h text:style-name="Heading_20_2" text:outline-level="2"><text:bookmark-start text:name="__RefHeading___一_撒但引誘人崇拜牠_24"/><text:bookmark-start text:name="一_撒但引誘人崇拜牠"/>一、撒但引誘人崇拜牠<text:bookmark-end text:name="__RefHeading___一_撒但引誘人崇拜牠_24"/><text:bookmark-end text:name="一_撒但引誘人崇拜牠"/></text:h>
      <text:list text:style-name="List_20_1" text:continue-numbering="false">
        <text:list-item>
          <text:p text:style-name="LastListParagraph_List_20_1_Content_First"> 1、牠是古蛇、引誘始祖（創 3 章）;</text:p>
        </text:list-item>
      </text:list>
      <text:list text:style-name="List_20_1" text:continue-numbering="false">
        <text:list-item>
          <text:p text:style-name="LastListParagraph_List_20_1_Content_First"> 2、牠試探基督耶穌拜牠（太 4:8-10），引誘神的教會（林後 11:2-4）；</text:p>
        </text:list-item>
      </text:list>
      <text:list text:style-name="List_20_1" text:continue-numbering="false">
        <text:list-item>
          <text:p text:style-name="LastListParagraph_List_20_1_Content_First"> 3、也引誘地上住民「撒但崇拜」（啟 13:8）。「三一神教」與「撒但崇拜」彼此聯合。</text:p>
        </text:list-item>
      </text:list>
      <text:h text:style-name="Heading_20_2" text:outline-level="2"><text:bookmark-start text:name="__RefHeading___二_撒但國度_25"/><text:bookmark-start text:name="二_撒但國度"/>二、撒但國度<text:bookmark-end text:name="__RefHeading___二_撒但國度_25"/><text:bookmark-end text:name="二_撒但國度"/></text:h>
      <text:list text:style-name="List_20_1" text:continue-numbering="false">
        <text:list-item>
          <text:p text:style-name="LastListParagraph_List_20_1_Content_First"> 1、牠興起那海獸（啟 13:1-6）；即是那「不法之人」（帖後 2:1-12）。</text:p>
        </text:list-item>
      </text:list>
      <text:list text:style-name="List_20_1" text:continue-numbering="false">
        <text:list-item>
          <text:p text:style-name="LastListParagraph_List_20_1_Content_First"> 2、有地中獸假先知幫助此獸（啟 13:11-18）。</text:p>
        </text:list-item>
      </text:list>
      <text:list text:style-name="List_20_1" text:continue-numbering="false">
        <text:list-item>
          <text:p text:style-name="LastListParagraph_List_20_1_Content_First"> 3、有那大淫婦騎在牠上面，逼迫殺害反對者（啟 17 章），大淫婦即是那大巴比倫城（啟 17:5; 18:1-3）。</text:p>
        </text:list-item>
      </text:list>
      <text:h text:style-name="Heading_20_2" text:outline-level="2"><text:bookmark-start text:name="__RefHeading___參_牠與神的國度戰爭_天上大爭戰_凡是不拜獸像者_都被殺害_啟_1315_26"/><text:bookmark-start text:name="參_牠與神的國度戰爭_天上大爭戰_凡是不拜獸像者_都被殺害_啟_1315"/>參、牠與神的國度戰爭：天上大爭戰，凡是不拜獸像者，都被殺害（啟 13:15）<text:bookmark-end text:name="__RefHeading___參_牠與神的國度戰爭_天上大爭戰_凡是不拜獸像者_都被殺害_啟_1315_26"/><text:bookmark-end text:name="參_牠與神的國度戰爭_天上大爭戰_凡是不拜獸像者_都被殺害_啟_1315"/></text:h>
      <text:list text:style-name="List_20_1" text:continue-numbering="false">
        <text:list-item>
          <text:p text:style-name="LastListParagraph_List_20_1_Content_First"> 一、牠是大紅龍、要殺害「那男孩」（啟 12:1-5）。</text:p>
        </text:list-item>
      </text:list>
      <text:list text:style-name="List_20_1" text:continue-numbering="false">
        <text:list-item>
          <text:p text:style-name="LastListParagraph_List_20_1_Content_First"> 二、天上大爭戰，牠與使者被打敗，被摔到地上（啟 12:6-12）。</text:p>
        </text:list-item>
      </text:list>
      <text:list text:style-name="List_20_1" text:continue-numbering="false">
        <text:list-item>
          <text:p text:style-name="LastListParagraph_List_20_1_Content_First"> 三、牠逼迫那生男孩的婦女（12:13-16）。</text:p>
        </text:list-item>
      </text:list>
      <text:list text:style-name="List_20_1" text:continue-numbering="false">
        <text:list-item>
          <text:p text:style-name="List_20_1_Content_First"> 四、牠與那婦人的其他後裔爭戰（啟 12:17），</text:p>
          <text:list text:style-name="List_20_1">
            <text:list-item>
              <text:p text:style-name="List_20_1_Content"> 即以色列受神印的眾僕人（啟 7:3-8），</text:p>
            </text:list-item>
            <text:list-item>
              <text:p text:style-name="List_20_1_Content_Last"> 即同羔羊站在錫安山，有羔羊的名和他父的名的人（啟 14:1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＊今日的俄烏戰爭、引發以哈戰爭的中東戰爭，亦即「以俄兩國」關係開始破裂，進而「以中兩國」關係勢必進一步惡化。此種演變和進展，是逐漸應驗聖經預言的（<text:a xlink:type="simple" xlink:href="https://www.youtube.com/watch?v=voNnQuZ4Tuk" text:style-name="Internet_20_link" text:visited-style-name="Visited_20_Internet_20_Link">https://www.youtube.com/watch?v=voNnQuZ4Tuk</text:a>）。</text:p>
        </text:list-item>
      </text:list>
      <text:list text:style-name="List_20_1" text:continue-numbering="false">
        <text:list-item>
          <text:p text:style-name="List_20_1_Content_First"> 五、牠的假先知殺害一切不拜獸像者（啟 13:15）。</text:p>
          <text:list text:style-name="List_20_1">
            <text:list-item>
              <text:p text:style-name="List_20_1_Content"> 假先知即是羊皮狼心（太 7:13），</text:p>
            </text:list-item>
            <text:list-item>
              <text:p text:style-name="List_20_1_Content_Last"> 亦即兩角如羊羔、說話如龍（啟 13:11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六、牠與羔羊爭戰，羔羊必勝過牠，因羔羊是「萬主之主、萬王之王」，同行者是蒙召、被揀選、有信心的人（啟 17:14），如耶穌之信心的見證人：安提帕（啟 2:13）。</text:p>
        </text:list-item>
      </text:list>
      <text:list text:style-name="List_20_1" text:continue-numbering="false">
        <text:list-item>
          <text:p text:style-name="List_20_1_Content_First"> 七、最後終戰：</text:p>
          <text:list text:style-name="List_20_1">
            <text:list-item>
              <text:p text:style-name="List_20_1_Content"> 1、羔羊與天上眾軍降臨（啟 19:11-16）。</text:p>
            </text:list-item>
            <text:list-item>
              <text:p text:style-name="List_20_1_Content"> 2、地上獸國與他爭戰，二獸被擒拿，活活地被扔入火湖中；其餘被殺、飛鳥飽肉（啟 19:11-21; 參見結 38-39 章）。</text:p>
            </text:list-item>
            <text:list-item>
              <text:p text:style-name="List_20_1_Content_Last"> 3、那撒但、即迷惑他們的魔鬼被扔入火湖中（啟 20:10）。</text:p>
            </text:list-item>
          </text:list>
        </text:list-item>
      </text:list>
      <text:h text:style-name="Heading_20_2" text:outline-level="2"><text:bookmark-start text:name="__RefHeading___肆_結論_27"/><text:bookmark-start text:name="肆_結論"/>肆、結論<text:bookmark-end text:name="__RefHeading___肆_結論_27"/><text:bookmark-end text:name="肆_結論"/></text:h>
      <text:list text:style-name="List_20_1" text:continue-numbering="false">
        <text:list-item>
          <text:p text:style-name="LastListParagraph_List_20_1_Content_First"> 一、崇拜律自伊甸園開始（啟 2:1-3），在新聖城中完全實現（啟 22:3）。</text:p>
        </text:list-item>
      </text:list>
      <text:list text:style-name="List_20_1" text:continue-numbering="false">
        <text:list-item>
          <text:p text:style-name="LastListParagraph_List_20_1_Content_First"> 二、要避免天使崇拜（西 2:18; 19:10; 22:8-9），即私意崇拜（西 2:23）。</text:p>
        </text:list-item>
      </text:list>
      <text:list text:style-name="List_20_1" text:continue-numbering="false">
        <text:list-item>
          <text:p text:style-name="List_20_1_Content_First"> 三、撒但教崇拜始自伊甸園的始祖（創 3:1-17），</text:p>
          <text:list text:style-name="List_20_1">
            <text:list-item>
              <text:p text:style-name="List_20_1_Content"> 也試探末後的亞當耶穌基督（太 4 章，加 4 章），</text:p>
            </text:list-item>
            <text:list-item>
              <text:p text:style-name="List_20_1_Content"> 更試探神的教會（林後 11 章）。</text:p>
            </text:list-item>
            <text:list-item>
              <text:p text:style-name="List_20_1_Content_Last"> 唯有忍受試探的是有福的（雅 1:12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四、當認清三一神教的迷惑如大淫婦一般，最後必被那獸國所吞滅（啟 17 章）。</text:p>
        </text:list-item>
      </text:list>
      <text:list text:style-name="List_20_1" text:continue-numbering="false">
        <text:list-item>
          <text:p text:style-name="LastListParagraph_List_20_1_Content_First"> 五、雅威與羔羊崇拜即是在靈裡和真理裡的崇拜父（約 4:23-24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21:25</meta:creation-date>
    <dc:creator>Generated</dc:creator>
    <dc:date>2026-08-01T02::21:25</dc:date>
    <dc:language>en-US</dc:language>
    <meta:editing-cycles>1</meta:editing-cycles>
    <meta:editing-duration>PT0S</meta:editing-duration>
    <dc:title>topic:denominational_controversy:20231118090000</dc:title>
  </office:meta>
</office:document-meta>
</file>