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四_兄弟鬩牆與婚配_從婚姻律說起_1"/><text:bookmark-start text:name="教派之爭系列四_兄弟鬩牆與婚配_從婚姻律說起"/>教派之爭系列四：兄弟鬩牆與婚配——從婚姻律說起<text:bookmark-end text:name="__RefHeading___教派之爭系列四_兄弟鬩牆與婚配_從婚姻律說起_1"/><text:bookmark-end text:name="教派之爭系列四_兄弟鬩牆與婚配_從婚姻律說起"/></text:h>
      <text:p text:style-name="Text_20_body">講解日期：20231028；
初稿日期：20231002；
作者：林義鴻 LYH；
編修：WCM；
英文名：Denominational Controversy Series 3: B,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astListParagraph_List_20_1_Content_First"> 1、以受造的依據和使命言之，人是按照神的形像和樣式受造的，使命就是要使他們管理一切活物（創1:26）。</text:p>
        </text:list-item>
      </text:list>
      <text:list text:style-name="List_20_1" text:continue-numbering="false">
        <text:list-item>
          <text:p text:style-name="LastListParagraph_List_20_1_Content_First"> 2、以陰陽性別言之，女人是陰性、妻子，男人是陽性、丈夫（創 1:27; 雅 3:9）。</text:p>
        </text:list-item>
      </text:list>
      <text:list text:style-name="List_20_1" text:continue-numbering="false">
        <text:list-item>
          <text:p text:style-name="LastListParagraph_List_20_1_Content_First"> 3、但男人是神的形像和榮耀，女人是男人的榮耀（林前 11:7）。女人的長髮是她的榮耀，短髮如娼婦是她的羞辱，如未蒙頭的娼妓一般（林前 11:5-6）。</text:p>
        </text:list-item>
      </text:list>
      <text:list text:style-name="List_20_1" text:continue-numbering="false">
        <text:list-item>
          <text:p text:style-name="LastListParagraph_List_20_1_Content_First"> 4、以受造目的言之，女人為男人而造的，是男人的「配偶」、幫手（創 2:18; 林前 11:9）。</text:p>
        </text:list-item>
      </text:list>
      <text:list text:style-name="List_20_1" text:continue-numbering="false">
        <text:list-item>
          <text:p text:style-name="LastListParagraph_List_20_1_Content_First"> 5、以主從附屬關係言之，男人是主、女人是從。男人是頭、女人是身體，是親密的骨肉（創 2:23），以別於其他受造物（創 2:19-20）。</text:p>
        </text:list-item>
      </text:list>
      <text:list text:style-name="List_20_1" text:continue-numbering="false">
        <text:list-item>
          <text:p text:style-name="LastListParagraph_List_20_1_Content_First"> 6、以先後次序言之，男人首先受造，女人後造，長幼有別（林前 11:8），妻子當順從丈夫（弗 5:22），丈夫當愛妻子，為她捨命，如同基督為教會（弗 5:25）。</text:p>
        </text:list-item>
      </text:list>
      <text:list text:style-name="List_20_1" text:continue-numbering="false">
        <text:list-item>
          <text:p text:style-name="LastListParagraph_List_20_1_Content_First"> 7、以盟約言之，男人（陽性）要離開父母，與女人（陰性）二人成為一體（一人）（創 2:24）；以新約言之，這是極大的奧秘，是指「基督和教會」（弗 5:32）。</text:p>
        </text:list-item>
      </text:list>
      <text:list text:style-name="List_20_1" text:continue-numbering="false">
        <text:list-item>
          <text:p text:style-name="LastListParagraph_List_20_1_Content_First"> 8、神配合的、人不可休妻，因為夫妻不是兩個人，乃是一個完整的人（太 19:4-6），因為她是你的配偶、是你盟約的妻（瑪 2:14）。淫婦是那油嘴滑舌的外女，她離棄幼年的配偶，忘了神的盟約（箴 2:16-17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一、萬有因神的旨意而存有，然後創建（啟 4:11）。神造亞當，在東方安置祂在所立的伊甸園內服事，立下亞當之約，與賜給他妻子當幫手（創 1-2 章）。</text:p>
          <text:list text:style-name="List_20_1">
            <text:list-item>
              <text:p text:style-name="List_20_1_Content"> 亞當背約，被逐出樂園。該隱殺兄弟亞伯，被逐出神面，娶妻生子，建城，發展城邦文明（創 3-4 章）。</text:p>
            </text:list-item>
            <text:list-item>
              <text:p text:style-name="List_20_1_Content"> 神揀選挪亞一家，造方舟，滅當代不信的人。</text:p>
            </text:list-item>
            <text:list-item>
              <text:p text:style-name="List_20_1_Content"> 出方舟後的挪亞三子，經過「巴別塔城事件」散居到世界各地（創 5-11 章）。</text:p>
            </text:list-item>
            <text:list-item>
              <text:p text:style-name="List_20_1_Content_Last"> 神從閃族希伯的後代，揀選亞伯拉罕，與他立約，生出後裔，第三代雅各生十二族長，寄居埃及（創 12-50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神的選民在埃及生養眾多，遍滿全地，被法老王逼迫，神差遣摩西亞倫救出埃及為奴之家，過紅海、在西乃曠野，雅威在西乃聖山與選民立約，頒布律法，建造神的會幕《出埃及記》，頒布聖潔條例《利未記、民數記、申命記》。</text:p>
        </text:list-item>
      </text:list>
      <text:list text:style-name="List_20_1" text:continue-numbering="false">
        <text:list-item>
          <text:p text:style-name="LastListParagraph_List_20_1_Content_First"> 三、約書亞帶領他們攻佔迦南地，安置神的會幕在應許地。直到神揀選大衛王、所羅門王建立耶路撒冷聖殿《約書亞記、士師記、撒母耳記》。</text:p>
        </text:list-item>
      </text:list>
      <text:list text:style-name="List_20_1" text:continue-numbering="false">
        <text:list-item>
          <text:p text:style-name="LastListParagraph_List_20_1_Content_First"> 四、選民在聖地不斷背約崇邪，不聽眾先知勸戒，被擄亡國。經七十年後歸國者只有三個支派：猶大族、便雅憫族和利未族《列王記、以斯拉記、尼希米記》。</text:p>
        </text:list-item>
      </text:list>
      <text:list text:style-name="List_20_1" text:continue-numbering="false">
        <text:list-item>
          <text:p text:style-name="List_20_1_Content_First"> 五、末世，新約由基督耶穌訂立，透過傳講律法、更正拉比錯誤傳統，被釘死在十字架上，第三日復活、顯現、四十天後升天《四福音書》、</text:p>
          <text:list text:style-name="List_20_1">
            <text:list-item>
              <text:p text:style-name="List_20_1_Content_Last"> 五旬節賜下聖靈與使徒教會永遠同在，福音廣傳到列國《使徒行傳》，外邦人歸主耶穌基督名下，猶太外邦兩下合一，成為神的聖家教會（弗 2:11-2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神透過外邦教會的完滿，要使選民激憤，使他們復興，全家得救（羅 11 章）。</text:p>
        </text:list-item>
      </text:list>
      <text:list text:style-name="List_20_1" text:continue-numbering="false">
        <text:list-item>
          <text:p text:style-name="LastListParagraph_List_20_1_Content_First"> 七、基督再臨，除滅一切仇敵和死亡，迎接羔羊的妻。神國在地降臨，如在天上。因愛子把國交給父神，為了使神在萬有中生成萬有（林前 15:23-28）。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婚姻律以婚約為憑_6"/><text:bookmark-start text:name="婚姻律以婚約為憑"/>婚姻律以婚約為憑<text:bookmark-end text:name="__RefHeading___婚姻律以婚約為憑_6"/><text:bookmark-end text:name="婚姻律以婚約為憑"/></text:h>
      <text:list text:style-name="List_20_1" text:continue-numbering="false">
        <text:list-item>
          <text:p text:style-name="LastListParagraph_List_20_1_Content_First"> 神定的婚律以婚約為憑，首先的人亞當背約更是忘恩負義的表現。</text:p>
        </text:list-item>
      </text:list>
      <text:list text:style-name="List_20_1" text:continue-numbering="false">
        <text:list-item>
          <text:p text:style-name="LastListParagraph_List_20_1_Content_First"> 末後的亞當（基督）守約則是盡忠的證明。</text:p>
        </text:list-item>
      </text:list>
      <text:list text:style-name="List_20_1" text:continue-numbering="false">
        <text:list-item>
          <text:p text:style-name="LastListParagraph_List_20_1_Content_First"> 聖經始於古約：亞當之約始祖的婚約（創 2:18-25），終於新約：神羔羊的婚宴（啟 19:7-9）。</text:p>
        </text:list-item>
      </text:list>
      <text:list text:style-name="List_20_1" text:continue-numbering="false">
        <text:list-item>
          <text:p text:style-name="LastListParagraph_List_20_1_Content_First"> 婚約的婚宴是兩約聖經的主題思想。破壞婚約成為小先知書的首要關注之一（瑪 2:10-16），恢復婚約成為新約聖經核心思想（啟 21:2-10; 弗 5:31-32）。</text:p>
        </text:list-item>
      </text:list>
      <text:h text:style-name="Heading_20_2" text:outline-level="2"><text:bookmark-start text:name="__RefHeading___一_救贖目的_7"/><text:bookmark-start text:name="一_救贖目的"/>一、救贖目的<text:bookmark-end text:name="__RefHeading___一_救贖目的_7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婚姻律亦是一種盟約，其目的生出「神的種子」（瑪 2:15）。</text:p>
        </text:list-item>
      </text:list>
      <text:list text:style-name="List_20_1" text:continue-numbering="false">
        <text:list-item>
          <text:p text:style-name="LastListParagraph_List_20_1_Content_First"> 4、彼得後書的全卷結構</text:p>
        </text:list-item>
      </text:list>
      <text:p text:style-name="Text_20_body"><text:span text:style-name="Strong_20_Emphasis"> 彼得後書的全卷結構 </text:span></text:p>
      <text:list text:style-name="List_20_1" text:continue-numbering="false">
        <text:list-item>
          <text:p text:style-name="List_20_1_Content_First"> 序、（1:1-2）恩典平安增添於你們（藉主的完全知識）</text:p>
        </text:list-item>
        <text:list-item>
          <text:p text:style-name="List_20_1_Content"> A、（1:3-11）諸事上格外供應、努力</text:p>
          <text:list text:style-name="List_20_1">
            <text:list-item>
              <text:p text:style-name="List_20_1_Content"> B、（1:12-19）再來的預言（山上顯現為證）</text:p>
              <text:list text:style-name="List_20_1">
                <text:list-item>
                  <text:p text:style-name="List_20_1_Content"> C、（1:20-21）預言非私人的解說（首先該知道)</text:p>
                  <text:list text:style-name="List_20_1">
                    <text:list-item>
                      <text:p text:style-name="List_20_1_Content"> D、（2:1-3）假教師的欺騙</text:p>
                      <text:list text:style-name="List_20_1">
                        <text:list-item>
                          <text:p text:style-name="List_20_1_Content"> E、（2:4-8）神審判不敬虔者，救拔義人</text:p>
                        </text:list-item>
                        <text:list-item>
                          <text:p text:style-name="List_20_1_Content"> E’、（2:9-11）神救拔敬虔者，審判不義人</text:p>
                        </text:list-item>
                      </text:list>
                    </text:list-item>
                    <text:list-item>
                      <text:p text:style-name="List_20_1_Content"> D’、（2:12-22）假教師的類比與惡行</text:p>
                    </text:list-item>
                  </text:list>
                </text:list-item>
                <text:list-item>
                  <text:p text:style-name="List_20_1_Content"> C’、（3:1-7）愚弄者否認再臨（首先該知道）</text:p>
                </text:list-item>
              </text:list>
            </text:list-item>
            <text:list-item>
              <text:p text:style-name="List_20_1_Content"> B’、（3:8-13）再來非延遲，反要人悔改（如賊來到）</text:p>
            </text:list-item>
          </text:list>
        </text:list-item>
        <text:list-item>
          <text:p text:style-name="List_20_1_Content"> A’、（3:14-17）格外努力、認定，和提防</text:p>
        </text:list-item>
        <text:list-item>
          <text:p text:style-name="List_20_1_Content_Last"> 跋、（3:18）榮耀歸基督（在主的恩典與知識上長進）</text:p>
        </text:list-item>
      </text:list>
      <text:p text:style-name="Text_20_body"><text:span text:style-name="Strong_20_Emphasis"> 結構內容說明 </text:span></text:p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list text:style-name="List_20_1" text:continue-numbering="false">
        <text:list-item>
          <text:p text:style-name="LastListParagraph_List_20_1_Content_First"> 5. 主耶穌的末日預言：挪亞時代是「又嫁又娶」，羅得的日子是「沒有嫁娶」，只有買賣、耕種、蓋造（路 14:26-32）。	</text:p>
        </text:list-item>
      </text:list>
      <text:h text:style-name="Heading_20_2" text:outline-level="2"><text:bookmark-start text:name="__RefHeading___二_誰才是神的種子_神選民之中的兄弟鬩牆_8"/><text:bookmark-start text:name="二_誰才是神的種子_神選民之中的兄弟鬩牆"/>二、誰才是神的種子：神選民之中的兄弟鬩牆<text:bookmark-end text:name="__RefHeading___二_誰才是神的種子_神選民之中的兄弟鬩牆_8"/><text:bookmark-end text:name="二_誰才是神的種子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9"/><text:bookmark-start text:name="三_使徒對雅典人的陳說_徒_1722-31"/>三、使徒對雅典人的陳說（徒 17:22-31）<text:bookmark-end text:name="__RefHeading___三_使徒對雅典人的陳說_徒_1722-31_9"/><text:bookmark-end text:name="三_使徒對雅典人的陳說_徒_1722-31"/></text:h>
      <text:h text:style-name="Heading_20_3" text:outline-level="3"><text:bookmark-start text:name="__RefHeading___徒_1722-31_結構_abcba_10"/><text:bookmark-start text:name="徒_1722-31_結構_abcba"/>（徒 17:22-31）結構：ABCBA<text:bookmark-end text:name="__RefHeading___徒_1722-31_結構_abcba_10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11"/><text:bookmark-start text:name="說明"/>說明<text:bookmark-end text:name="__RefHeading___說明_11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12"/><text:bookmark-start text:name="神的知識與人的無知是在敬拜神上的核心議題"/>1、神的知識與人的無知是在敬拜神上的核心議題<text:bookmark-end text:name="__RefHeading___神的知識與人的無知是在敬拜神上的核心議題_12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3"/><text:bookmark-start text:name="神族與神性"/>2、神族與神性<text:bookmark-end text:name="__RefHeading___神族與神性_13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4"/><text:bookmark-start text:name="神判與神定"/>3、神判與神定<text:bookmark-end text:name="__RefHeading___神判與神定_14"/><text:bookmark-end text:name="神判與神定"/></text:h>
      <text:list text:style-name="List_20_1" text:continue-numbering="false">
        <text:list-item>
          <text:p text:style-name="LastListParagraph_List_20_1_Content_First"> 要照神的吩咐悔改，因神定時日（聖安息日、節期安息日）、審判的人選、與供給信心證據（徒 17:30-31）。</text:p>
        </text:list-item>
      </text:list>
      <text:list text:style-name="List_20_1" text:continue-numbering="false">
        <text:list-item>
          <text:p text:style-name="LastListParagraph_List_20_1_Content_First"> 人自訂時日敬拜神：主日、聖誕節；</text:p>
        </text:list-item>
      </text:list>
      <text:list text:style-name="List_20_1" text:continue-numbering="false">
        <text:list-item>
          <text:p text:style-name="LastListParagraph_List_20_1_Content_First"> 自訂救贖法則：人一信得救。</text:p>
        </text:list-item>
      </text:list>
      <text:h text:style-name="Heading_20_2" text:outline-level="2"><text:bookmark-start text:name="__RefHeading___附註_15"/><text:bookmark-start text:name="附註"/>附註<text:bookmark-end text:name="__RefHeading___附註_15"/><text:bookmark-end text:name="附註"/></text:h>
      <text:h text:style-name="Heading_20_3" text:outline-level="3"><text:bookmark-start text:name="__RefHeading___註一_16"/><text:bookmark-start text:name="註一"/>［註一］<text:bookmark-end text:name="__RefHeading___註一_16"/><text:bookmark-end text:name="註一"/></text:h>
      <text:p text:style-name="Text_20_body">雅威聖會網站：<text:a xlink:type="simple" xlink:href="http://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1::43:10</meta:creation-date>
    <dc:creator>Generated</dc:creator>
    <dc:date>2025-06-10T01::43:10</dc:date>
    <dc:language>en-US</dc:language>
    <meta:editing-cycles>1</meta:editing-cycles>
    <meta:editing-duration>PT0S</meta:editing-duration>
    <dc:title>topic:denominational_controversy:20231028090000</dc:title>
  </office:meta>
</office:document-meta>
</file>