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四_兄弟鬩牆與婚配_從婚姻律說起_1"/><text:bookmark-start text:name="教派之爭系列四_兄弟鬩牆與婚配_從婚姻律說起"/>教派之爭系列四：兄弟鬩牆與婚配——從婚姻律說起<text:bookmark-end text:name="__RefHeading___教派之爭系列四_兄弟鬩牆與婚配_從婚姻律說起_1"/><text:bookmark-end text:name="教派之爭系列四_兄弟鬩牆與婚配_從婚姻律說起"/></text:h>
      <text:p text:style-name="Text_20_body">講解日期：20231028；
初稿日期：20231002；
作者：林義鴻 LYH；
編修：WCM；
英文名：Denominational Controversy Series 3: B,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婚姻律以婚約為憑_3"/><text:bookmark-start text:name="婚姻律以婚約為憑"/>婚姻律以婚約為憑<text:bookmark-end text:name="__RefHeading___婚姻律以婚約為憑_3"/><text:bookmark-end text:name="婚姻律以婚約為憑"/></text:h>
      <text:list text:style-name="List_20_1" text:continue-numbering="false">
        <text:list-item>
          <text:p text:style-name="List_20_1_Content_First"> 神定的婚律以婚約為憑，首先的人亞當背約更是忘恩負義的表現。</text:p>
        </text:list-item>
        <text:list-item>
          <text:p text:style-name="List_20_1_Content_Last"> 末後的亞當（基督）守約則是盡忠的證明。</text:p>
        </text:list-item>
      </text:list>
      <text:h text:style-name="Heading_20_2" text:outline-level="2"><text:bookmark-start text:name="__RefHeading___一_救贖目的_4"/><text:bookmark-start text:name="一_救贖目的"/>一、救贖目的<text:bookmark-end text:name="__RefHeading___一_救贖目的_4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2:15）。</text:p>
        </text:list-item>
      </text:list>
      <text:h text:style-name="Heading_20_2" text:outline-level="2"><text:bookmark-start text:name="__RefHeading___二_神選民之中的兄弟鬩牆_5"/><text:bookmark-start text:name="二_神選民之中的兄弟鬩牆"/>二、神選民之中的兄弟鬩牆<text:bookmark-end text:name="__RefHeading___二_神選民之中的兄弟鬩牆_5"/><text:bookmark-end text:name="二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6"/><text:bookmark-start text:name="三_使徒對雅典人的陳說_徒_1722-31"/>三、使徒對雅典人的陳說（徒 17:22-31）<text:bookmark-end text:name="__RefHeading___三_使徒對雅典人的陳說_徒_1722-31_6"/><text:bookmark-end text:name="三_使徒對雅典人的陳說_徒_1722-31"/></text:h>
      <text:h text:style-name="Heading_20_3" text:outline-level="3"><text:bookmark-start text:name="__RefHeading___徒_1722-31_結構_abcba_7"/><text:bookmark-start text:name="徒_1722-31_結構_abcba"/>（徒 17:22-31）結構：ABCBA<text:bookmark-end text:name="__RefHeading___徒_1722-31_結構_abcba_7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8"/><text:bookmark-start text:name="說明"/>說明<text:bookmark-end text:name="__RefHeading___說明_8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9"/><text:bookmark-start text:name="神的知識與人的無知是在敬拜神上的核心議題"/>1、神的知識與人的無知是在敬拜神上的核心議題<text:bookmark-end text:name="__RefHeading___神的知識與人的無知是在敬拜神上的核心議題_9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0"/><text:bookmark-start text:name="神族與神性"/>2、神族與神性<text:bookmark-end text:name="__RefHeading___神族與神性_10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1"/><text:bookmark-start text:name="神判與神定"/>3、神判與神定<text:bookmark-end text:name="__RefHeading___神判與神定_11"/><text:bookmark-end text:name="神判與神定"/></text:h>
      <text:list text:style-name="List_20_1" text:continue-numbering="false">
        <text:list-item>
          <text:p text:style-name="List_20_1_Content_First"> 要照神的吩咐悔改，因神定時日（聖安息日、節期安息日）、審判的人選、與供給信心證據（徒 17:30-31）。</text:p>
        </text:list-item>
        <text:list-item>
          <text:p text:style-name="List_20_1_Content"> 人自訂時日敬拜神：主日、聖誕節；</text:p>
        </text:list-item>
        <text:list-item>
          <text:p text:style-name="List_20_1_Content_Last"> 自訂救贖法則：人一信得救。</text:p>
        </text:list-item>
      </text:list>
      <text:h text:style-name="Heading_20_2" text:outline-level="2"><text:bookmark-start text:name="__RefHeading___附註_12"/><text:bookmark-start text:name="附註"/>附註<text:bookmark-end text:name="__RefHeading___附註_12"/><text:bookmark-end text:name="附註"/></text:h>
      <text:h text:style-name="Heading_20_3" text:outline-level="3"><text:bookmark-start text:name="__RefHeading___註一_13"/><text:bookmark-start text:name="註一"/>［註一］<text:bookmark-end text:name="__RefHeading___註一_13"/><text:bookmark-end text:name="註一"/></text:h>
      <text:p text:style-name="Text_20_body">雅威聖會網站：<text:a xlink:type="simple" xlink:href="http://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43</meta:creation-date>
    <dc:creator>Generated</dc:creator>
    <dc:date>2026-08-01T02::23:43</dc:date>
    <dc:language>en-US</dc:language>
    <meta:editing-cycles>1</meta:editing-cycles>
    <meta:editing-duration>PT0S</meta:editing-duration>
    <dc:title>topic:denominational_controversy:20231028090000</dc:title>
  </office:meta>
</office:document-meta>
</file>