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二_論嬰兒洗與重洗孰是孰非_從耶穌受洗談起_1"/><text:bookmark-start text:name="教派之爭系列二_論嬰兒洗與重洗孰是孰非_從耶穌受洗談起"/>教派之爭系列二：論嬰兒洗與重洗孰是孰非？——從耶穌受洗談起<text:bookmark-end text:name="__RefHeading___教派之爭系列二_論嬰兒洗與重洗孰是孰非_從耶穌受洗談起_1"/><text:bookmark-end text:name="教派之爭系列二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利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3:40</meta:creation-date>
    <dc:creator>Generated</dc:creator>
    <dc:date>2025-06-08T09::43:40</dc:date>
    <dc:language>en-US</dc:language>
    <meta:editing-cycles>1</meta:editing-cycles>
    <meta:editing-duration>PT0S</meta:editing-duration>
    <dc:title>topic:denominational_controversy:20230916090000</dc:title>
  </office:meta>
</office:document-meta>
</file>