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lyh_1"/><text:bookmark-start text:name="弟兄們_不要成為被人絆倒的人_20210212_lyh"/>弟兄們！不要成為被人絆倒的人！ 20210212 LYH<text:bookmark-end text:name="__RefHeading___弟兄們_不要成為被人絆倒的人_20210212_lyh_1"/><text:bookmark-end text:name="弟兄們_不要成為被人絆倒的人_20210212_lyh"/></text:h>
      <text:p text:style-name="Text_20_body">除夕夜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，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TJC早期因為跟其他教派多有接觸，人的觸覺、視覺、觀感多起來，看得多，就視野廣一點，但是胸襟、氣魄與見識廣度不見得一致。反而因此而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與TJC對安息日說法存在謬誤有關，因此我被絆倒了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心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7:25</meta:creation-date>
    <dc:creator>Generated</dc:creator>
    <dc:date>2026-07-31T19::27:25</dc:date>
    <dc:language>en-US</dc:language>
    <meta:editing-cycles>1</meta:editing-cycles>
    <meta:editing-duration>PT0S</meta:editing-duration>
    <dc:title>topic:brothers_dont_be_stumbling_blocks</dc:title>
  </office:meta>
</office:document-meta>
</file>