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ible_study_and_fellowship"/><text:bookmark-start text:name="__RefHeading___談查經與團契_1"/><text:bookmark-start text:name="談查經與團契"/>談查經與團契<text:bookmark-end text:name="__RefHeading___談查經與團契_1"/><text:bookmark-end text:name="談查經與團契"/></text:h>
      <text:p text:style-name="Text_20_body">（ereunate tas graphas kai koinoonia）</text:p>
      <text:p text:style-name="Text_20_body">作者：林義鴻 LYH；
日期：20240106；
編修：WCM。</text:p>
      <text:h text:style-name="Heading_20_2" text:outline-level="2"><text:bookmark-start text:name="__RefHeading___讀經_2"/><text:bookmark-start text:name="讀經"/>讀經<text:bookmark-end text:name="__RefHeading___讀經_2"/><text:bookmark-end text:name="讀經"/></text:h>
      <text:p text:style-name="Text_20_body">（約 5:39）、（徒 2:42）、（徒 17:10-12）</text:p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　　<text:span text:style-name="Strong_20_Emphasis">「人是會思想的蘆葦」</text:span>出自法國哲學家帕斯卡（Blaise Pascal）的《思想錄》，全文是「人只不過是一根葦草，是自然界最脆弱的東西；但是，他卻是一根能 思想的蘆葦。」</text:p>
      <text:p text:style-name="Text_20_body">　　義人與惡人的區別在於<text:span text:style-name="Strong_20_Emphasis">「晝夜思想」</text:span>：喜愛「雅威的律法」（詩 1:1-6）。</text:p>
      <text:list text:style-name="List_20_1" text:continue-numbering="false">
        <text:list-item>
          <text:p text:style-name="LastListParagraph_List_20_1_Content_First"> 男女迷戀，茶不思、飯不想，只想見到對方一面：一癡情男遠從台南坐車到桃園一位富家女家前，守候她三年。此女卻迷戀另一男，等候他，連大學都讀不下去了。直到那男表示無意，她才嫁給此癡情男。</text:p>
        </text:list-item>
      </text:list>
      <text:p text:style-name="Text_20_body">　　反對查經班或查經團契的 TJC：<text:span text:style-name="Strong_20_Emphasis">審查制度的建立</text:span>就是深怕「查經」的厲害，是因與「基本教義派」衝突［註一］。</text:p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一_基督耶穌與查經_約_539_5"/><text:bookmark-start text:name="一_基督耶穌與查經_約_539"/>一、基督耶穌與查經（約 5:39）<text:bookmark-end text:name="__RefHeading___一_基督耶穌與查經_約_539_5"/><text:bookmark-end text:name="一_基督耶穌與查經_約_539"/></text:h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1、聖經見證基督耶穌！</text:p>
        </text:list-item>
        <text:list-item>
          <text:p text:style-name="List_20_1_Content"> 2、「聖經民族」卻不肯到「我」這裡來。</text:p>
        </text:list-item>
        <text:list-item>
          <text:p text:style-name="List_20_1_Content_Last"> 3、晝夜思想神的律法者有福了（詩 1:2）。這就是一根會思想的蘆葦！</text:p>
        </text:list-item>
      </text:list>
      <text:h text:style-name="Heading_20_2" text:outline-level="2"><text:bookmark-start text:name="__RefHeading___二_猶太使徒與教會團契_徒_242_6"/><text:bookmark-start text:name="二_猶太使徒與教會團契_徒_242"/>二、猶太使徒與教會團契（徒 2:42）<text:bookmark-end text:name="__RefHeading___二_猶太使徒與教會團契_徒_242_6"/><text:bookmark-end text:name="二_猶太使徒與教會團契_徒_242"/></text:h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1、聖靈建立新約猶太教會！由分裂到合一（創 11:1-9；徒 2:1-4）。</text:p>
        </text:list-item>
      </text:list>
      <text:list text:style-name="List_20_1" text:continue-numbering="false">
        <text:list-item>
          <text:p text:style-name="LastListParagraph_List_20_1_Content_First"> 2、生命之道的傳報與團契：建立在與父與他子耶穌基督團契的基礎上（約一 1:1-3），此即「團契共有的信心」（多1:4）。</text:p>
        </text:list-item>
      </text:list>
      <text:list text:style-name="List_20_1" text:continue-numbering="false">
        <text:list-item>
          <text:p text:style-name="List_20_1_Content_First"> 3、團契的根源：（徒 2:42）呈現 A-B-A 結構</text:p>
          <text:list text:style-name="List_20_1">
            <text:list-item>
              <text:p text:style-name="List_20_1_Content"> A、（42a）因持續堅持在那眾使徒的那教導上：教會建立在使徒和先知的根基上（弗 2:20）。</text:p>
            </text:list-item>
            <text:list-item>
              <text:p text:style-name="List_20_1_Content"> B、（42b）核心：在那一團契上（即）在那一餅的擘開上（參見徒 2:46；林前 11:23）。</text:p>
            </text:list-item>
            <text:list-item>
              <text:p text:style-name="List_20_1_Content_Last"> A’、（42c）在那眾禱告上（參見 2:47 節讚美神）。</text:p>
            </text:list-item>
          </text:list>
        </text:list-item>
      </text:list>
      <text:h text:style-name="Heading_20_2" text:outline-level="2"><text:bookmark-start text:name="__RefHeading___三_外邦使徒保羅與外邦教會_徒_1710-1218-19_章_7"/><text:bookmark-start text:name="三_外邦使徒保羅與外邦教會_徒_1710-1218-19_章"/>三、外邦使徒保羅與外邦教會（徒 17:10-12; 18-19 章）<text:bookmark-end text:name="__RefHeading___三_外邦使徒保羅與外邦教會_徒_1710-1218-19_章_7"/><text:bookmark-end text:name="三_外邦使徒保羅與外邦教會_徒_1710-1218-19_章"/></text:h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1、馬其頓眾教會（徒 17:10-12）：使徒建立模範的外邦教會</text:p>
          <text:list text:style-name="List_20_1">
            <text:list-item>
              <text:p text:style-name="List_20_1_Content"> A、禱告、唱詩、讚美的腓立比教會（徒 16:13；25）</text:p>
            </text:list-item>
            <text:list-item>
              <text:p text:style-name="List_20_1_Content"> B、本著聖經，講解、陳明「基督」的帖撒羅尼迦教會：猶太人和敬虔的希利尼人、尊貴的婦女（徒 17:2-3）。</text:p>
            </text:list-item>
            <text:list-item>
              <text:p text:style-name="List_20_1_Content_Last"> C、天天查經的庇里亞教會：因查經而多有相信的、希利尼尊貴的婦女、男子也不少（徒 17:10-12）。＊雅典</text:p>
            </text:list-item>
          </text:list>
        </text:list-item>
      </text:list>
      <text:list text:style-name="List_20_1" text:continue-numbering="false">
        <text:list-item>
          <text:p text:style-name="List_20_1_Content_First"> 2、亞該亞眾與亞西亞教會（徒 18-19 章）：流淚的教會</text:p>
          <text:list text:style-name="List_20_1">
            <text:list-item>
              <text:p text:style-name="List_20_1_Content"> A、讓使徒保羅時常流淚的哥林多教會：教會因黨爭分裂（林後 2:4）。</text:p>
            </text:list-item>
            <text:list-item>
              <text:p text:style-name="List_20_1_Content_Last"> B、以三年晝夜不住的流淚建立的以弗所教會：因猶太割禮派的擾亂（徒 20:19，31，37；弗 2:11），為了建立長大成熟的教會（弗 4:11-13）。</text:p>
            </text:list-item>
          </text:list>
        </text:list-item>
      </text:list>
      <text:h text:style-name="Heading_20_2" text:outline-level="2"><text:bookmark-start text:name="__RefHeading___我的異夢_8"/><text:bookmark-start text:name="我的異夢"/>我的異夢<text:bookmark-end text:name="__RefHeading___我的異夢_8"/><text:bookmark-end text:name="我的異夢"/></text:h>
      <text:list text:style-name="List_20_1" text:continue-numbering="false">
        <text:list-item>
          <text:p text:style-name="List_20_1_Content_First"> 我在某個聚會中，看到房外的兩個景象：</text:p>
          <text:list text:style-name="List_20_1">
            <text:list-item>
              <text:p text:style-name="List_20_1_Content_Last"> 我們是「得勝者」的聚會，正是撒但魔軍最為懼怕的（啟 12 章）</text:p>
            </text:list-item>
          </text:list>
        </text:list-item>
      </text:list>
      <text:list text:style-name="List_20_1" text:continue-numbering="false">
        <text:list-item>
          <text:p text:style-name="List_20_1_Content_First"> 台灣選舉的結果：</text:p>
          <text:list text:style-name="List_20_1">
            <text:list-item>
              <text:p text:style-name="List_20_1_Content"> 是反對中共與擁護中共的選戰。</text:p>
            </text:list-item>
            <text:list-item>
              <text:p text:style-name="List_20_1_Content_Last"> 這也是以利沙先知與門徒被亞蘭君圍困的異象。</text:p>
            </text:list-item>
          </text:list>
        </text:list-item>
      </text:list>
      <text:h text:style-name="Heading_20_2" text:outline-level="2"><text:bookmark-start text:name="__RefHeading___附註_9"/><text:bookmark-start text:name="附註"/>附註<text:bookmark-end text:name="__RefHeading___附註_9"/><text:bookmark-end text:name="附註"/></text:h>
      <text:h text:style-name="Heading_20_3" text:outline-level="3"><text:bookmark-start text:name="__RefHeading___註一_真耶穌教會臺總南區函_成立查經班或查經團契需經職務會同意_10"/><text:bookmark-start text:name="註一_真耶穌教會臺總南區函_成立查經班或查經團契需經職務會同意"/>註一、真耶穌教會臺總南區函：成立查經班或查經團契需經職務會同意<text:bookmark-end text:name="__RefHeading___註一_真耶穌教會臺總南區函_成立查經班或查經團契需經職務會同意_10"/><text:bookmark-end text:name="註一_真耶穌教會臺總南區函_成立查經班或查經團契需經職務會同意"/></text:h>
      <table:table table:style-name="Table_Quotation1">
        <table:table-column/>
        <table:table-row>
          <table:table-cell office:value-type="string" table:style-name="Cell_Quotation1">
            <text:p text:style-name="tablealignleft"> 發文日期：中華民國 112 年 12 月 29 日<text:line-break/> 發文字號：真南牧字第 112-0140 號<text:line-break/> 速 別：普通件<text:line-break/> 密等及解密條件或保密期限：普通<text:line-break/> 附 件：無<text:line-break/> <text:line-break/> 奉主耶穌聖名<text:line-break/> 主旨：請各教會宣導成立查經班或查經團契需經職務會同意。<text:line-break/> <text:line-break/> 說明：<text:line-break/>   一、依據南區區負責人會 112 年 12 月 28 日第 6 次會議決議辦理。<text:line-break/>   二、各教會所成立的查經班或查經團契，無論是實體查經或線上查經，均需經職務會同意，以利輔導。<text:line-break/>   三、請於講台上宣導：「信徒不要參加教會組織以外的查經班或查經團契，因為沒有輔導，除非教會同意成立，不可私設查經班或查經團契」。<text:line-break/>   四、願神帶領賜福，使我們所作的工蒙祂悅納，榮耀主名。</text:p>
          </table:table-cell>
        </table:table-row>
      </table:table>
      <text:p text:style-name="Text_20_body">來源： <text:a xlink:type="simple" xlink:href="http://south.tjc.org.tw/02/%E8%AB%8B%E5%90%84%E6%95%99%E6%9C%83%E5%AE%A3%E5%B0%8E%E6%88%90%E7%AB%8B%E6%9F%A5%E7%B6%93%E7%8F%AD%E6%88%96%E6%9F%A5%E7%B6%93%E5%9C%98%E5%A5%91%E9%9C%80%E7%B6%93%E8%81%B7%E5%8B%99%E6%9C%83%E5%90%8C%E6%84%8F.pdf" text:style-name="Internet_20_link" text:visited-style-name="Visited_20_Internet_20_Link">http://south.tjc.org.tw/02/%E8%AB%8B%E5%90%84%E6%95%99%E6%9C%83%E5%AE%A3%E5%B0%8E%E6%88%90%E7%AB%8B%E6%9F%A5%E7%B6%93%E7%8F%AD%E6%88%96%E6%9F%A5%E7%B6%93%E5%9C%98%E5%A5%91%E9%9C%80%E7%B6%93%E8%81%B7%E5%8B%99%E6%9C%83%E5%90%8C%E6%84%8F.pdf</text:a></text:p>
      <text:p text:style-name="Text_20_body">本頁列印檔：<text:a xlink:type="simple" xlink:href="http://yhwhholy.org/bible/topic/20240106_%E8%AB%87%E6%9F%A5%E7%B6%93%E8%88%87%E5%9C%98%E5%A5%91_topic-bible_study_and_fellowship.pdf" text:style-name="Internet_20_link" text:visited-style-name="Visited_20_Internet_20_Link">20240106_談查經與團契_topic-bible_study_and_fellowship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2::29:38</meta:creation-date>
    <dc:creator>Generated</dc:creator>
    <dc:date>2025-06-08T22::29:38</dc:date>
    <dc:language>en-US</dc:language>
    <meta:editing-cycles>1</meta:editing-cycles>
    <meta:editing-duration>PT0S</meta:editing-duration>
    <dc:title>topic:bible_study_and_fellowship</dc:title>
  </office:meta>
</office:document-meta>
</file>