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，此即「團契共有的信心」（多1:4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  <text:p text:style-name="Text_20_body">本頁列印檔：<text:a xlink:type="simple" xlink:href="http://yhwhholy.org/bible/topic/20240106_%E8%AB%87%E6%9F%A5%E7%B6%93%E8%88%87%E5%9C%98%E5%A5%91_topic-bible_study_and_fellowship.pdf" text:style-name="Internet_20_link" text:visited-style-name="Visited_20_Internet_20_Link">20240106_談查經與團契_topic-bible_study_and_fellowshi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2:26</meta:creation-date>
    <dc:creator>Generated</dc:creator>
    <dc:date>2026-07-31T05::52:26</dc:date>
    <dc:language>en-US</dc:language>
    <meta:editing-cycles>1</meta:editing-cycles>
    <meta:editing-duration>PT0S</meta:editing-duration>
    <dc:title>topic:bible_study_and_fellowship</dc:title>
  </office:meta>
</office:document-meta>
</file>