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bout"/><text:bookmark-start text:name="__RefHeading___關於_雅威聖會_1"/><text:bookmark-start text:name="關於_雅威聖會"/>關於「雅威聖會」<text:bookmark-end text:name="__RefHeading___關於_雅威聖會_1"/><text:bookmark-end text:name="關於_雅威聖會"/></text:h>
      <text:p text:style-name="Text_20_body">作者：WCM；
日期：20110403 週曰。</text:p>
      <text:p text:style-name="Text_20_body"><text:span text:style-name="Strong_20_Emphasis">縱使我們時常不被他人所接待，但我們依然歡迎您的到來，希望您能因此蒙恩！</text:span></text:p>
      <text:p text:style-name="Text_20_body"><text:span text:style-name="Strong_20_Emphasis">我們是切慕真理，飢渴慕義，跟從主耶穌，竭力進窄門走小路之小群。</text:span></text:p>
      <text:p text:style-name="Text_20_body">　　本會牧者多年來深感講台上所傳講的信息，難有系統地存記於信徒心裡，且無法建立信徒主動積極查考聖經，明白且遵行真理。遂於牧會後，力倡<text:span text:style-name="Strong_20_Emphasis">查經團契聚會</text:span>，以有系統地逐章、逐節，按照原意分解經文，揚棄傳統的感想式或個人體驗的查經方式。雖遭諸多攔阻、攻擊，終究建立了一群喜愛明白聖經且持之以恆的真理追尋者。</text:p>
      <text:p text:style-name="Text_20_body">　　然而，越是查考聖經，越是發覺許多傳統的教導與聖經原意大相逕庭。而牧者以真理越辯越明的立場，向當局提出見解，以真理之愛長執弟兄勸諌，卻不見容於當局而見棄。之後牧者蒙神憐憫，不受牧會的牽絆，得以專心一意以禱告、讀經、寫作註解來事奉神。經歷數年，大凡舊約新約經卷，幾乎著作完畢。然而，牧者不以著作 出版營利為其首志，而以倡導查經，明白遵行真理為職志。其間仍帶領人查經、教導良好方法，尤其注重經文的文法字義、文脈重點、主題背景（包含文學體裁、史 地、民俗、風情）等 ， 以正查考的本經卷為主，其他經卷為輔，相互參照，以求正解。</text:p>
      <text:p text:style-name="Text_20_body">　　感謝天父慈愛恩待我們，保守我們這一小群人，能有此福份得聽見並學習聖經原意，享受主純正的話語。讓我們心靈裡有負擔，願意更多人也能得以明白並學習真理， 一同有分於主耶穌的認識，以及對父神旨意的遵行。所以我們力求將本會的著作及真理信息儘早公諸於世，與同胞們一同分享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4:59</meta:creation-date>
    <dc:creator>Generated</dc:creator>
    <dc:date>2025-06-07T21::54:59</dc:date>
    <dc:language>en-US</dc:language>
    <meta:editing-cycles>1</meta:editing-cycles>
    <meta:editing-duration>PT0S</meta:editing-duration>
    <dc:title>topic:about</dc:title>
  </office:meta>
</office:document-meta>
</file>