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首頁_1"/><text:bookmark-start text:name="首頁"/>首頁<text:bookmark-end text:name="__RefHeading___首頁_1"/><text:bookmark-end text:name="首頁"/></text:h>
      <text:p text:style-name="Text_20_body">　　歡迎您來到這個以查考聖經、宣揚福音、實踐真理、遵行律法為主題的草場園地。在這充斥著惡毒汙染的世代中，我們致力於提供給您純淨營養的靈糧，盼望您能細嚼品味、反芻消化，得以成長、健康、茁壯！</text:p>
      <text:h text:style-name="Heading_20_3" text:outline-level="3"><text:bookmark-start text:name="__RefHeading___導航_索引_2"/><text:bookmark-start text:name="導航_索引"/>導航、索引<text:bookmark-end text:name="__RefHeading___導航_索引_2"/><text:bookmark-end text:name="導航_索引"/></text:h>
      <text:list text:style-name="List_20_1" text:continue-numbering="false">
        <text:list-item>
          <text:p text:style-name="LastListParagraph_List_20_1_Content_First"> <text:a xlink:type="simple" xlink:href="http://yhwhholy.org/bible/commentary/start" text:style-name="Internet_20_link" text:visited-style-name="Visited_20_Internet_20_Link">〖雅威聖會聖經註釋〗（按經卷次序）</text:a>【推薦】這是聖經各卷註釋的總入口，歡迎查閱。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yhwhholy.org/bible/topic/start" text:style-name="Internet_20_link" text:visited-style-name="Visited_20_Internet_20_Link">〖主題探討〗（按主題）</text:a></text:p>
        </text:list-item>
      </text:list>
      <text:p text:style-name="Horizontal_20_Line"/>
      <text:h text:style-name="Heading_20_3" text:outline-level="3"><text:bookmark-start text:name="__RefHeading___真理主題探討_3"/><text:bookmark-start text:name="真理主題探討"/>真理主題探討<text:bookmark-end text:name="__RefHeading___真理主題探討_3"/><text:bookmark-end text:name="真理主題探討"/></text:h>
      <text:list text:style-name="List_20_1" text:continue-numbering="false">
        <text:list-item>
          <text:p text:style-name="LastListParagraph_List_20_1_Content_First"> <text:a xlink:type="simple" xlink:href="http://yhwhholy.org/bible/topic/truth_investigation/start" text:style-name="Internet_20_link" text:visited-style-name="Visited_20_Internet_20_Link">〖真道探微〗 </text:a>【推薦閱讀】涵蓋許多您應當明白的真道，想了解嗎？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yhwhholy.org/bible/topic/be_born_from_the_spirit_to_see_the_sanctuary_in_heaven" text:style-name="Internet_20_link" text:visited-style-name="Visited_20_Internet_20_Link">〖由從聖靈生來看天上的聖所〗</text:a>【推薦閱讀】涵蓋許多您應當明白的真道，想了解嗎？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yhwhholy.org/bible/feast/2013" text:style-name="Internet_20_link" text:visited-style-name="Visited_20_Internet_20_Link">雅威的節期聖會（2013年度）</text:a>　　介紹關於聖節期的真理。</text:p>
        </text:list-item>
      </text:list>
      <text:p text:style-name="Horizontal_20_Line"/>
      <text:list text:style-name="List_20_1" text:continue-numbering="false">
        <text:list-item>
          <text:p text:style-name="List_20_1_Content_First"> 建議、意見反饋： <text:a xlink:type="simple" xlink:href="mailto:yhwhhc@gmail.com" text:style-name="Internet_20_link" text:visited-style-name="Visited_20_Internet_20_Link">yhwhhc@gmail.com</text:a></text:p>
        </text:list-item>
        <text:list-item>
          <text:p text:style-name="List_20_1_Content_Last"> 回上一版本網站： <text:a xlink:type="simple" xlink:href="http://www.yhwhhc.com/cms" text:style-name="Internet_20_link" text:visited-style-name="Visited_20_Internet_20_Link">雅威聖會 www.yhwhhc.com/cms</text:a>。</text:p>
        </text:list-item>
      </text:list>
      <text:h text:style-name="Heading_20_3" text:outline-level="3"><text:bookmark-start text:name="__RefHeading___網站地圖_全站索引_4"/><text:bookmark-start text:name="網站地圖_全站索引"/>網站地圖，全站索引<text:bookmark-end text:name="__RefHeading___網站地圖_全站索引_4"/><text:bookmark-end text:name="網站地圖_全站索引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15:45</meta:creation-date>
    <dc:creator>Generated</dc:creator>
    <dc:date>2026-07-31T10::15:45</dc:date>
    <dc:language>en-US</dc:language>
    <meta:editing-cycles>1</meta:editing-cycles>
    <meta:editing-duration>PT0S</meta:editing-duration>
    <dc:title>index</dc:title>
  </office:meta>
</office:document-meta>
</file>