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v1"/><text:bookmark-start text:name="__RefHeading___讚美詩歌_第一版_原始圖檔_1"/><text:bookmark-start text:name="讚美詩歌_第一版_原始圖檔"/>讚美詩歌 第一版 原始圖檔<text:bookmark-end text:name="__RefHeading___讚美詩歌_第一版_原始圖檔_1"/><text:bookmark-end text:name="讚美詩歌_第一版_原始圖檔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6:21</meta:creation-date>
    <dc:creator>Generated</dc:creator>
    <dc:date>2026-07-31T02::46:21</dc:date>
    <dc:language>en-US</dc:language>
    <meta:editing-cycles>1</meta:editing-cycles>
    <meta:editing-duration>PT0S</meta:editing-duration>
    <dc:title>hymn:v1</dc:title>
  </office:meta>
</office:document-meta>
</file>