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4f76c14a8339e2340b3895fdf4729.jpg"/>
  <manifest:file-entry manifest:media-type="image/jpeg" manifest:full-path="Pictures/be59d1aacc5a76e44ec02331d4428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ml-sheng1_ming4_lu4-key_c"/><text:bookmark-start text:name="__RefHeading___sml_生命路_1"/><text:bookmark-start text:name="sml_生命路"/>SML 生命路<text:bookmark-end text:name="__RefHeading___sml_生命路_1"/><text:bookmark-end text:name="sml_生命路"/></text:h>
      <text:p text:style-name="Text_20_body"><draw:frame draw:style-name="media" draw:name="SML 生命路 p.1 Legend" text:anchor-type="as-char" draw:z-index="0" svg:width="15.875cm"><draw:text-box><text:p text:style-name="legendcenter"><draw:frame draw:style-name="media" draw:name="SML 生命路 p.1" text:anchor-type="as-char" draw:z-index="0" svg:width="15.875cm" svg:height="21.166666666667cm"><draw:image xlink:href="Pictures/d934f76c14a8339e2340b3895fdf4729.jpg" xlink:type="simple" xlink:show="embed" xlink:actuate="onLoad"/></draw:frame>SML 生命路 p.1</text:p></draw:text-box></draw:frame>
<draw:frame draw:style-name="media" draw:name="SML 生命路 p.2 Legend" text:anchor-type="as-char" draw:z-index="0" svg:width="15.875cm"><draw:text-box><text:p text:style-name="legendcenter"><draw:frame draw:style-name="media" draw:name="SML 生命路 p.2" text:anchor-type="as-char" draw:z-index="1" svg:width="15.875cm" svg:height="21.166666666667cm"><draw:image xlink:href="Pictures/be59d1aacc5a76e44ec02331d4428ac2.jpg" xlink:type="simple" xlink:show="embed" xlink:actuate="onLoad"/></draw:frame>SML 生命路 p.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26:51</meta:creation-date>
    <dc:creator>Generated</dc:creator>
    <dc:date>2025-06-08T20::26:51</dc:date>
    <dc:language>en-US</dc:language>
    <meta:editing-cycles>1</meta:editing-cycles>
    <meta:editing-duration>PT0S</meta:editing-duration>
    <dc:title>hymn:sml-sheng1_ming4_lu4-key_c</dc:title>
  </office:meta>
</office:document-meta>
</file>