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feasts_of_yhwh"/><text:bookmark-start text:name="__RefHeading___雅威的節期簡介_1"/><text:bookmark-start text:name="雅威的節期簡介"/>雅威的節期簡介<text:bookmark-end text:name="__RefHeading___雅威的節期簡介_1"/><text:bookmark-end text:name="雅威的節期簡介"/></text:h>
      <text:p text:style-name="Text_20_body">天地的主宰、雅威真神的聖節期，人們理當遵守！</text:p>
      <text:p text:style-name="Text_20_body">謹遵雅威神的誡命、律例、典章，遵守雅威的聖節期。</text:p>
      <text:p text:style-name="Text_20_body">雅威聖會自主後2003年起，開始持守雅威的節期，雅威神所賜的恩典充滿在雅威聖會之中。願神繼續得更大的榮耀！</text:p>
      <text:p text:style-name="Text_20_body">本篇所論的節期，是指每年週期內，當分別為聖的日子時間段。這是在每週的第七日安息日以外的日子。文中所用的「聖曆」指的是聖經中的曆法，等於是猶太曆。由於不同派別在日子的計算上存在不同說法，因此應當回歸聖經中的教導，盡力探求神的本意。</text:p>
      <text:h text:style-name="Heading_20_2" text:outline-level="2"><text:bookmark-start text:name="__RefHeading___名稱_2"/><text:bookmark-start text:name="名稱"/>名稱<text:bookmark-end text:name="__RefHeading___名稱_2"/><text:bookmark-end text:name="名稱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節期   </text:p>
          </table:table-cell>
          <table:table-cell office:value-type="string" table:style-name="tableheader">
            <text:p text:style-name="Table_20_Heading">   英文名                        </text:p>
          </table:table-cell>
          <table:table-cell office:value-type="string" table:style-name="tableheader">
            <text:p text:style-name="Table_20_Heading"> 希伯來文音譯   </text:p>
          </table:table-cell>
        </table:table-row>
        <table:table-row>
          <table:table-cell office:value-type="string" table:style-name="tableheader">
            <text:p text:style-name="Table_20_Heading"> 逾越節  </text:p>
          </table:table-cell>
          <table:table-cell office:value-type="string" table:style-name="tablecell">
            <text:p text:style-name="tablealignleft"> Passover                        </text:p>
          </table:table-cell>
          <table:table-cell office:value-type="string" table:style-name="tablecell">
            <text:p text:style-name="tablealignleft"> Pesach         </text:p>
          </table:table-cell>
        </table:table-row>
        <table:table-row>
          <table:table-cell office:value-type="string" table:style-name="tableheader">
            <text:p text:style-name="Table_20_Heading"> 無酵節  </text:p>
          </table:table-cell>
          <table:table-cell office:value-type="string" table:style-name="tablecell">
            <text:p text:style-name="tablealignleft"> Feast of unleavened bread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五旬節  </text:p>
          </table:table-cell>
          <table:table-cell office:value-type="string" table:style-name="tablecell">
            <text:p text:style-name="tablealignleft"> Pentecost                       </text:p>
          </table:table-cell>
          <table:table-cell office:value-type="string" table:style-name="tablecell">
            <text:p text:style-name="tablealignleft"> Shavuot        </text:p>
          </table:table-cell>
        </table:table-row>
        <table:table-row>
          <table:table-cell office:value-type="string" table:style-name="tableheader">
            <text:p text:style-name="Table_20_Heading"> 吹角節  </text:p>
          </table:table-cell>
          <table:table-cell office:value-type="string" table:style-name="tablecell">
            <text:p text:style-name="tablealignleft"> Feast of trumpets               </text:p>
          </table:table-cell>
          <table:table-cell office:value-type="string" table:style-name="tablecell">
            <text:p text:style-name="tablealignleft"> Rosh Hashanah  </text:p>
          </table:table-cell>
        </table:table-row>
        <table:table-row>
          <table:table-cell office:value-type="string" table:style-name="tableheader">
            <text:p text:style-name="Table_20_Heading"> 贖罪日  </text:p>
          </table:table-cell>
          <table:table-cell office:value-type="string" table:style-name="tablecell">
            <text:p text:style-name="tablealignleft"> Atonement                       </text:p>
          </table:table-cell>
          <table:table-cell office:value-type="string" table:style-name="tablecell">
            <text:p text:style-name="tablealignleft"> Yom Kippur     </text:p>
          </table:table-cell>
        </table:table-row>
        <table:table-row>
          <table:table-cell office:value-type="string" table:style-name="tableheader">
            <text:p text:style-name="Table_20_Heading"> 住棚節  </text:p>
          </table:table-cell>
          <table:table-cell office:value-type="string" table:style-name="tablecell">
            <text:p text:style-name="tablealignleft"> Tabernacles                     </text:p>
          </table:table-cell>
          <table:table-cell office:value-type="string" table:style-name="tablecell">
            <text:p text:style-name="tablealignleft"> Sukkot         </text:p>
          </table:table-cell>
        </table:table-row>
      </table:table>
      <text:h text:style-name="Heading_20_2" text:outline-level="2"><text:bookmark-start text:name="__RefHeading___日期計算方式_3"/><text:bookmark-start text:name="日期計算方式"/>日期計算方式<text:bookmark-end text:name="__RefHeading___日期計算方式_3"/><text:bookmark-end text:name="日期計算方式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節期   </text:p>
          </table:table-cell>
          <table:table-cell office:value-type="string" table:style-name="tableheader">
            <text:p text:style-name="Table_20_Heading"> 聖曆時間              </text:p>
          </table:table-cell>
          <table:table-cell office:value-type="string" table:style-name="tableheader">
            <text:p text:style-name="Table_20_Heading"> 陽曆時間  </text:p>
          </table:table-cell>
          <table:table-cell office:value-type="string" table:style-name="tableheader">
            <text:p text:style-name="Table_20_Heading"> 別名           </text:p>
          </table:table-cell>
        </table:table-row>
        <table:table-row>
          <table:table-cell office:value-type="string" table:style-name="tableheader">
            <text:p text:style-name="Table_20_Heading"> 逾越節  </text:p>
          </table:table-cell>
          <table:table-cell office:value-type="string" table:style-name="tablecell">
            <text:p text:style-name="tablealignleft"> 正月（亞筆）14日晚    </text:p>
          </table:table-cell>
          <table:table-cell office:value-type="string" table:style-name="tablecell">
            <text:p text:style-name="tablealignleft"> 三～四月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無酵節  </text:p>
          </table:table-cell>
          <table:table-cell office:value-type="string" table:style-name="tablecell">
            <text:p text:style-name="tablealignleft"> 正月（亞筆）15-21日   </text:p>
          </table:table-cell>
          <table:table-cell office:value-type="string" table:style-name="tablecell">
            <text:p text:style-name="tablealignleft"> 三～四月  </text:p>
          </table:table-cell>
          <table:table-cell office:value-type="string" table:style-name="tablecell">
            <text:p text:style-name="tablealignleft"> 除酵節         </text:p>
          </table:table-cell>
        </table:table-row>
        <table:table-row>
          <table:table-cell office:value-type="string" table:style-name="tableheader">
            <text:p text:style-name="Table_20_Heading"> 五旬節  </text:p>
          </table:table-cell>
          <table:table-cell office:value-type="string" table:style-name="tablecell">
            <text:p text:style-name="tablealignleft"> 三月（西彎）          </text:p>
          </table:table-cell>
          <table:table-cell office:value-type="string" table:style-name="tablecell">
            <text:p text:style-name="tablealignleft"> 五～六月  </text:p>
          </table:table-cell>
          <table:table-cell office:value-type="string" table:style-name="tablecell">
            <text:p text:style-name="tablealignleft"> 七七節、收割節 </text:p>
          </table:table-cell>
        </table:table-row>
        <table:table-row>
          <table:table-cell office:value-type="string" table:style-name="tableheader">
            <text:p text:style-name="Table_20_Heading"> 吹角節  </text:p>
          </table:table-cell>
          <table:table-cell office:value-type="string" table:style-name="tablecell">
            <text:p text:style-name="tablealignleft"> 七月（提斯利）1日     </text:p>
          </table:table-cell>
          <table:table-cell office:value-type="string" table:style-name="tablecell">
            <text:p text:style-name="tablealignleft"> 九～十月  </text:p>
          </table:table-cell>
          <table:table-cell office:value-type="string" table:style-name="tablecell">
            <text:p text:style-name="tablealignleft"> 猶太新年       </text:p>
          </table:table-cell>
        </table:table-row>
        <table:table-row>
          <table:table-cell office:value-type="string" table:style-name="tableheader">
            <text:p text:style-name="Table_20_Heading"> 贖罪日  </text:p>
          </table:table-cell>
          <table:table-cell office:value-type="string" table:style-name="tablecell">
            <text:p text:style-name="tablealignleft"> 七月（提斯利）10日    </text:p>
          </table:table-cell>
          <table:table-cell office:value-type="string" table:style-name="tablecell">
            <text:p text:style-name="tablealignleft"> 九～十月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住棚節  </text:p>
          </table:table-cell>
          <table:table-cell office:value-type="string" table:style-name="tablecell">
            <text:p text:style-name="tablealignleft"> 七月（提斯利）15-22日 </text:p>
          </table:table-cell>
          <table:table-cell office:value-type="string" table:style-name="tablecell">
            <text:p text:style-name="tablealignleft"> 九～十月  </text:p>
          </table:table-cell>
          <table:table-cell office:value-type="string" table:style-name="tablecell">
            <text:p text:style-name="tablealignleft"> 收藏節         </text:p>
          </table:table-cell>
        </table:table-row>
      </table:table>
      <text:p text:style-name="Text_20_body">　　聖曆中每一日都是以日落作為分界點。日頭未落屬前一日，日落後進入後一日〔註1〕。這種方式體現了以神所造的光體作為節令、日子、年歲的記號（創 1:14）。目前通用的陽曆屬羅馬曆，以半夜零點整作為每日分界，需要倚靠計時器判斷，與聖曆有所不同。</text:p>
      <text:p text:style-name="Text_20_body">由於兩種曆法有所差異，每年的起點和長度並不一致，導致每年的聖節期，落在陽曆上並不是固定的日子，所以需要每年推算出陽曆的日子，以方便習於使用陽曆的人們使用。</text:p>
      <text:p text:style-name="Text_20_body">〔註1〕理由是因為　神創造世界，先是黑暗後才有光明，每一日都是「有晚上，有早晨」，因此每一日都是從晚上開始，到下一個晚上前結束，就是「從……晚上到次日晚上」；律法中也常見「必不潔淨到晚上」的說法，均是以日落作為一日的結束，另一日的開始。「必不潔淨到晚上」便是指：不潔淨的情況直到本日日落為止。</text:p>
      <text:h text:style-name="Heading_20_2" text:outline-level="2"><text:bookmark-start text:name="__RefHeading___守節的方法要點_4"/><text:bookmark-start text:name="守節的方法要點"/>守節的方法要點<text:bookmark-end text:name="__RefHeading___守節的方法要點_4"/><text:bookmark-end text:name="守節的方法要點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節期   </text:p>
          </table:table-cell>
          <table:table-cell office:value-type="string" table:style-name="tableheader">
            <text:p text:style-name="Table_20_Heading">   持守的要點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逾越節  </text:p>
          </table:table-cell>
          <table:table-cell office:value-type="string" table:style-name="tablecell">
            <text:p text:style-name="tablealignleft"> 吃逾越節晚筵（羔羊肉、苦菜、無酵餅、紅葡萄酒）。             </text:p>
          </table:table-cell>
        </table:table-row>
        <table:table-row>
          <table:table-cell office:value-type="string" table:style-name="tableheader">
            <text:p text:style-name="Table_20_Heading"> 無酵節  </text:p>
          </table:table-cell>
          <table:table-cell office:value-type="string" table:style-name="tablecell">
            <text:p text:style-name="tablealignleft"> 七日內不可吃有酵餅。第一日當有聖會，第七日當有聖會。         </text:p>
          </table:table-cell>
        </table:table-row>
        <table:table-row>
          <table:table-cell office:value-type="string" table:style-name="tableheader">
            <text:p text:style-name="Table_20_Heading"> 五旬節  </text:p>
          </table:table-cell>
          <table:table-cell office:value-type="string" table:style-name="tablecell">
            <text:p text:style-name="tablealignleft"> 這日當有聖會。（又名「七七節」，除酵開始後七個完整的七日。） </text:p>
          </table:table-cell>
        </table:table-row>
        <table:table-row>
          <table:table-cell office:value-type="string" table:style-name="tableheader">
            <text:p text:style-name="Table_20_Heading"> 吹角節  </text:p>
          </table:table-cell>
          <table:table-cell office:value-type="string" table:style-name="tablecell">
            <text:p text:style-name="tablealignleft"> 這日為聖安息，當有聖會。要吹號角，作為號召。                 </text:p>
          </table:table-cell>
        </table:table-row>
        <table:table-row>
          <table:table-cell office:value-type="string" table:style-name="tableheader">
            <text:p text:style-name="Table_20_Heading"> 贖罪日  </text:p>
          </table:table-cell>
          <table:table-cell office:value-type="string" table:style-name="tablecell">
            <text:p text:style-name="tablealignleft"> 這日為聖安息，當有聖會，要刻苦己心、禁食禱告（視情況）。     </text:p>
          </table:table-cell>
        </table:table-row>
        <table:table-row>
          <table:table-cell office:value-type="string" table:style-name="tableheader">
            <text:p text:style-name="Table_20_Heading"> 住棚節  </text:p>
          </table:table-cell>
          <table:table-cell office:value-type="string" table:style-name="tablecell">
            <text:p text:style-name="tablealignleft"> 第一日和第八日為聖安息，當有聖會。                           </text:p>
          </table:table-cell>
        </table:table-row>
      </table:table>
      <text:p text:style-name="Text_20_body">當有聖會（Holy Convocation）：參加的人當事先自潔，一同聚集，學習真理，互相交通，同頌神恩。</text:p>
      <text:h text:style-name="Heading_20_2" text:outline-level="2"><text:bookmark-start text:name="__RefHeading___節期的規定適用於全人類_不限於猶太人_5"/><text:bookmark-start text:name="節期的規定適用於全人類_不限於猶太人"/>節期的規定適用於全人類，不限於猶太人<text:bookmark-end text:name="__RefHeading___節期的規定適用於全人類_不限於猶太人_5"/><text:bookmark-end text:name="節期的規定適用於全人類_不限於猶太人"/></text:h>
      <text:p text:style-name="Text_20_body">外邦人也當守節：若有外人寄居在你們中間、願意向　雅威守逾越節、他要照逾越節的律例典章行、不管是寄居的、是本地人、同歸一例。（民 9:14）</text:p>
      <text:p text:style-name="Text_20_body">專題論述：</text:p>
      <text:list text:style-name="List_20_1" text:continue-numbering="false">
        <text:list-item>
          <text:p text:style-name="List_20_1_Content_First"> <text:a xlink:type="simple" xlink:href="http://yhwhholy.org/bible/feast/new_testament_church_must_keep_the_passover" text:style-name="Internet_20_link" text:visited-style-name="Visited_20_Internet_20_Link">《新約教會當守的逾越節》</text:a></text:p>
        </text:list-item>
        <text:list-item>
          <text:p text:style-name="List_20_1_Content_Last"> <text:a xlink:type="simple" xlink:href="http://yhwhholy.org/bible/feast/new_testament_church_must_keep_the_feast_of_unleavened_bread" text:style-name="Internet_20_link" text:visited-style-name="Visited_20_Internet_20_Link">《新約教會當守的除酵節》</text:a></text:p>
        </text:list-item>
      </text:list>
      <text:h text:style-name="Heading_20_2" text:outline-level="2"><text:bookmark-start text:name="__RefHeading___逾越節_聖曆正月十四日黃昏起_6"/><text:bookmark-start text:name="逾越節_聖曆正月十四日黃昏起"/>【逾越節】聖曆正月十四日黃昏起<text:bookmark-end text:name="__RefHeading___逾越節_聖曆正月十四日黃昏起_6"/><text:bookmark-end text:name="逾越節_聖曆正月十四日黃昏起"/></text:h>
      <text:p text:style-name="Preformatted_20_Text"><text:s text:c="2"/>正月（尼散月）十四黃昏的時候，是雅威的逾越節（利23:5）</text:p>
      <text:h text:style-name="Heading_20_3" text:outline-level="3"><text:bookmark-start text:name="__RefHeading___外邦人也要守節_7"/><text:bookmark-start text:name="外邦人也要守節"/>外邦人也要守節<text:bookmark-end text:name="__RefHeading___外邦人也要守節_7"/><text:bookmark-end text:name="外邦人也要守節"/></text:h>
      <text:p text:style-name="Preformatted_20_Text"><text:s text:c="2"/>若有外人寄居在你們中間、願意向　雅威守逾越節、他要照逾越節的律例典章行、<text:line-break/><text:s text:c="2"/>不管是寄居的、是本地人、同歸一例。（民 9:14）</text:p>
      <text:h text:style-name="Heading_20_3" text:outline-level="3"><text:bookmark-start text:name="__RefHeading___要吃_具體的行動_8"/><text:bookmark-start text:name="要吃_具體的行動"/>要吃（具體的行動）<text:bookmark-end text:name="__RefHeading___要吃_具體的行動_8"/><text:bookmark-end text:name="要吃_具體的行動"/></text:h>
      <text:p text:style-name="Preformatted_20_Text"><text:s text:c="2"/>當夜要喫羊羔的肉、用火烤了、與無酵餅和苦菜同喫。（出12:8）</text:p>
      <text:h text:style-name="Heading_20_3" text:outline-level="3"><text:bookmark-start text:name="__RefHeading___要如此地行動_並且效法主耶穌為眾人捨己_擘開身體_流出寶血_9"/><text:bookmark-start text:name="要如此地行動_並且效法主耶穌為眾人捨己_擘開身體_流出寶血"/>要如此地行動，並且效法主耶穌為眾人捨己——擘開身體、流出寶血<text:bookmark-end text:name="__RefHeading___要如此地行動_並且效法主耶穌為眾人捨己_擘開身體_流出寶血_9"/><text:bookmark-end text:name="要如此地行動_並且效法主耶穌為眾人捨己_擘開身體_流出寶血"/></text:h>
      <text:p text:style-name="Preformatted_20_Text"><text:s text:c="2"/>他們喫的時候、耶穌拿起餅來、祝福、就擘開、遞給門徒、說、你們拿著喫．這是我的身體。<text:line-break/><text:s text:c="2"/>又拿起杯來、祝謝了、遞給他們、說、你們都喝這個．<text:line-break/><text:s text:c="2"/>因為這是我立約的血、為多人流出來、使罪得赦。<text:line-break/><text:s text:c="2"/>但我告訴你們、從今以後、我不再喝這葡萄的產物（汁）、直到我在我父的國裡、<text:line-break/><text:s text:c="2"/>同你們喝新的那日子。（太 26:26-29; 可 14:22-25; 路 22:14-20）</text:p>
      <text:h text:style-name="Heading_20_2" text:outline-level="2"><text:bookmark-start text:name="__RefHeading___無酵節_聖曆正月十五日_第一日_至廿一日_第七日_10"/><text:bookmark-start text:name="無酵節_聖曆正月十五日_第一日_至廿一日_第七日"/>【無酵節】聖曆正月十五日（第一日）至廿一日（第七日）<text:bookmark-end text:name="__RefHeading___無酵節_聖曆正月十五日_第一日_至廿一日_第七日_10"/><text:bookmark-end text:name="無酵節_聖曆正月十五日_第一日_至廿一日_第七日"/></text:h>
      <text:p text:style-name="Preformatted_20_Text"><text:s text:c="2"/>正月十五日，是雅威守的無酵節，你們要吃無酵餅七日，<text:line-break/><text:s text:c="2"/>第一日當有聖會，甚麼勞碌的工都不可作。（利23:6-7）</text:p>
      <text:p text:style-name="Preformatted_20_Text"><text:s text:c="2"/>正月廿一日，第七日當有聖會，甚麼勞碌的工都不可作。（利23:8）</text:p>
      <text:h text:style-name="Heading_20_2" text:outline-level="2"><text:bookmark-start text:name="__RefHeading___五旬節_七七節_除酵節後完整的七個七日安息之次日_自前一天黃昏起算_11"/><text:bookmark-start text:name="五旬節_七七節_除酵節後完整的七個七日安息之次日_自前一天黃昏起算"/>【五旬節（七七節）】除酵節後完整的七個七日安息之次日（自前一天黃昏起算）<text:bookmark-end text:name="__RefHeading___五旬節_七七節_除酵節後完整的七個七日安息之次日_自前一天黃昏起算_11"/><text:bookmark-end text:name="五旬節_七七節_除酵節後完整的七個七日安息之次日_自前一天黃昏起算"/></text:h>
      <text:p text:style-name="Preformatted_20_Text"><text:s text:c="3"/>(利 Lev 23:15-22)<text:line-break/><text:s text:c="2"/>15 你們要從安息日的次日、獻禾捆為搖祭的那日算起、要滿了七個安息日。<text:line-break/><text:s text:c="2"/>16 到第七個安息日的次日、共計五十天、又要將新素祭獻給　雅威。……<text:line-break/><text:s text:c="2"/>21 當這日、你們要宣告聖會、甚麼勞碌的工都不可作．這在你們一切的住處、作為世世代代永遠的定例。<text:line-break/><text:s text:c="2"/>22 在你們的地收割莊稼、不可割盡田角、也不可拾取所遺落的、要留給窮人和寄居的．我是　雅威你們的　神。</text:p>
      <text:h text:style-name="Heading_20_2" text:outline-level="2"><text:bookmark-start text:name="__RefHeading___吹角節_聖曆七月初一日_自前一天黃昏起算_12"/><text:bookmark-start text:name="吹角節_聖曆七月初一日_自前一天黃昏起算"/>【吹角節】聖曆七月初一日（自前一天黃昏起算）<text:bookmark-end text:name="__RefHeading___吹角節_聖曆七月初一日_自前一天黃昏起算_12"/><text:bookmark-end text:name="吹角節_聖曆七月初一日_自前一天黃昏起算"/></text:h>
      <text:p text:style-name="Preformatted_20_Text"> 　雅威對摩西說、你曉諭以色列人說、七月初一、你們要守為聖安息日、要吹角作紀念、當有聖會。<text:line-break/><text:s text:c="3"/>甚麼勞碌的工都不可作．要將火祭獻給　雅威。 (利 Lev 23:23-25) <text:line-break/><text:s text:c="3"/></text:p>
      <text:h text:style-name="Heading_20_2" text:outline-level="2"><text:bookmark-start text:name="__RefHeading___贖罪日_聖曆七月初十日_自前一天黃昏起算_13"/><text:bookmark-start text:name="贖罪日_聖曆七月初十日_自前一天黃昏起算"/>【贖罪日】聖曆七月初十日（自前一天黃昏起算）<text:bookmark-end text:name="__RefHeading___贖罪日_聖曆七月初十日_自前一天黃昏起算_13"/><text:bookmark-end text:name="贖罪日_聖曆七月初十日_自前一天黃昏起算"/></text:h>
      <text:p text:style-name="Preformatted_20_Text"><text:s text:c="3"/>（利 Lev 16:29-34）<text:line-break/><text:s text:c="3"/>29 每逢七月初十日、你們要刻苦己心、無論是本地人、是寄居在你們中間的外人、甚麼工都不可作．這要作你們永遠的定例。<text:line-break/><text:s text:c="3"/>30 因在這日要為你們贖罪、使你們潔淨．你們要在　雅威面前得以潔淨、脫盡一切的罪愆。<text:line-break/><text:s text:c="3"/>31 這日你們要守為聖安息日．要刻苦己心．這為永遠的定例。<text:line-break/><text:s text:c="3"/>32 那受膏接續他父親承接聖職的祭司、要穿上細麻布的聖衣、行贖罪之禮。<text:line-break/><text:s text:c="3"/>33 他要在至聖所、和會幕、與壇、行贖罪之禮．並要為眾祭司、和會眾的百姓贖罪。<text:line-break/><text:s text:c="3"/>34 這要作你們永遠的定例、就是因以色列人一切的罪、要一年一次為他們贖罪。於是、亞倫照　雅威所吩咐摩西的行了。</text:p>
      <text:p text:style-name="Preformatted_20_Text"><text:s text:c="2"/>（利 Lev 23:27-32）<text:line-break/><text:s text:c="3"/>27 七月初十是贖罪日、你們要守為聖會、並要刻苦己心．也要將火祭獻給　雅威。<text:line-break/><text:s text:c="3"/>28 當這日、甚麼工都不可作、因為是贖罪日、要在　雅威你們的　神面前贖罪。<text:line-break/><text:s text:c="3"/>29 當這日、凡不刻苦己心的、必從民中剪除。<text:line-break/><text:s text:c="3"/>30 凡這日作甚麼工的、我必將他從民中除滅。<text:line-break/><text:s text:c="3"/>31 你們甚麼工都不可作．這在你們一切的住處、作為世世代代永遠的定例。<text:line-break/><text:s text:c="3"/>32 你們要守這日為聖安息日、並要刻苦己心．從這月初九日晚上、到次日晚上、要守為安息日。<text:line-break/><text:s text:c="3"/></text:p>
      <text:h text:style-name="Heading_20_2" text:outline-level="2"><text:bookmark-start text:name="__RefHeading___住棚節_聖曆七月十五日_第一日_至廿二日_第八日_14"/><text:bookmark-start text:name="住棚節_聖曆七月十五日_第一日_至廿二日_第八日"/>【住棚節】聖曆七月十五日（第一日）至廿二日（第八日）<text:bookmark-end text:name="__RefHeading___住棚節_聖曆七月十五日_第一日_至廿二日_第八日_14"/><text:bookmark-end text:name="住棚節_聖曆七月十五日_第一日_至廿二日_第八日"/></text:h>
      <text:p text:style-name="Preformatted_20_Text"><text:s text:c="4"/>（利 Lev 23:33-44）<text:line-break/><text:s text:c="3"/>33 　雅威對摩西說、<text:line-break/><text:s text:c="3"/>34 你曉諭以色列人說、這七月十五日是住棚節、要在　雅威面前守這節七日。<text:line-break/><text:s text:c="3"/>35 第一日當有聖會．甚麼勞碌的工都不可作。<text:line-break/><text:s text:c="3"/>36 七日內要將火祭獻給　雅威．第八日當守聖會、要將火祭獻給　雅威．這是嚴肅會、甚麼勞碌的工都不可作。<text:line-break/><text:s text:c="3"/>37 這是　雅威的節期、就是你們要宣告為聖會的節期、要將火祭、燔祭、素祭、祭物、並奠祭、各歸各日、獻給　雅威。<text:line-break/><text:s text:c="3"/>38 這是在　雅威的安息日以外、又在你們的供物、和所許的願、並甘心獻給　雅威的以外。<text:line-break/><text:s text:c="3"/>39 你們收藏了地的出產、就從七月十五日起、要守　雅威的節七日．第一日為聖安息、第八日也為聖安息。<text:line-break/><text:s text:c="3"/>40 第一日要拿美好樹上的果子、和棕樹上的枝子、與茂密樹的枝條、並河旁的柳枝、在　雅威你們的　神面前歡樂七日。<text:line-break/><text:s text:c="3"/>41 每年七月間、要向　雅威守這節七日．這為你們世世代代永遠的定例。<text:line-break/><text:s text:c="3"/>42 你們要住在棚裡七日．凡以色列家的人、都要住在棚裡．<text:line-break/><text:s text:c="3"/>43 好叫你們世世代代知道我領以色列人出埃及地的時候、曾使他們住在棚裡．我是　雅威你們的　神。<text:line-break/><text:s text:c="3"/>44 於是摩西將　雅威的節期、傳給以色列人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22::25:08</meta:creation-date>
    <dc:creator>Generated</dc:creator>
    <dc:date>2025-06-07T22::25:08</dc:date>
    <dc:language>en-US</dc:language>
    <meta:editing-cycles>1</meta:editing-cycles>
    <meta:editing-duration>PT0S</meta:editing-duration>
    <dc:title>feast:feasts_of_yhwh</dc:title>
  </office:meta>
</office:document-meta>
</file>