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簡介_1"/><text:bookmark-start text:name="雅威的節期簡介"/>雅威的節期簡介<text:bookmark-end text:name="__RefHeading___雅威的節期簡介_1"/><text:bookmark-end text:name="雅威的節期簡介"/></text:h>
      <text:p text:style-name="Text_20_body">天地的主宰、雅威真神的聖節期，人們理當遵守！</text:p>
      <text:p text:style-name="Text_20_body">謹遵雅威神的誡命、律例、典章，遵守雅威的聖節期。</text:p>
      <text:p text:style-name="Text_20_body">雅威聖會自主後2003年起，開始持守雅威的節期，雅威神所賜的恩典充滿在雅威聖會之中。願神繼續得更大的榮耀！</text:p>
      <text:p text:style-name="Text_20_body">本篇所論的節期，是指每年週期內，當分別為聖的日子時間段。這是在每週的第七日安息日以外的日子。文中所用的「聖曆」指的是聖經中的曆法，等於是猶太曆。由於不同派別在日子的計算上存在不同說法，因此應當回歸聖經中的教導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Erev Pesach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(1~7) </text:p>
          </table:table-cell>
          <table:table-cell office:value-type="string" table:style-name="tablecell">
            <text:p text:style-name="tablealignleft"> Pesach (1~7)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Text_20_body">（利 Lev 16:29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p text:style-name="Preformatted_20_Text">（利 Lev 16:29-34）《和合本》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Text_20_body">（利 Lev 23:27-3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p text:style-name="Preformatted_20_Text">（利 Lev 23:27-32）《和合本》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3:00</meta:creation-date>
    <dc:creator>Generated</dc:creator>
    <dc:date>2026-07-31T04::03:00</dc:date>
    <dc:language>en-US</dc:language>
    <meta:editing-cycles>1</meta:editing-cycles>
    <meta:editing-duration>PT0S</meta:editing-duration>
    <dc:title>feast:feasts_of_yhwh</dc:title>
  </office:meta>
</office:document-meta>
</file>