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eschatology_feast_of_autumn"/><text:bookmark-start text:name="__RefHeading___終末論_秋季節期_從吹角節談七號角_1"/><text:bookmark-start text:name="終末論_秋季節期_從吹角節談七號角"/>終末論：秋季節期——從吹角節談七號角<text:bookmark-end text:name="__RefHeading___終末論_秋季節期_從吹角節談七號角_1"/><text:bookmark-end text:name="終末論_秋季節期_從吹角節談七號角"/></text:h>
      <text:p text:style-name="Text_20_body">作者：林義鴻 LYH；
初稿日期：20200902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利 23:23-25; 民 29:1）吹角節 theru`ah，（利 25:9）贖罪日；</text:p>
        </text:list-item>
        <text:list-item>
          <text:p text:style-name="List_20_1_Content"> （民 10:5-6）起行號；（民 23:21）歡呼王的聲音；（民 31:6，書6:6,20打）仗時要吹大聲的號筒；（撒下 6:15, 28）迎約櫃歡呼吹角；</text:p>
        </text:list-item>
        <text:list-item>
          <text:p text:style-name="List_20_1_Content"> （代下 15:14）信仰復興的誓約，（拉 3:11-13）重建聖殿時。</text:p>
        </text:list-item>
        <text:list-item>
          <text:p text:style-name="List_20_1_Content_Last"> （詩 89:15）向雅威歡呼之民，（詩 150:5）高聲的鈸。</text:p>
        </text:list-item>
      </text:list>
      <text:p text:style-name="Text_20_body">信仰要道的終末論，不能作「系統神學」，只能從「聖經神學」逐卷去探討，免得知此失彼、掛一漏萬，斷章取義，自取滅亡。</text:p>
      <text:p text:style-name="Text_20_body">神的聖節期有春秋兩節，春節已經應驗在基督與教會身上，秋節還未應驗，但也都必應驗。重點：以色列的全家得救與基督再臨。</text:p>
      <text:h text:style-name="Heading_20_2" text:outline-level="2"><text:bookmark-start text:name="__RefHeading___吹角的時機_3"/><text:bookmark-start text:name="吹角的時機"/>吹角的時機<text:bookmark-end text:name="__RefHeading___吹角的時機_3"/><text:bookmark-end text:name="吹角的時機"/></text:h>
      <text:p text:style-name="Text_20_body">民數記中的吹角（民 10:1-10）</text:p>
      <text:list text:style-name="List_20_1" text:continue-numbering="false">
        <text:list-item>
          <text:p text:style-name="List_20_1_Content_First"> A.聚眾、起行（（民 10:1-8）：不同角聲。</text:p>
        </text:list-item>
        <text:list-item>
          <text:p text:style-name="List_20_1_Content"> B.打仗（（民 10:9）：（民 31:6; 書 6:6, 20）打仗時要吹大聲的號筒；（撒下 6:15, 28）迎約櫃歡呼吹角。</text:p>
        </text:list-item>
        <text:list-item>
          <text:p text:style-name="List_20_1_Content_Last"> C.喜樂節期獻祭（（民 10:10）：（利 23:23-25; 民 29:1）吹角節 theru`ah，（利 25:9）贖罪日。</text:p>
        </text:list-item>
      </text:list>
      <text:h text:style-name="Heading_20_2" text:outline-level="2"><text:bookmark-start text:name="__RefHeading___贖罪日_利_16_章_賽_58_章_4"/><text:bookmark-start text:name="贖罪日_利_16_章_賽_58_章"/>贖罪日（利 16 章，賽 58 章）<text:bookmark-end text:name="__RefHeading___贖罪日_利_16_章_賽_58_章_4"/><text:bookmark-end text:name="贖罪日_利_16_章_賽_58_章"/></text:h>
      <text:p text:style-name="Text_20_body">終末論中的以色列選民的贖罪日（亞 12:10-13:6），新約「禁食的節期」（徒 27:9）</text:p>
      <text:h text:style-name="Heading_20_2" text:outline-level="2"><text:bookmark-start text:name="__RefHeading___住棚節_利_2326-44_5"/><text:bookmark-start text:name="住棚節_利_2326-44"/>住棚節（利 23:26-44）<text:bookmark-end text:name="__RefHeading___住棚節_利_2326-44_5"/><text:bookmark-end text:name="住棚節_利_2326-44"/></text:h>
      <text:p text:style-name="Text_20_body">終末論中的以色列選民的住棚節（亞 14:16-21）：</text:p>
      <text:p text:style-name="Text_20_body"> ＊雅威的日子鄰近：萬國與耶京爭戰、城破遭劫難、餘民（亞 14:1-2）</text:p>
      <text:p text:style-name="Text_20_body">＊當那日</text:p>
      <text:list text:style-name="List_20_1" text:continue-numbering="false">
        <text:list-item>
          <text:p text:style-name="List_20_1_Content_First"> A. （亞 14:3）雅威與列國爭戰，</text:p>
        </text:list-item>
        <text:list-item>
          <text:p text:style-name="List_20_1_Content"> B. （亞 14:4）雅威腳站在橄欖山上，</text:p>
        </text:list-item>
        <text:list-item>
          <text:p text:style-name="List_20_1_Content"> C. （亞 14:6）三光退縮，</text:p>
        </text:list-item>
        <text:list-item>
          <text:p text:style-name="List_20_1_Content"> D. （亞 14:8）活水湧出自聖城，</text:p>
        </text:list-item>
        <text:list-item>
          <text:p text:style-name="List_20_1_Content"> E. （亞 14:9）雅威作王獨一無二：雅威、他的名，</text:p>
        </text:list-item>
        <text:list-item>
          <text:p text:style-name="List_20_1_Content"> F. （亞 14:13）雅威大大擾亂列國敵軍、萬民朝拜、守住棚節，</text:p>
        </text:list-item>
        <text:list-item>
          <text:p text:style-name="List_20_1_Content"> G. （亞 14:20）歸雅威為聖的馬鈴鐺，</text:p>
        </text:list-item>
        <text:list-item>
          <text:p text:style-name="List_20_1_Content_Last"> H. （亞 14:21）雅威殿中無迦南人。</text:p>
        </text:list-item>
      </text:list>
      <text:h text:style-name="Heading_20_2" text:outline-level="2"><text:bookmark-start text:name="__RefHeading___啟示錄中的七號角_啟_81-1119_6"/><text:bookmark-start text:name="啟示錄中的七號角_啟_81-1119"/>啟示錄中的七號角（啟 8:1-11:19）<text:bookmark-end text:name="__RefHeading___啟示錄中的七號角_啟_81-1119_6"/><text:bookmark-end text:name="啟示錄中的七號角_啟_81-1119"/></text:h>
      <text:p text:style-name="Text_20_body">與敵打仗、災禍連連［註一］並非警告。</text:p>
      <text:list text:style-name="List_20_1" text:continue-numbering="false">
        <text:list-item>
          <text:p text:style-name="List_20_1_Content_First"> A. 吹七號的預備：第七印時——寂靜與歡呼的對比（8:1-2）；祭司天使的獻香、眾聖徒的禱告、香爐壇火倒地的雷轟、大聲、閃電、地震（8:3-5）。</text:p>
        </text:list-item>
        <text:list-item>
          <text:p text:style-name="List_20_1_Content"> B. 吹前四號（8:7-12）：三分之一</text:p>
          <text:list text:style-name="List_20_1">
            <text:list-item>
              <text:p text:style-name="List_20_1_Content"> a. 第一號：對地（8:7）——雹火攙血、地、樹、草</text:p>
            </text:list-item>
            <text:list-item>
              <text:p text:style-name="List_20_1_Content"> b. 第二號：對海（8:8-9）——火山、海變血、活物死、船隻破</text:p>
              <text:list text:style-name="List_20_1">
                <text:list-item>
                  <text:p text:style-name="List_20_1_Content"> c. 第三號：對江河、水源（8:10-11）——火星、茵蔯、死亡</text:p>
                </text:list-item>
              </text:list>
            </text:list-item>
            <text:list-item>
              <text:p text:style-name="List_20_1_Content"> d. 第四號：對日月星（8:12）——黑暗（比較埃及第九災）</text:p>
            </text:list-item>
          </text:list>
        </text:list-item>
        <text:list-item>
          <text:p text:style-name="List_20_1_Content"> C. 吹後三號：8:13，9:12，11:14</text:p>
          <text:list text:style-name="List_20_1">
            <text:list-item>
              <text:p text:style-name="List_20_1_Content"> a. 第五號（9:1-12）：對額上沒有神印記的人（9:4）——痛苦期五個月，生不如死</text:p>
              <text:list text:style-name="List_20_1">
                <text:list-item>
                  <text:p text:style-name="List_20_1_Content"> a) 天星開啟無底坑鑰匙（9:1-2）</text:p>
                </text:list-item>
                <text:list-item>
                  <text:p text:style-name="List_20_1_Content"> b) 蝗蟲之災害（9:3-10）</text:p>
                </text:list-item>
                <text:list-item>
                  <text:p text:style-name="List_20_1_Content"> c) 無底坑的使者（9:11-12）</text:p>
                </text:list-item>
              </text:list>
            </text:list-item>
            <text:list-item>
              <text:p text:style-name="List_20_1_Content"> b. 第六號（9:13-21）：釋放大河四使者</text:p>
              <text:list text:style-name="List_20_1">
                <text:list-item>
                  <text:p text:style-name="List_20_1_Content"> a) 三樣災、殺人三分之一（9:15-18）：其餘人仍不悔改（拜鬼和偶像，殺巫姦盜）。</text:p>
                </text:list-item>
                <text:list-item>
                  <text:p text:style-name="List_20_1_Content"> b) 小書卷，宣稱不再耽延，吃與量（10:1-11:2）、不量殿外院子（11:1-2）</text:p>
                </text:list-item>
                <text:list-item>
                  <text:p text:style-name="List_20_1_Content"> c) 神的二見證人（11:3-14）：後三年半</text:p>
                  <text:list text:style-name="List_20_1">
                    <text:list-item>
                      <text:p text:style-name="List_20_1_Content"> 11:2.外邦人踐踏聖城，四十二個月（參見啟13:5）</text:p>
                    </text:list-item>
                    <text:list-item>
                      <text:p text:style-name="List_20_1_Content"> 11:3.二見證人與世界的王爭戰，1260日（啟12:6）即一載二載半載（12:14）</text:p>
                    </text:list-item>
                    <text:list-item>
                      <text:p text:style-name="List_20_1_Content"> 11:9-13.暴屍觀看，三天半，復活升天、地震城倒、死七千、恐懼歸榮給神。</text:p>
                    </text:list-item>
                  </text:list>
                </text:list-item>
              </text:list>
            </text:list-item>
            <text:list-item>
              <text:p text:style-name="List_20_1_Content"> c. 第七號：神奧秘的成全——神大怒臨到的三種時候：審判死人、賞賜義人與敗壞那敗壞地者［註二］</text:p>
              <text:list text:style-name="List_20_1">
                <text:list-item>
                  <text:p text:style-name="List_20_1_Content"> a) 神國降臨、審判（10:7，11:15-18，11:19，15:1-16:16六碗災對獸國獸民；第七碗災17:17-19:8先對大淫婦；19:11-21後對獸國軍民）</text:p>
                </text:list-item>
                <text:list-item>
                  <text:p text:style-name="List_20_1_Content"> b) 基督再臨的最後決戰、審判（19:11-20:10）</text:p>
                </text:list-item>
                <text:list-item>
                  <text:p text:style-name="List_20_1_Content_Last"> c) 末日審判、新天新地：住棚節——神的會幕在人間（20:11-22:5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附註_7"/><text:bookmark-start text:name="附註"/>附註<text:bookmark-end text:name="__RefHeading___附註_7"/><text:bookmark-end text:name="附註"/></text:h>
      <text:h text:style-name="Heading_20_3" text:outline-level="3"><text:bookmark-start text:name="__RefHeading___註一_8"/><text:bookmark-start text:name="註一"/>［註一］<text:bookmark-end text:name="__RefHeading___註一_8"/><text:bookmark-end text:name="註一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"> B. 號災：地、海、河、天、/蝗蟲、大河馬軍、雅威作王（神大怒——審判死人：賞賜義人、敗壞地之惡人）；</text:p>
        </text:list-item>
        <text:list-item>
          <text:p text:style-name="List_20_1_Content_Last"> 碗災：地（毒瘡）、海（死人血活物全死）、河（水變血、天使頌神義審）、日（烤人、不悔）/獸座獸國（黑暗、瀆神不悔）、大河眾王（備路東方眾王、三汙靈是鬼魔靈、哈米吉多頓）、天空（a.神說成了、b.三聲一震、c.那大城裂為三段、d.列國城倒、e.神列怒對那大城、f.海島眾山不見、g.大雹災人瀆神）</text:p>
        </text:list-item>
      </text:list>
      <text:h text:style-name="Heading_20_3" text:outline-level="3"><text:bookmark-start text:name="__RefHeading___註二_9"/><text:bookmark-start text:name="註二"/>［註二］<text:bookmark-end text:name="__RefHeading___註二_9"/><text:bookmark-end text:name="註二"/></text:h>
      <text:p text:style-name="Text_20_body">敗壞那地的是那大淫婦（啟 11:18），即是神審判了那用淫行敗壞 diephtheiren 那地的大淫婦（19:2）。（提前 6:3-5）指傳異教的教會中人士：他們「壞了」心術，真理的失喪者，以敬虔為得利的門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7:03</meta:creation-date>
    <dc:creator>Generated</dc:creator>
    <dc:date>2025-06-07T22::37:03</dc:date>
    <dc:language>en-US</dc:language>
    <meta:editing-cycles>1</meta:editing-cycles>
    <meta:editing-duration>PT0S</meta:editing-duration>
    <dc:title>feast:eschatology_feast_of_autumn</dc:title>
  </office:meta>
</office:document-meta>
</file>