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6:20260408090000"/><text:bookmark-start text:name="__RefHeading___年無酵節第七日_困苦餅與苦菜_1"/><text:bookmark-start text:name="年無酵節第七日_困苦餅與苦菜"/>2026年無酵節第七日：困苦餅與苦菜<text:bookmark-end text:name="__RefHeading___年無酵節第七日_困苦餅與苦菜_1"/><text:bookmark-end text:name="年無酵節第七日_困苦餅與苦菜"/></text:h>
      <text:p text:style-name="Text_20_body">作者：林義勳； 時間：20260408。</text:p>
      <text:h text:style-name="Heading_20_2" text:outline-level="2"><text:bookmark-start text:name="__RefHeading___讀經_哀_31-27_2"/><text:bookmark-start text:name="讀經_哀_31-27"/>讀經（哀 3:1-27）<text:bookmark-end text:name="__RefHeading___讀經_哀_31-27_2"/><text:bookmark-end text:name="讀經_哀_31-27"/></text:h>
      <text:h text:style-name="Heading_20_2" text:outline-level="2"><text:bookmark-start text:name="__RefHeading___困苦餅_申_163_3"/><text:bookmark-start text:name="困苦餅_申_163"/>困苦餅（申 16:3）<text:bookmark-end text:name="__RefHeading___困苦餅_申_163_3"/><text:bookmark-end text:name="困苦餅_申_163"/></text:h>
      <text:list text:style-name="List_20_1" text:continue-numbering="false">
        <text:list-item>
          <text:p text:style-name="List_20_1_Content_First"> 《雅威本》申 16:3 你不可同有酵的（餅）一起吃牠；七日你要同無酵的（餅）一起吃牠，就是困苦餅，因為你急忙中從埃及地出去了，為要你所有生活的日子，記念你從埃及地出去的日子。</text:p>
        </text:list-item>
        <text:list-item>
          <text:p text:style-name="List_20_1_Content_Last"> 《和合本》申 16:3 你吃這祭牲不可吃有酵的餅、七日之內要吃無酵餅、就是困苦餅．（你本是急忙出了埃及地）要叫你一生一世記念你從埃及地出來的日子。</text:p>
        </text:list-item>
      </text:list>
      <text:h text:style-name="Heading_20_3" text:outline-level="3"><text:bookmark-start text:name="__RefHeading___一_困苦餅_ah_n_y_oniy_原文意義_4"/><text:bookmark-start text:name="一_困苦餅_ah_n_y_oniy_原文意義"/>一、困苦餅 עֳנִי ’oniy 原文意義<text:bookmark-end text:name="__RefHeading___一_困苦餅_ah_n_y_oniy_原文意義_4"/><text:bookmark-end text:name="一_困苦餅_ah_n_y_oniy_原文意義"/></text:h>
      <text:list text:style-name="List_20_1" text:continue-numbering="false">
        <text:list-item>
          <text:p text:style-name="List_20_1_Content_First"> 字義： עֳנִי ’oniy（H6040）名詞：原意「苦難」，可指受壓迫的人，或壓迫的事。</text:p>
        </text:list-item>
        <text:list-item>
          <text:p text:style-name="List_20_1_Content_Last"> 字源： עָנָה ’anah（H6031）動詞：折磨、壓迫他人導致憂愁、痛苦。</text:p>
        </text:list-item>
      </text:list>
      <text:h text:style-name="Heading_20_3" text:outline-level="3"><text:bookmark-start text:name="__RefHeading___二_造成困苦的來源_5"/><text:bookmark-start text:name="二_造成困苦的來源"/>二、造成困苦的來源<text:bookmark-end text:name="__RefHeading___二_造成困苦的來源_5"/><text:bookmark-end text:name="二_造成困苦的來源"/></text:h>
      <text:list text:style-name="List_20_1" text:continue-numbering="false">
        <text:list-item>
          <text:p text:style-name="List_20_1_Content_First"> 1、來自雅威憤怒的杖（哀 3:1），行惡所致（伯 10:5）；違背神話語（詩 107:10-11）。</text:p>
        </text:list-item>
        <text:list-item>
          <text:p text:style-name="List_20_1_Content"> 2、來自仇敵的追逼（哀 1:3, 7）。</text:p>
          <text:list text:style-name="List_20_1">
            <text:list-item>
              <text:p text:style-name="List_20_1_Content"> a、夏甲被撒拉苦待（創 16:4-11）　　（主母）</text:p>
            </text:list-item>
            <text:list-item>
              <text:p text:style-name="List_20_1_Content"> b、利亞失寵（被恨惡）（創 29:31-32）　　（丈夫）</text:p>
            </text:list-item>
            <text:list-item>
              <text:p text:style-name="List_20_1_Content"> c、雅各服事拉班二十年（創 31:38-42）　　（岳父／母舅）</text:p>
            </text:list-item>
            <text:list-item>
              <text:p text:style-name="List_20_1_Content"> d、約瑟被賣為奴（創 41:52）　　（兄弟）</text:p>
            </text:list-item>
            <text:list-item>
              <text:p text:style-name="List_20_1_Content"> e、以色列民在埃及為奴（出 3:7, 17; 4:31）　　（異族）</text:p>
            </text:list-item>
            <text:list-item>
              <text:p text:style-name="List_20_1_Content"> f、哈拿不生育，而被對頭激怒（撒上 1:6, 11）　　（同作妻子的）</text:p>
            </text:list-item>
            <text:list-item>
              <text:p text:style-name="List_20_1_Content_Last"> g、大衛躲避押沙龍時，被示每咒罵（撒下 16:12）　　（為掃羅報不平的）</text:p>
            </text:list-item>
          </text:list>
        </text:list-item>
      </text:list>
      <text:h text:style-name="Heading_20_3" text:outline-level="3"><text:bookmark-start text:name="__RefHeading___三_苦難中得救的因由_6"/><text:bookmark-start text:name="三_苦難中得救的因由"/>三、苦難中得救的因由<text:bookmark-end text:name="__RefHeading___三_苦難中得救的因由_6"/><text:bookmark-end text:name="三_苦難中得救的因由"/></text:h>
      <text:list text:style-name="List_20_1" text:continue-numbering="false">
        <text:list-item>
          <text:p text:style-name="List_20_1_Content_First"> 1、祈求、禱告神（詩 25:18; 88:9）。</text:p>
        </text:list-item>
        <text:list-item>
          <text:p text:style-name="List_20_1_Content_Last"> 2、相信神的話、喜愛神的律法（詩 119:50, 92, 153）。</text:p>
        </text:list-item>
      </text:list>
      <text:h text:style-name="Heading_20_2" text:outline-level="2"><text:bookmark-start text:name="__RefHeading___苦菜_出_128民_911哀_315_7"/><text:bookmark-start text:name="苦菜_出_128民_911哀_315"/>苦菜（出 12:8; 民 9:11; 哀 3:15）<text:bookmark-end text:name="__RefHeading___苦菜_出_128民_911哀_315_7"/><text:bookmark-end text:name="苦菜_出_128民_911哀_315"/></text:h>
      <text:list text:style-name="List_20_1" text:continue-numbering="false">
        <text:list-item>
          <text:p text:style-name="List_20_1_Content_First"> 《雅威本》</text:p>
          <text:list text:style-name="List_20_1">
            <text:list-item>
              <text:p text:style-name="List_20_1_Content"> 出 12:8 且他們要吃那肉，在這夜裏，用火的烘烤，與無酵餅加上苦（菜），他們要吃它。</text:p>
            </text:list-item>
            <text:list-item>
              <text:p text:style-name="List_20_1_Content"> 民 9:11 在二月十四日，在兩黃昏之間，他們要製辦它與無酵餅和苦菜，他們要吃牠。</text:p>
            </text:list-item>
            <text:list-item>
              <text:p text:style-name="List_20_1_Content"> 哀 3:15 （尚未提供）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出 12:8 當夜要吃羊羔的肉、用火烤了、與無酵餅和苦菜同吃。</text:p>
            </text:list-item>
            <text:list-item>
              <text:p text:style-name="List_20_1_Content"> 民 9:11 他們要在二月十四日、黃昏的時候、守逾越節、要用無酵餅與苦菜、和逾越節的羊羔同吃。</text:p>
            </text:list-item>
            <text:list-item>
              <text:p text:style-name="List_20_1_Content_Last"> 哀 3:15 他用苦楚充滿我、使我飽用茵蔯。</text:p>
            </text:list-item>
          </text:list>
        </text:list-item>
      </text:list>
      <text:h text:style-name="Heading_20_3" text:outline-level="3"><text:bookmark-start text:name="__RefHeading___一_苦菜_m_r_r_meror_原文意義_8"/><text:bookmark-start text:name="一_苦菜_m_r_r_meror_原文意義"/>一、苦菜 מְרֹר meror 原文意義<text:bookmark-end text:name="__RefHeading___一_苦菜_m_r_r_meror_原文意義_8"/><text:bookmark-end text:name="一_苦菜_m_r_r_meror_原文意義"/></text:h>
      <text:list text:style-name="List_20_1" text:continue-numbering="false">
        <text:list-item>
          <text:p text:style-name="List_20_1_Content_First"> 字義： מְרֹר meror（H4844）名詞：苦物、苦草。</text:p>
        </text:list-item>
        <text:list-item>
          <text:p text:style-name="List_20_1_Content_Last"> 字源： מָרַר marar（H4843）動詞：使之苦、苦澀。引申為怨恨、大怒、煩惱。</text:p>
        </text:list-item>
      </text:list>
      <text:h text:style-name="Heading_20_3" text:outline-level="3"><text:bookmark-start text:name="__RefHeading___二_由_苦_的含義而延伸出的同源字_9"/><text:bookmark-start text:name="二_由_苦_的含義而延伸出的同源字"/>二、由「苦」的含義而延伸出的同源字<text:bookmark-end text:name="__RefHeading___二_由_苦_的含義而延伸出的同源字_9"/><text:bookmark-end text:name="二_由_苦_的含義而延伸出的同源字"/></text:h>
      <text:list text:style-name="List_20_1" text:continue-numbering="false">
        <text:list-item>
          <text:p text:style-name="List_20_1_Content_First"> 1、「苦膽」（H4845）</text:p>
          <text:list text:style-name="List_20_1">
            <text:list-item>
              <text:p text:style-name="List_20_1_Content"> （伯 16:13）。</text:p>
            </text:list-item>
          </text:list>
        </text:list-item>
        <text:list-item>
          <text:p text:style-name="List_20_1_Content"> 2、「苦液」（H4846）</text:p>
          <text:list text:style-name="List_20_1">
            <text:list-item>
              <text:p text:style-name="List_20_1_Content"> （申 32:32; 伯 13:26; 20:14, 25）「苦孽、苦液、苦膽」。</text:p>
            </text:list-item>
          </text:list>
        </text:list-item>
        <text:list-item>
          <text:p text:style-name="List_20_1_Content"> 3、「苦澀、叛逆」（H4805）</text:p>
          <text:list text:style-name="List_20_1">
            <text:list-item>
              <text:p text:style-name="List_20_1_Content_Last"> （民 17:10; 申 31:27; 撒上 15:23; 賽 30:9; 結 2:5-8; 3:9）。</text:p>
            </text:list-item>
          </text:list>
        </text:list-item>
      </text:list>
      <text:h text:style-name="Heading_20_3" text:outline-level="3"><text:bookmark-start text:name="__RefHeading___三_隱喻性用法_10"/><text:bookmark-start text:name="三_隱喻性用法"/>三、隱喻性用法<text:bookmark-end text:name="__RefHeading___三_隱喻性用法_10"/><text:bookmark-end text:name="三_隱喻性用法"/></text:h>
      <text:list text:style-name="List_20_1" text:continue-numbering="false">
        <text:list-item>
          <text:p text:style-name="List_20_1_Content_First"> 1、「勞苦、艱難」之意</text:p>
          <text:list text:style-name="List_20_1">
            <text:list-item>
              <text:p text:style-name="List_20_1_Content"> （哀 3:5）以苦膽（H7219）與艱苦（H8513）圍困我。</text:p>
            </text:list-item>
          </text:list>
        </text:list-item>
        <text:list-item>
          <text:p text:style-name="List_20_1_Content"> 2、與「茵蔯」（H3939）並用</text:p>
          <text:list text:style-name="List_20_1">
            <text:list-item>
              <text:p text:style-name="List_20_1_Content"> （哀 3:15）「茵蔯」喻指苦澀、苦艾（有毒）。</text:p>
            </text:list-item>
            <text:list-item>
              <text:p text:style-name="List_20_1_Content_Last"> （申 29:18）有根生出苦菜（H7219）和茵蔯。</text:p>
            </text:list-item>
          </text:list>
        </text:list-item>
      </text:list>
      <text:h text:style-name="Heading_20_3" text:outline-level="3"><text:bookmark-start text:name="__RefHeading___四_吃苦菜的意義_11"/><text:bookmark-start text:name="四_吃苦菜的意義"/>四、吃苦菜的意義<text:bookmark-end text:name="__RefHeading___四_吃苦菜的意義_11"/><text:bookmark-end text:name="四_吃苦菜的意義"/></text:h>
      <text:list text:style-name="List_20_1" text:continue-numbering="false">
        <text:list-item>
          <text:p text:style-name="List_20_1_Content_First"> 1、為記念在埃及時，在身體上與宗教上的諸多苦難中被拯救。</text:p>
        </text:list-item>
        <text:list-item>
          <text:p text:style-name="List_20_1_Content"> 2、新約（徒 8:22-23）彼得對行巫術的西門說：「你是趨向在苦膽和不義的捆綁中⋯⋯」</text:p>
          <text:list text:style-name="List_20_1">
            <text:list-item>
              <text:p text:style-name="List_20_1_Content"> 這是指西門要以聖靈恩賜當作謀利的工具，將必落入痛苦中。</text:p>
            </text:list-item>
            <text:list-item>
              <text:p text:style-name="List_20_1_Content"> 對比於耶穌在木架上時所受的苦膽酒，他不願意喝（太 27:34），即不願意接受苦膽酒所具有的暫時性麻醉與鎮痛作用。。</text:p>
            </text:list-item>
            <text:list-item>
              <text:p text:style-name="List_20_1_Content"> 因此，吃苦有正反兩面意義：</text:p>
              <text:list text:style-name="List_20_1">
                <text:list-item>
                  <text:p text:style-name="List_20_1_Content"> 正面意義：面對苦難，勇於承擔；</text:p>
                </text:list-item>
                <text:list-item>
                  <text:p text:style-name="List_20_1_Content_Last"> 反面意義：承受罪罰，因而受苦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5:15</meta:creation-date>
    <dc:creator>Generated</dc:creator>
    <dc:date>2026-07-30T20::25:15</dc:date>
    <dc:language>en-US</dc:language>
    <meta:editing-cycles>1</meta:editing-cycles>
    <meta:editing-duration>PT0S</meta:editing-duration>
    <dc:title>feast:2026:20260408090000</dc:title>
  </office:meta>
</office:document-meta>
</file>