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26:20260402090000"/><text:bookmark-start text:name="__RefHeading___年無酵節第一日_無酵節慶_1"/><text:bookmark-start text:name="年無酵節第一日_無酵節慶"/>2026年無酵節第一日：無酵節慶<text:bookmark-end text:name="__RefHeading___年無酵節第一日_無酵節慶_1"/><text:bookmark-end text:name="年無酵節第一日_無酵節慶"/></text:h>
      <text:p text:style-name="Text_20_body">作者：林義勳； 時間：20260402。</text:p>
      <text:h text:style-name="Heading_20_2" text:outline-level="2"><text:bookmark-start text:name="__RefHeading___讀經_出_131-16_2"/><text:bookmark-start text:name="讀經_出_131-16"/>讀經：（出 13:1-16）<text:bookmark-end text:name="__RefHeading___讀經_出_131-16_2"/><text:bookmark-end text:name="讀經_出_131-16"/></text:h>
      <text:h text:style-name="Heading_20_2" text:outline-level="2"><text:bookmark-start text:name="__RefHeading___壹_酵的定義_3"/><text:bookmark-start text:name="壹_酵的定義"/>壹、酵的定義<text:bookmark-end text:name="__RefHeading___壹_酵的定義_3"/><text:bookmark-end text:name="壹_酵的定義"/></text:h>
      <text:list text:style-name="List_20_1" text:continue-numbering="false">
        <text:list-item>
          <text:p text:style-name="List_20_1_Content_First"> 一、酵的種類</text:p>
          <text:list text:style-name="Numbering_20_1">
            <text:list-item>
              <text:p text:style-name="Numbering_20_1_Content"> 麵酵（舊酵）。</text:p>
            </text:list-item>
            <text:list-item>
              <text:p text:style-name="Numbering_20_1_Content"> 引發麵酵的材料，如酒渣、水果等物。</text:p>
            </text:list-item>
            <text:list-item>
              <text:p text:style-name="Numbering_20_1_Content"> 其他發酵物。</text:p>
            </text:list-item>
          </text:list>
        </text:list-item>
        <text:list-item>
          <text:p text:style-name="List_20_1_Content"> 二、除什麼酵？</text:p>
          <text:list text:style-name="List_20_1">
            <text:list-item>
              <text:p text:style-name="List_20_1_Content"> 麵酵</text:p>
            </text:list-item>
          </text:list>
        </text:list-item>
        <text:list-item>
          <text:p text:style-name="List_20_1_Content"> 三、「除酵」的特定意義</text:p>
          <text:list text:style-name="Numbering_20_1">
            <text:list-item>
              <text:p text:style-name="Numbering_20_1_Content"> 除去「防礙救恩達成的」（要迅速出埃及）。</text:p>
            </text:list-item>
            <text:list-item>
              <text:p text:style-name="Numbering_20_1_Content"> 除去「隱藏且阻礙救恩的」（遠離埃及宗教習俗）。</text:p>
            </text:list-item>
            <text:list-item>
              <text:p text:style-name="Numbering_20_1_Content"> 除去「使人離棄救恩，重返罪奴的」（遠離埃及的繁華世界）。</text:p>
            </text:list-item>
          </text:list>
        </text:list-item>
        <text:list-item>
          <text:p text:style-name="List_20_1_Content"> 四、字義</text:p>
          <text:list text:style-name="List_20_1">
            <text:list-item>
              <text:p text:style-name="List_20_1_Content"> 舊約「酵」（H2556）</text:p>
              <text:list text:style-name="List_20_1">
                <text:list-item>
                  <text:p text:style-name="List_20_1_Content"> 動詞「發酵」，取其酸而帶出的意義。</text:p>
                </text:list-item>
                <text:list-item>
                  <text:p text:style-name="List_20_1_Content"> （詩 71:4）被譯成「殘暴之人」（分詞）。</text:p>
                </text:list-item>
                <text:list-item>
                  <text:p text:style-name="List_20_1_Content"> （詩 73:21）被譯成「悲苦」（Hith）、「發酸」。</text:p>
                </text:list-item>
                <text:list-item>
                  <text:p text:style-name="List_20_1_Content"> （賽 63:1）被譯成「變紅」。</text:p>
                </text:list-item>
              </text:list>
            </text:list-item>
            <text:list-item>
              <text:p text:style-name="List_20_1_Content"> 新約「發酵」（G2220）</text:p>
              <text:list text:style-name="List_20_1">
                <text:list-item>
                  <text:p text:style-name="List_20_1_Content"> 字源（G2204）發熱。有褒義（好）與貶義（壞）兩方面的意義。</text:p>
                </text:list-item>
              </text:list>
            </text:list-item>
          </text:list>
        </text:list-item>
        <text:list-item>
          <text:p text:style-name="List_20_1_Content"> 附錄：</text:p>
          <text:list text:style-name="List_20_1">
            <text:list-item>
              <text:p text:style-name="List_20_1_Content"> （啟 21-22 章）神國之外的人</text:p>
              <text:list text:style-name="List_20_1">
                <text:list-item>
                  <text:p text:style-name="List_20_1_Content"> （啟 21:8）膽小的、沒信心的、可憎惡的、殺人的淫亂的、行咒術的、偶像崇拜的，、一切說謊的。</text:p>
                </text:list-item>
                <text:list-item>
                  <text:p text:style-name="List_20_1_Content_Last"> （啟 22:15）犬類：即行咒術的、淫亂的、殺人的、偶像崇拜的、喜愛並實行謊言的。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貳_聖經中除酵的教導_4"/><text:bookmark-start text:name="貳_聖經中除酵的教導"/>貳、聖經中除酵的教導<text:bookmark-end text:name="__RefHeading___貳_聖經中除酵的教導_4"/><text:bookmark-end text:name="貳_聖經中除酵的教導"/></text:h>
      <text:list text:style-name="Numbering_20_1" text:continue-numbering="false">
        <text:list-item>
          <text:p text:style-name="Numbering_20_1_Content_First"> 基督教與猶太教拉比大多以為，「酵」（包括蜜）是不可獻的，是代表分裂與腐爛，象徵著罪惡或不潔。</text:p>
        </text:list-item>
        <text:list-item>
          <text:p text:style-name="Numbering_20_1_Content"> 舊約經文中從未明文指示「酵是惡的、不潔的、罪的」意涵。其他未明示的例子有「男人留鬍鬚之律法的緣由」、「潔淨動物的種類、潔潔食物律法的緣由」等等。</text:p>
        </text:list-item>
        <text:list-item>
          <text:p text:style-name="Numbering_20_1_Content"> 「有酵」與「無酵」在律法中被區分出來，是一種規矩的分別行動，否則感謝祭的有酵餅（利 7:13; 摩 4:5）與五旬節的有酵餅（利 23:17）就不可被提及。</text:p>
        </text:list-item>
        <text:list-item>
          <text:p text:style-name="Numbering_20_1_Content"> 新約解釋酵的意義是在於其影響力，有用於好的方面，如「麵酵比喻」（太 13:33; 路 13:21），也有用於壞的方面。</text:p>
        </text:list-item>
        <text:list-item>
          <text:p text:style-name="Numbering_20_1_Content"> 關於酵的意義，用於壞的影響力，如</text:p>
          <text:list text:style-name="List_20_1">
            <text:list-item>
              <text:p text:style-name="List_20_1_Content"> A、錯誤的教導（太 16:12）；</text:p>
            </text:list-item>
            <text:list-item>
              <text:p text:style-name="List_20_1_Content"> B、假冒為善（路 12:1）；</text:p>
            </text:list-item>
            <text:list-item>
              <text:p text:style-name="List_20_1_Content_Last"> C、邪念、惡行〔惡毒邪惡〕（林前 5:8）。</text:p>
            </text:list-item>
          </text:list>
        </text:list-item>
      </text:list>
      <text:h text:style-name="Heading_20_2" text:outline-level="2"><text:bookmark-start text:name="__RefHeading___參_有哪些現今世代的酵_應當要除去_5"/><text:bookmark-start text:name="參_有哪些現今世代的酵_應當要除去"/>參、有哪些現今世代的酵，應當要除去？<text:bookmark-end text:name="__RefHeading___參_有哪些現今世代的酵_應當要除去_5"/><text:bookmark-end text:name="參_有哪些現今世代的酵_應當要除去"/></text:h>
      <text:h text:style-name="Heading_20_3" text:outline-level="3"><text:bookmark-start text:name="__RefHeading___神觀中的酵_6"/><text:bookmark-start text:name="神觀中的酵"/>神觀中的酵<text:bookmark-end text:name="__RefHeading___神觀中的酵_6"/><text:bookmark-end text:name="神觀中的酵"/></text:h>
      <text:list text:style-name="List_20_1" text:continue-numbering="false">
        <text:list-item>
          <text:p text:style-name="List_20_1_Content_First"> <text:span text:style-name="Strong_20_Emphasis">「三而一的神」、「三位一體論」</text:span></text:p>
        </text:list-item>
        <text:list-item>
          <text:p text:style-name="List_20_1_Content"> <text:span text:style-name="Strong_20_Emphasis">「獨一神論」：只有神為神，人非神。</text:span></text:p>
        </text:list-item>
        <text:list-item>
          <text:p text:style-name="List_20_1_Content"> <text:span text:style-name="Strong_20_Emphasis">「獨一靈論」</text:span></text:p>
        </text:list-item>
        <text:list-item>
          <text:p text:style-name="List_20_1_Content_Last"> <text:span text:style-name="Strong_20_Emphasis">「能力的使者之靈論」、「有能力的靈風、動力的靈、無位格」</text:span></text:p>
        </text:list-item>
      </text:list>
      <text:h text:style-name="Heading_20_3" text:outline-level="3"><text:bookmark-start text:name="__RefHeading___救恩論中的酵_7"/><text:bookmark-start text:name="救恩論中的酵"/>救恩論中的酵<text:bookmark-end text:name="__RefHeading___救恩論中的酵_7"/><text:bookmark-end text:name="救恩論中的酵"/></text:h>
      <text:list text:style-name="List_20_1" text:continue-numbering="false">
        <text:list-item>
          <text:p text:style-name="List_20_1_Content_First"> <text:span text:style-name="Strong_20_Emphasis">拯救是恩典而非報償。</text:span></text:p>
        </text:list-item>
        <text:list-item>
          <text:p text:style-name="List_20_1_Content"> <text:span text:style-name="Strong_20_Emphasis">律法只在現世，與永世無關（審判與道德）。</text:span></text:p>
        </text:list-item>
        <text:list-item>
          <text:p text:style-name="List_20_1_Content_Last"> <text:span text:style-name="Strong_20_Emphasis">今世與永世的絕然隔離論。</text:span></text:p>
        </text:list-item>
      </text:list>
      <text:h text:style-name="Heading_20_3" text:outline-level="3"><text:bookmark-start text:name="__RefHeading___阿摩司書_講述以色列人之罪惡虛偽的敬虔與盼望_8"/><text:bookmark-start text:name="阿摩司書_講述以色列人之罪惡虛偽的敬虔與盼望"/>《阿摩司書》講述以色列人之罪惡:虛偽的敬虔與盼望<text:bookmark-end text:name="__RefHeading___阿摩司書_講述以色列人之罪惡虛偽的敬虔與盼望_8"/><text:bookmark-end text:name="阿摩司書_講述以色列人之罪惡虛偽的敬虔與盼望"/></text:h>
      <text:list text:style-name="List_20_1" text:continue-numbering="false">
        <text:list-item>
          <text:p text:style-name="List_20_1_Content_First">  北國以色列在雅威敬拜上的酵</text:p>
        </text:list-item>
        <text:list-item>
          <text:p text:style-name="List_20_1_Content"> （摩 4:4-11）沒有根據神的規定去敬拜神，僅憑個人的熱心及想法去敬拜神，反遭致災禍！</text:p>
        </text:list-item>
        <text:list-item>
          <text:p text:style-name="List_20_1_Content"> （摩 5 章）教導人該如何去惡從善的方法。</text:p>
          <text:list text:style-name="List_20_1">
            <text:list-item>
              <text:p text:style-name="List_20_1_Content"> （摩 5:4-6）雅威向以色列家如此說、你們要尋求我、就必存活。5 不要往伯特利尋求、不要進入吉甲、不要過到別是巴．因為吉甲必被擄掠、伯特利也必歸於無有。6 要尋求雅威、就必存活．免得他在約瑟家像火發出、在伯特利焚燒、無人撲滅。</text:p>
            </text:list-item>
            <text:list-item>
              <text:p text:style-name="List_20_1_Content"> （摩 5:14）你們要求善、不要求惡、就必存活。這樣、雅威萬軍之　神必照你們所說的、與你們同在。</text:p>
            </text:list-item>
            <text:list-item>
              <text:p text:style-name="List_20_1_Content"> （摩 5:15）要惡惡好善、在城門口秉公行義．或者雅威萬軍之　神向約瑟的餘民施恩。</text:p>
            </text:list-item>
            <text:list-item>
              <text:p text:style-name="List_20_1_Content_Last"> 述其拜偶像之罪惡（摩 5:26）你們抬著為自己所造之摩洛的帳幕和偶像的龕、並你們的神星。</text:p>
            </text:list-item>
          </text:list>
        </text:list-item>
      </text:list>
      <text:h text:style-name="Heading_20_3" text:outline-level="3"><text:bookmark-start text:name="__RefHeading___現今世界的價值之酵_9"/><text:bookmark-start text:name="現今世界的價值之酵"/>現今世界的價值之酵<text:bookmark-end text:name="__RefHeading___現今世界的價值之酵_9"/><text:bookmark-end text:name="現今世界的價值之酵"/></text:h>
      <text:list text:style-name="List_20_1" text:continue-numbering="false">
        <text:list-item>
          <text:p text:style-name="List_20_1_Content_First"> 民主、自由、人權為唯一價值</text:p>
        </text:list-item>
        <text:list-item>
          <text:p text:style-name="List_20_1_Content"> 健康、平安、家庭和樂為最高福分的追求</text:p>
        </text:list-item>
        <text:list-item>
          <text:p text:style-name="List_20_1_Content_Last"> 財富、人生成就、對他人的蔭蔽與影響做為評判個人生命價值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0::25:15</meta:creation-date>
    <dc:creator>Generated</dc:creator>
    <dc:date>2026-07-30T20::25:15</dc:date>
    <dc:language>en-US</dc:language>
    <meta:editing-cycles>1</meta:editing-cycles>
    <meta:editing-duration>PT0S</meta:editing-duration>
    <dc:title>feast:2026:20260402090000</dc:title>
  </office:meta>
</office:document-meta>
</file>