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5:20250313090000"/><text:bookmark-start text:name="__RefHeading___年無酵節第一日_歷代教會中的酵_1"/><text:bookmark-start text:name="年無酵節第一日_歷代教會中的酵"/>2025年無酵節第一日：歷代教會中的酵<text:bookmark-end text:name="__RefHeading___年無酵節第一日_歷代教會中的酵_1"/><text:bookmark-end text:name="年無酵節第一日_歷代教會中的酵"/></text:h>
      <text:p text:style-name="Text_20_body">作者：林義勳 LYX； 初稿日期：20250409； 講解日期：20250313 無酵節第一日； 編修：WCM。</text:p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list text:style-name="List_20_1" text:continue-numbering="false">
        <text:list-item>
          <text:p text:style-name="List_20_1_Content_First"> 1、基督耶穌是誰？</text:p>
        </text:list-item>
        <text:list-item>
          <text:p text:style-name="List_20_1_Content"> 2、信或受洗，即受聖靈？</text:p>
        </text:list-item>
        <text:list-item>
          <text:p text:style-name="List_20_1_Content"> 3、守律法不能得救？</text:p>
        </text:list-item>
        <text:list-item>
          <text:p text:style-name="List_20_1_Content"> 4、因「一切的事物都是潔淨的」，所以都可作為人的食物？</text:p>
        </text:list-item>
        <text:list-item>
          <text:p text:style-name="List_20_1_Content"> 5、安息日改成了主日（星期日）？</text:p>
        </text:list-item>
        <text:list-item>
          <text:p text:style-name="List_20_1_Content"> 6、節期規定只有猶太人才須遵行持守？</text:p>
        </text:list-item>
        <text:list-item>
          <text:p text:style-name="List_20_1_Content_Last"> 7、女人禱告或先知說話時不需要蒙頭？男女平權？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1、基督耶穌是誰？</text:span></text:p>
          <text:list text:style-name="List_20_1">
            <text:list-item>
              <text:p text:style-name="List_20_1_Content"> 自從〈尼西亞信經〉訂定後，就將耶穌基督定為是至高神，其理論內容是使用「三位一體論」或「獨一真神論」的說法來解釋之。</text:p>
            </text:list-item>
            <text:list-item>
              <text:p text:style-name="List_20_1_Content"> 後來只要不認同以上理論之人，就被視為「異端」，只有接受以上理論之人，才視為「正統」。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2、信或受洗，即受聖靈？</text:span></text:p>
          <text:list text:style-name="List_20_1">
            <text:list-item>
              <text:p text:style-name="List_20_1_Content"> 在教父時期的著作中，已少有「聖靈降臨」的內容了。</text:p>
            </text:list-item>
            <text:list-item>
              <text:p text:style-name="List_20_1_Content"> 第二世紀後，聖靈的工作就罕見記載，直至十九世紀聖靈再降。</text:p>
            </text:list-item>
            <text:list-item>
              <text:p text:style-name="List_20_1_Content"> 至今廿一世紀，就算是在崇尚聖靈的教派中，對於聖靈真正的工作，也少有正確的論述！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外邦基督教徒，由於他們認為因有感動而信耶穌基督，所以認定他們就是受了聖靈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3、守律法不能得救？</text:span></text:p>
          <text:list text:style-name="List_20_1">
            <text:list-item>
              <text:p text:style-name="List_20_1_Content"> 基督教派至今普遍認為，守律法的好行為是不能使人得救的！</text:p>
            </text:list-item>
            <text:list-item>
              <text:p text:style-name="List_20_1_Content"> 若是已成為神的子民，有好行為，卻因此而成為不能得救之人，那麼，耶穌教導門徒「成為完全人，像天父完全一樣。」就是自打嘴巴了！</text:p>
            </text:list-item>
            <text:list-item>
              <text:p text:style-name="List_20_1_Content"> 若耶穌基督降生之前的人，他們不能因其義行（好行為）而得救，那麼先前的人如何得救呢？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保羅的書信中並沒有否認信徒要遵守律法。</text:p>
                </text:list-item>
                <text:list-item>
                  <text:p text:style-name="List_20_1_Content"> 保羅強調遵守律法要有聖靈的幫助。</text:p>
                </text:list-item>
                <text:list-item>
                  <text:p text:style-name="List_20_1_Content"> （羅 8:7-9）現今的基督教徒很難以理解，因為涉及肉體、律法、聖靈，都是他們不理解，易混淆的內容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4、因「一切的事物都是潔淨的」，所以都可作為人的食物？</text:span></text:p>
          <text:list text:style-name="List_20_1">
            <text:list-item>
              <text:p text:style-name="List_20_1_Content"> 若「一切的事物都可作為人的食物」，那麼為何基督教又反對吃「拜偶像的物」？所以，「一切的事物」必然是「有所限定範圍的」！</text:p>
            </text:list-item>
            <text:list-item>
              <text:p text:style-name="List_20_1_Content"> 中文《和合本》譯作「凡物都是潔淨的」更是易於誤導人！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「凡物都是潔淨的」，在（徒 15 章）使徒決議中，本就已經禁戒拜偶像之物，所以「凡物」是有限定的，不是毫無限制的！</text:p>
                </text:list-item>
              </text:list>
            </text:list-item>
          </text:list>
        </text:list-item>
        <text:list-item>
          <text:p text:style-name="List_20_1_Content"> <text:span text:style-name="Strong_20_Emphasis">5、安息日改成了主日（星期日）？</text:span></text:p>
          <text:list text:style-name="List_20_1">
            <text:list-item>
              <text:p text:style-name="List_20_1_Content"> 今天的基督教盛行：強調行律法就是「舊約」，只講基督不講律法的才是「新約」！因此守安息日就不是新約。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由於「時代論」將新舊約時代加以切分，這就是現今最大的「酵」！</text:p>
                </text:list-item>
              </text:list>
            </text:list-item>
          </text:list>
        </text:list-item>
        <text:list-item>
          <text:p text:style-name="List_20_1_Content"> <text:span text:style-name="Strong_20_Emphasis">6、節期規定只有猶太人才須遵行持守？</text:span></text:p>
          <text:list text:style-name="List_20_1">
            <text:list-item>
              <text:p text:style-name="List_20_1_Content"> 理由同上。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7、女人禱告或先知說話時不需要蒙頭？男女平權？</text:span></text:p>
          <text:list text:style-name="List_20_1">
            <text:list-item>
              <text:p text:style-name="List_20_1_Content"> 早期的基督教，女人入會堂都是要蒙頭的！</text:p>
            </text:list-item>
            <text:list-item>
              <text:p text:style-name="List_20_1_Content"> 十九世紀後，逐漸重視「男女平權」，因此逐漸變成「女人入會堂不必蒙頭」。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教會的次序，先猶太人後外邦人，先男人後女人。此次序，在現今的基督教界中完全崩壞垮塌！</text:p>
                </text:list-item>
                <text:list-item>
                  <text:p text:style-name="List_20_1_Content"> 因此，現今的基督教界，不尊重猶太人。女人也不尊重男人的權柄，反對保羅教導：「女人要在家中學道，由男人在家中教導女人律法！」</text:p>
                </text:list-item>
                <text:list-item>
                  <text:p text:style-name="List_20_1_Content_Last"> 因此，我們雅威聖會至今難以有人願意加入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新約的教導_3"/><text:bookmark-start text:name="新約的教導"/>新約的教導<text:bookmark-end text:name="__RefHeading___新約的教導_3"/><text:bookmark-end text:name="新約的教導"/></text:h>
      <text:h text:style-name="Heading_20_3" text:outline-level="3"><text:bookmark-start text:name="__RefHeading___馬太的酵_法利賽人和撒都該人的那教導_4"/><text:bookmark-start text:name="馬太的酵_法利賽人和撒都該人的那教導"/>馬太的酵：法利賽人和撒都該人的那教導<text:bookmark-end text:name="__RefHeading___馬太的酵_法利賽人和撒都該人的那教導_4"/><text:bookmark-end text:name="馬太的酵_法利賽人和撒都該人的那教導"/></text:h>
      <text:list text:style-name="List_20_1" text:continue-numbering="false">
        <text:list-item>
          <text:p text:style-name="List_20_1_Content_First"> Mat 16:11 你們怎麼一直沒明白：『我對你們說的，不是指著餅。』然而你們應當持續防備來自那些法利賽人和撒都該人的那酵。」</text:p>
        </text:list-item>
        <text:list-item>
          <text:p text:style-name="List_20_1_Content_Last"> Mat 16:12 那時他們明白了：「他不是說要持續防備來自那些餅的那酵，反而是來自那些法利賽人和撒都該人的那教導。」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astListParagraph_List_20_1_Content_First"> <text:span text:style-name="Strong_20_Emphasis">現今的基督教會，由於已將律法拿掉了，所以上述耶穌的教導，已經沒有意義了，因為現今的教會人士，沒有律法的參照，已無法明白何謂「法利賽人和撒都該人的那酵」。</text:span></text:p>
        </text:list-item>
      </text:list>
      <text:h text:style-name="Heading_20_3" text:outline-level="3"><text:bookmark-start text:name="__RefHeading___馬可的酵_尋求神蹟_5"/><text:bookmark-start text:name="馬可的酵_尋求神蹟"/>馬可的酵：尋求神蹟<text:bookmark-end text:name="__RefHeading___馬可的酵_尋求神蹟_5"/><text:bookmark-end text:name="馬可的酵_尋求神蹟"/></text:h>
      <text:list text:style-name="List_20_1" text:continue-numbering="false">
        <text:list-item>
          <text:p text:style-name="List_20_1_Content_First"> Mar 8:11 而那些法利賽人出來了，並開始和他辯論，向他尋求一個來自那天上的神蹟，試驗他。</text:p>
        </text:list-item>
        <text:list-item>
          <text:p text:style-name="List_20_1_Content"> Mar 8:12 且在他的那靈裏，他深深嘆息後，說：「為何這個世代不斷地尋求神蹟？我實在地告訴你們，若可能，一個神蹟將被賜給這個世代。」</text:p>
        </text:list-item>
        <text:list-item>
          <text:p text:style-name="List_20_1_Content_Last"> Mar 8:15 且他持續命令他們說：「你們應當持續關注，防備來自那些法利賽人的那酵和希律的那酵。」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要認識一個人是否出於至高神，不是看他行了什麼神蹟，而是要按其所說的教導內容，是否合乎至高神的真理、律法！</text:span></text:p>
        </text:list-item>
        <text:list-item>
          <text:p text:style-name="List_20_1_Content"> LYH：</text:p>
          <text:list text:style-name="List_20_1">
            <text:list-item>
              <text:p text:style-name="List_20_1_Content"> <text:span text:style-name="Strong_20_Emphasis">馬可特點：「為何這個世代不斷地尋求神蹟？」這是法利賽人他們對於真理的辨認方法，就是「判斷真理的依據是靠神蹟，而不是靠神的話」。</text:span></text:p>
            </text:list-item>
            <text:list-item>
              <text:p text:style-name="List_20_1_Content_Last"> <text:span text:style-name="Strong_20_Emphasis">馬太特點：Mat 12:39 耶穌回答說、一個邪惡淫亂的世代求看神蹟．除了先知約拿的神蹟以外、再沒有神蹟給他們看。Mat 16:4 一個邪惡淫亂的世代求神蹟、除了約拿的神蹟以外、再沒有神蹟給他看．</text:span></text:p>
            </text:list-item>
          </text:list>
        </text:list-item>
      </text:list>
      <text:h text:style-name="Heading_20_3" text:outline-level="3"><text:bookmark-start text:name="__RefHeading___路加的酵_假冒偽善_6"/><text:bookmark-start text:name="路加的酵_假冒偽善"/>路加的酵：假冒偽善<text:bookmark-end text:name="__RefHeading___路加的酵_假冒偽善_6"/><text:bookmark-end text:name="路加的酵_假冒偽善"/></text:h>
      <text:list text:style-name="List_20_1" text:continue-numbering="false">
        <text:list-item>
          <text:p text:style-name="List_20_1_Content_First"> Luk 12:1 在這些情況下，那些群眾好幾萬被聚集，甚至彼此持續踐踏，他首先開始對他的那些門徒說：「你們應當持續把心思用在你們自己身上，好避免那酵，這（酵）就是法利賽人們的假冒偽善。</text:p>
        </text:list-item>
        <text:list-item>
          <text:p text:style-name="List_20_1_Content_Last"> Luk 12:2 然而，沒有一件早已被完全掩蓋的事，是將不被揭露的；且隱藏的是持續不被驗知的。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耶穌教導門徒，要避免「法利賽人們的假冒偽善」！就是不要照法利賽人的教導內容去行，不要聽從他們！</text:span></text:p>
        </text:list-item>
        <text:list-item>
          <text:p text:style-name="List_20_1_Content"> LYH：</text:p>
          <text:list text:style-name="List_20_1">
            <text:list-item>
              <text:p text:style-name="List_20_1_Content_Last"> 「法利賽人們的假冒偽善」所指的是「法利賽人的教導」。</text:p>
            </text:list-item>
          </text:list>
        </text:list-item>
      </text:list>
      <text:h text:style-name="Heading_20_3" text:outline-level="3"><text:bookmark-start text:name="__RefHeading___林前的酵_邪念惡行_7"/><text:bookmark-start text:name="林前的酵_邪念惡行"/>林前的酵：邪念惡行<text:bookmark-end text:name="__RefHeading___林前的酵_邪念惡行_7"/><text:bookmark-end text:name="林前的酵_邪念惡行"/></text:h>
      <text:list text:style-name="List_20_1" text:continue-numbering="false">
        <text:list-item>
          <text:p text:style-name="List_20_1_Content_First"> 1Co 5:6 你們的誇口是不好的，豈不知：「一點麵酵能使全團發酵。」</text:p>
        </text:list-item>
        <text:list-item>
          <text:p text:style-name="List_20_1_Content"> 1Co 5:7 應當除淨那舊酵，好叫你們可以是一個新團，正如你們是無酵的，並且因為我們的那逾越，就是基督已經被殺獻祭了。</text:p>
        </text:list-item>
        <text:list-item>
          <text:p text:style-name="List_20_1_Content_Last"> 1Co 5:8 照樣，讓我們繼續守這節期，不在舊酵中，也不在邪念惡行的酵中，乃是在審視無瑕、和真實純正的［原文：無隱藏］無酵中。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保羅所強調的「酵」，就是要叫人不按照律法的正確解釋而行！</text:span></text:p>
        </text:list-item>
        <text:list-item>
          <text:p text:style-name="List_20_1_Content"> LYH：</text:p>
          <text:list text:style-name="List_20_1">
            <text:list-item>
              <text:p text:style-name="List_20_1_Content"> 哥林多教會中「娶繼母」的行為，完全是違背了神律法中的禁令，如此就成為「教會中的酵」，最終會使「全團發酵」。</text:p>
            </text:list-item>
            <text:list-item>
              <text:p text:style-name="List_20_1_Content_Last"> 基督教會中就是存在著「酵」，就是「不遵守律法」，以致於現今的教會是「全團發起」，更加反對律法。</text:p>
            </text:list-item>
          </text:list>
        </text:list-item>
      </text:list>
      <text:h text:style-name="Heading_20_3" text:outline-level="3"><text:bookmark-start text:name="__RefHeading___加拉太的酵_錯誤的勸誘_8"/><text:bookmark-start text:name="加拉太的酵_錯誤的勸誘"/>加拉太的酵：錯誤的勸誘<text:bookmark-end text:name="__RefHeading___加拉太的酵_錯誤的勸誘_8"/><text:bookmark-end text:name="加拉太的酵_錯誤的勸誘"/></text:h>
      <text:list text:style-name="List_20_1" text:continue-numbering="false">
        <text:list-item>
          <text:p text:style-name="List_20_1_Content_First"> Gal 5:6 因為在基督耶穌裏，既不是割禮有什麼可成為強壯有力，也不是未受割禮，惟有藉著親自不斷運行著愛的信心（才有）。</text:p>
        </text:list-item>
        <text:list-item>
          <text:p text:style-name="List_20_1_Content"> Gal 5:7 你們向來美好地奔跑著，是誰攔阻了你們不被真實說服呢？</text:p>
        </text:list-item>
        <text:list-item>
          <text:p text:style-name="List_20_1_Content"> Gal 5:8 這種說服（勸誘）不是出於那召你們的。</text:p>
        </text:list-item>
        <text:list-item>
          <text:p text:style-name="List_20_1_Content_Last"> Gal 5:9 一小點麵酵能使全團生麵發酵起來。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當時的「割禮派」試圖說服外邦的信徒去接受割禮，因為他們強調外邦人要成為猶太人，如此才能真的得救。</text:span></text:p>
        </text:list-item>
        <text:list-item>
          <text:p text:style-name="List_20_1_Content"> <text:span text:style-name="Strong_20_Emphasis">此思想的根源是「猶太人優於外邦人」，但是錯誤地解釋此理，以為「只有猶太人才能得救」，以致於他們推崇「外邦人要受割禮才能得救」，這就是「酵」。</text:span></text:p>
        </text:list-item>
        <text:list-item>
          <text:p text:style-name="List_20_1_Content"> <text:span text:style-name="Strong_20_Emphasis">「外邦人也能得救，但並不是靠行割禮得救」，這是保羅所強調的！</text:span></text:p>
        </text:list-item>
        <text:list-item>
          <text:p text:style-name="List_20_1_Content"> 從下文（加 5:13）「因為你們為自由蒙召了，弟兄們！不單單沒有讓這自由藉著肉體成為出發基地，反要經由愛心，你們應當不住地彼此服事。」從此節內容可以推知，這是與遵行律法習習相關。詳情請聽回應討論內容。</text:p>
        </text:list-item>
        <text:list-item>
          <text:p text:style-name="List_20_1_Content"> LYH：</text:p>
          <text:list text:style-name="List_20_1">
            <text:list-item>
              <text:p text:style-name="List_20_1_Content_Last"> 與耶穌辯論的是法利賽人；而保羅所辯論的是「割禮派」。</text:p>
            </text:list-item>
          </text:list>
        </text:list-item>
      </text:list>
      <text:h text:style-name="Heading_20_3" text:outline-level="3"><text:bookmark-start text:name="__RefHeading___行割禮_猶太人的眾慣例_9"/><text:bookmark-start text:name="行割禮_猶太人的眾慣例"/>行割禮、猶太人的眾慣例<text:bookmark-end text:name="__RefHeading___行割禮_猶太人的眾慣例_9"/><text:bookmark-end text:name="行割禮_猶太人的眾慣例"/></text:h>
      <text:list text:style-name="List_20_1" text:continue-numbering="false">
        <text:list-item>
          <text:p text:style-name="List_20_1_Content_First"> Act 21:20 而那些聽見者就開始不住地頌讚神，且對他說：「你觀看啊，弟兄！在那已相信的猶太人中，他們有多少萬，又全部是律法的熱誠者。</text:p>
        </text:list-item>
        <text:list-item>
          <text:p text:style-name="List_20_1_Content"> Act 21:21 而他們被告知關於你的事，就是你教導那遍佈在外邦人的所有猶太人，背叛遠離摩西，你說，他們不要給孩子行割禮，也不要按著那些眾慣例去生活。</text:p>
        </text:list-item>
        <text:list-item>
          <text:p text:style-name="List_20_1_Content"> Act 21:22 所以，這可怎麼辦呢？他們將一定會聽見你已來了。</text:p>
        </text:list-item>
        <text:list-item>
          <text:p text:style-name="List_20_1_Content"> Act 21:23 所以，你現在應當作這件事，就是我們告訴你的，關於我們四個男人是有願在身，</text:p>
          <text:list text:style-name="List_20_1">
            <text:list-item>
              <text:p text:style-name="List_20_1_Content"> ［註徒21:23 「願」：指「拿細耳人的願」。］</text:p>
            </text:list-item>
          </text:list>
        </text:list-item>
        <text:list-item>
          <text:p text:style-name="List_20_1_Content"> Act 21:24 你帶這些人在身邊，你當同他們自潔，並當替他們支付費用，好叫他們自己剃自己頭髮，且叫眾人知道：他們已被告知關於你的事是一個也沒有，反而你自己也是對律法循規蹈矩，堅持遵守。</text:p>
          <text:list text:style-name="List_20_1">
            <text:list-item>
              <text:p text:style-name="List_20_1_Content"> ［註徒21:24 「剃自己頭髮」：這是「拿細耳人的願」期滿還願時要作的。此處並不是在談「外邦人要如何得救、稱義」。］</text:p>
            </text:list-item>
          </text:list>
        </text:list-item>
        <text:list-item>
          <text:p text:style-name="List_20_1_Content"> Act 21:25 而關於那些已信的外邦人，我們已判定而寫信諭令他們，要為自己持續去防備那祭偶像之物、和血、和勒死的、和淫亂。」</text:p>
          <text:list text:style-name="List_20_1">
            <text:list-item>
              <text:p text:style-name="List_20_1_Content_Last"> ［註徒21:25 「要為自己持續去防備」：相比於（徒 15:29）的不同在於使用不同的不定詞「要為自己持續去遠離〔或譯：禁戒〕」。本節四項均是直接受格單數，不是所有格。］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猶太人的慣例，即猶太人的傳統，並不是不好的。聖經並沒有反對猶太人去執行。</text:p>
        </text:list-item>
        <text:list-item>
          <text:p text:style-name="List_20_1_Content"> 比較基督徒所行的，基督徒也要受浸洗禮，類似於行割禮，也要持守許多基督教的規定，與猶太人的慣例是類似的。</text:p>
        </text:list-item>
        <text:list-item>
          <text:p text:style-name="List_20_1_Content"> <text:span text:style-name="Strong_20_Emphasis">（25）「你自己也是對律法循規蹈矩，堅持遵守」</text:span>：這表明，當時的教會成員，也都是要堅持遵守律法！</text:p>
        </text:list-item>
        <text:list-item>
          <text:p text:style-name="List_20_1_Content_Last"> <text:span text:style-name="Strong_20_Emphasis">所以，現今的基督教反對遵守律法，這樣的錯誤教導，就成了現今基督教會中的「酵」！</text:span></text:p>
        </text:list-item>
      </text:list>
      <text:h text:style-name="Heading_20_2" text:outline-level="2"><text:bookmark-start text:name="__RefHeading___外邦世界的宗教觀_10"/><text:bookmark-start text:name="外邦世界的宗教觀"/>外邦世界的宗教觀<text:bookmark-end text:name="__RefHeading___外邦世界的宗教觀_10"/><text:bookmark-end text:name="外邦世界的宗教觀"/></text:h>
      <text:h text:style-name="Heading_20_3" text:outline-level="3"><text:bookmark-start text:name="__RefHeading___一_希臘羅馬的神觀_11"/><text:bookmark-start text:name="一_希臘羅馬的神觀"/>一、希臘羅馬的神觀<text:bookmark-end text:name="__RefHeading___一_希臘羅馬的神觀_11"/><text:bookmark-end text:name="一_希臘羅馬的神觀"/></text:h>
      <text:list text:style-name="List_20_1" text:continue-numbering="false">
        <text:list-item>
          <text:p text:style-name="List_20_1_Content_First"> 1、神成為人，在世的舉止同常人一樣。</text:p>
        </text:list-item>
        <text:list-item>
          <text:p text:style-name="List_20_1_Content"> 2、神會死亡與復活。</text:p>
          <text:list text:style-name="List_20_1">
            <text:list-item>
              <text:p text:style-name="List_20_1_Content"> 例如迦南的巴力神，人們認為其冬天死亡，春天復活，如同自然界的變換。</text:p>
            </text:list-item>
            <text:list-item>
              <text:p text:style-name="List_20_1_Content"> 尼采說：「上帝已死！」是諷刺人們將耶穌當作上帝的信仰。</text:p>
            </text:list-item>
          </text:list>
        </text:list-item>
        <text:list-item>
          <text:p text:style-name="List_20_1_Content_Last"> 3、父神、母神和子神共同統治。</text:p>
        </text:list-item>
      </text:list>
      <text:h text:style-name="Heading_20_3" text:outline-level="3"><text:bookmark-start text:name="__RefHeading___二_星期的由來_12"/><text:bookmark-start text:name="二_星期的由來"/>二、星期的由來<text:bookmark-end text:name="__RefHeading___二_星期的由來_12"/><text:bookmark-end text:name="二_星期的由來"/></text:h>
      <text:list text:style-name="List_20_1" text:continue-numbering="false">
        <text:list-item>
          <text:p text:style-name="List_20_1_Content_First"> 1、古巴比倫以七天為一輪，按「日、月、火、水、木、金、土」七星名稱排列。</text:p>
          <text:list text:style-name="List_20_1">
            <text:list-item>
              <text:p text:style-name="List_20_1_Content"> 猶太人傳之於古埃及，又由古埃及傳到羅馬。</text:p>
            </text:list-item>
            <text:list-item>
              <text:p text:style-name="List_20_1_Content"> 羅馬人將日月星辰名，改為神明名。</text:p>
            </text:list-item>
          </text:list>
        </text:list-item>
        <text:list-item>
          <text:p text:style-name="List_20_1_Content"> 2、基督教崛起後，星期一至星期五皆未變，而將星期六改稱「安息日」（dies Sabbati），星期日改稱「主的日」（dies Dominica）。</text:p>
          <text:list text:style-name="List_20_1">
            <text:list-item>
              <text:p text:style-name="List_20_1_Content"> 羅馬帝國原先推崇希臘文，後來至西羅馬帝國時期則推崇拉丁文。</text:p>
            </text:list-item>
            <text:list-item>
              <text:p text:style-name="List_20_1_Content_Last"> 拉丁文 Sabbati，源自希伯來文、後譯成希臘文，再譯成拉丁文。</text:p>
            </text:list-item>
          </text:list>
        </text:list-item>
      </text:list>
      <text:h text:style-name="Heading_20_3" text:outline-level="3"><text:bookmark-start text:name="__RefHeading___三_個人行為準則_13"/><text:bookmark-start text:name="三_個人行為準則"/>三、個人行為準則<text:bookmark-end text:name="__RefHeading___三_個人行為準則_13"/><text:bookmark-end text:name="三_個人行為準則"/></text:h>
      <text:list text:style-name="List_20_1" text:continue-numbering="false">
        <text:list-item>
          <text:p text:style-name="List_20_1_Content_First"> 1、注重善惡是非</text:p>
          <text:list text:style-name="List_20_1">
            <text:list-item>
              <text:p text:style-name="List_20_1_Content"> 因此對於猶太律法中的道德行為，尤為看重。</text:p>
              <text:list text:style-name="List_20_1">
                <text:list-item>
                  <text:p text:style-name="List_20_1_Content"> 希臘人崇尚身體健為康，以強壯為美，羅馬人也沿襲此風。</text:p>
                </text:list-item>
              </text:list>
            </text:list-item>
          </text:list>
        </text:list-item>
        <text:list-item>
          <text:p text:style-name="List_20_1_Content"> 2、飲食的放縱視為人生享樂</text:p>
          <text:list text:style-name="List_20_1">
            <text:list-item>
              <text:p text:style-name="List_20_1_Content_Last"> 因此對於律法飲食的限制，尤為排斥。</text:p>
            </text:list-item>
          </text:list>
        </text:list-item>
      </text:list>
      <text:h text:style-name="Heading_20_3" text:outline-level="3"><text:bookmark-start text:name="__RefHeading___四_以女子為祭司的風俗_14"/><text:bookmark-start text:name="四_以女子為祭司的風俗"/>四、以女子為祭司的風俗<text:bookmark-end text:name="__RefHeading___四_以女子為祭司的風俗_14"/><text:bookmark-end text:name="四_以女子為祭司的風俗"/></text:h>
      <text:list text:style-name="List_20_1" text:continue-numbering="false">
        <text:list-item>
          <text:p text:style-name="LastListParagraph_List_20_1_Content_First"> 希臘羅馬的世界中，都有「女祭司」、「敬拜女神」的風俗。</text:p>
        </text:list-item>
      </text:list>
      <text:h text:style-name="Heading_20_3" text:outline-level="3"><text:bookmark-start text:name="__RefHeading___五_以鬼當作靈_15"/><text:bookmark-start text:name="五_以鬼當作靈"/>五、以鬼當作靈<text:bookmark-end text:name="__RefHeading___五_以鬼當作靈_15"/><text:bookmark-end text:name="五_以鬼當作靈"/></text:h>
      <text:list text:style-name="List_20_1" text:continue-numbering="false">
        <text:list-item>
          <text:p text:style-name="List_20_1_Content_First"> 希臘羅馬的世界中，靈即鬼，鬼即靈。</text:p>
          <text:list text:style-name="List_20_1">
            <text:list-item>
              <text:p text:style-name="List_20_1_Content_Last"> 也將靈當作神，故有父神、母神和子神之宗教觀念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29:26</meta:creation-date>
    <dc:creator>Generated</dc:creator>
    <dc:date>2026-07-30T21::29:26</dc:date>
    <dc:language>en-US</dc:language>
    <meta:editing-cycles>1</meta:editing-cycles>
    <meta:editing-duration>PT0S</meta:editing-duration>
    <dc:title>feast:2025:20250313090000</dc:title>
  </office:meta>
</office:document-meta>
</file>