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616090000"/><text:bookmark-start text:name="__RefHeading___年五旬節聖會_感恩_奉獻_分享與看顧_20240616_1"/><text:bookmark-start text:name="年五旬節聖會_感恩_奉獻_分享與看顧_20240616"/>2024年五旬節聖會：感恩、奉獻、分享與看顧 20240616<text:bookmark-end text:name="__RefHeading___年五旬節聖會_感恩_奉獻_分享與看顧_20240616_1"/><text:bookmark-end text:name="年五旬節聖會_感恩_奉獻_分享與看顧_20240616"/></text:h>
      <text:p text:style-name="Text_20_body">作者：WCM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23:10-14）</text:p>
      <text:list text:style-name="List_20_1" text:continue-numbering="false">
        <text:list-item>
          <text:p text:style-name="List_20_1_Content_First"> |Lev 23:10 |當要對以色列眾子講論，且當要對他們說：『當你們進入那地時，就是我親自賜你們的，且你們收割它的莊稼，而你們就要帶來你們莊稼初熟的麥捆〔原文：俄梅珥，約二公升〕給那祭司。||</text:p>
        </text:list-item>
        <text:list-item>
          <text:p text:style-name="List_20_1_Content"> |Lev 23:11 |而他就要使那麥捆來回搖動，在雅威面前，為著你們的蒙悅納。從那安息日的次日，那祭司要來回搖動它。||</text:p>
        </text:list-item>
        <text:list-item>
          <text:p text:style-name="List_20_1_Content"> |Lev 23:12 |且在你們來回搖動那麥捆的日子，你們要製辦一隻公綿羊，完整的，牠一歲之子，為燔祭歸雅威。||</text:p>
        </text:list-item>
        <text:list-item>
          <text:p text:style-name="List_20_1_Content"> |Lev 23:13 |且牠的素祭是用油調和的細麵十分之二（伊法），為火祭歸雅威，是寧靜香祭，且牠的奠祭是酒四分之一欣。||</text:p>
        </text:list-item>
        <text:list-item>
          <text:p text:style-name="List_20_1_Content_Last"> |Lev 23:14 |而餅和烘焙的穀物和新穗子，你們都不可吃，直到那一日的實質〔意：正當那日〕，直銷到你們帶來你們神的供物，永遠的律例，直到你們的諸世代，在你們一切的住處。||</text:p>
        </text:list-item>
      </text:list>
      <text:p text:style-name="Text_20_body">（利23:15-22）</text:p>
      <text:list text:style-name="List_20_1" text:continue-numbering="false">
        <text:list-item>
          <text:p text:style-name="List_20_1_Content_First"> |Lev 23:15 |且你們要為自己計算，從那安息日的次日，從你們帶來那搖祭麥捆的日子，要滿了七個安息日。||</text:p>
        </text:list-item>
        <text:list-item>
          <text:p text:style-name="List_20_1_Content"> |Lev 23:16 |直到第七個安息日的次日，你們要計算五十日，且你們要呈獻新素祭給雅威。||</text:p>
        </text:list-item>
        <text:list-item>
          <text:p text:style-name="List_20_1_Content"> |Lev 23:17 |從你們的眾住處要帶來兩個搖祭的餅，它們是細麵十分之二（伊法），有酵的，被烤成，是初熟物歸雅威。||</text:p>
        </text:list-item>
        <text:list-item>
          <text:p text:style-name="List_20_1_Content"> |Lev 23:18 |且你們要在那餅之上，呈獻七隻公綿羊羔，完整的，一歲之子，和一隻公牛犢、牛之子，和公綿羊二隻，牠們要成為燔祭歸雅威。而牠們的素祭和牠們的奠祭，是寧靜香祭的火祭歸雅威。||</text:p>
        </text:list-item>
        <text:list-item>
          <text:p text:style-name="List_20_1_Content"> |Lev 23:19 |且你們要製辦多毛公山羊一隻為罪祭，並兩隻綿羊羔、一歲之子，為平安祭牲。||</text:p>
        </text:list-item>
        <text:list-item>
          <text:p text:style-name="List_20_1_Content"> |Lev 23:20 |而那祭司要來回搖動牠們同那初熟的餅，為搖祭在雅威面前，同著兩隻綿羊羔，牠們是聖物歸雅威給那祭司的。||</text:p>
        </text:list-item>
        <text:list-item>
          <text:p text:style-name="List_20_1_Content"> |Lev 23:21 |而你們在這日的實質〔意：正當那日〕要宣告：它對你們要成為聖聚會，任何勞碌的工你們不可作，永遠的律例，在你們一切的住處，直到你們的諸世代。||</text:p>
        </text:list-item>
        <text:list-item>
          <text:p text:style-name="List_20_1_Content_Last"> |Lev 23:22 |且當你們收割你們地的莊稼時，不可割盡你田地的角落，在你收割時，且你莊稼的遺漏你不可收集，你要留下它們給那窮人與那寄居者。我雅威、你們的神。』」||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|Deu 16:9 |七個七，你要為你自己數算，從鎌刀在那莊稼上開始，你要開始數算七個七，||</text:p>
        </text:list-item>
        <text:list-item>
          <text:p text:style-name="List_20_1_Content"> |Deu 16:10 |且你要備辦七七節歸雅威你的神，以你手充足的甘心祭，就是照著雅威你神賜福你的，你給出的。||</text:p>
        </text:list-item>
        <text:list-item>
          <text:p text:style-name="List_20_1_Content"> |Deu 16:11 |且你要在雅威你神面前歡樂，你自己和你的兒、女、僕、婢、與那利未人，就是在你眾城門內的，與那寄居的、孤兒、寡婦，就是在你中間的，要在那地方，就是雅威你神選擇在那裏永居祂名的。||</text:p>
        </text:list-item>
        <text:list-item>
          <text:p text:style-name="List_20_1_Content_Last"> |Deu 16:12 |且你要記念：你曾在埃及成為奴僕，且你要投以關注看守，並遵行這些律例。||</text:p>
        </text:list-item>
      </text:list>
      <text:h text:style-name="Heading_20_2" text:outline-level="2"><text:bookmark-start text:name="__RefHeading___五旬節的時間_3"/><text:bookmark-start text:name="五旬節的時間"/>五旬節的時間<text:bookmark-end text:name="__RefHeading___五旬節的時間_3"/><text:bookmark-end text:name="五旬節的時間"/></text:h>
      <text:list text:style-name="List_20_1" text:continue-numbering="false">
        <text:list-item>
          <text:p text:style-name="List_20_1_Content_First"> 「五旬」</text:p>
          <text:list text:style-name="List_20_1">
            <text:list-item>
              <text:p text:style-name="List_20_1_Content"> 中文意義為「五十日」，也有經文使用「七七節（四十九日）」，均是以七個安息日為計算要點。「七」代表完全數。</text:p>
            </text:list-item>
          </text:list>
        </text:list-item>
        <text:list-item>
          <text:p text:style-name="List_20_1_Content"> （利 23:15）「帶來那搖祭麥捆的日子」</text:p>
        </text:list-item>
        <text:list-item>
          <text:p text:style-name="List_20_1_Content"> 即（利 23:10-11）所言「初熟的麥捆〔原文：俄梅珥，約二公升〕給那祭司」，指初熟的大麥，成熟日子比小麥早約二至三週。</text:p>
        </text:list-item>
        <text:list-item>
          <text:p text:style-name="List_20_1_Content"> （利 23:15, 16）「那安息日」應是指逾越無酵節期中的每週第七日安息日。「次日」即固定在每週的第一日。</text:p>
          <text:list text:style-name="List_20_1">
            <text:list-item>
              <text:p text:style-name="List_20_1_Content"> 基於逾越節期的每週安息日之次日為起算點，首個安息日最早的可能是無酵節第一日「正月十五」，因此原則上日期會落在聖曆「三月初六日」至「三月十二日」之間。</text:p>
            </text:list-item>
            <text:list-item>
              <text:p text:style-name="List_20_1_Content_Last"> 然而現今以色列官方認為，「那安息日」是指無酵節第一日，而「次日」是無酵節第二日（正月十六日），如此便不能確定是每週的第幾日，但日期會固定是「三月初六日」。</text:p>
            </text:list-item>
          </text:list>
        </text:list-item>
      </text:list>
      <text:h text:style-name="Heading_20_2" text:outline-level="2"><text:bookmark-start text:name="__RefHeading___獻初熟之物_利_2310_16-17_4"/><text:bookmark-start text:name="獻初熟之物_利_2310_16-17"/>獻初熟之物（利 23:10, 16-17）<text:bookmark-end text:name="__RefHeading___獻初熟之物_利_2310_16-17_4"/><text:bookmark-end text:name="獻初熟之物_利_2310_16-17"/></text:h>
      <text:list text:style-name="List_20_1" text:continue-numbering="false">
        <text:list-item>
          <text:p text:style-name="List_20_1_Content_First"> 安息日的次日與初熟之物</text:p>
          <text:list text:style-name="List_20_1">
            <text:list-item>
              <text:p text:style-name="List_20_1_Content"> （利 23:10）逾越無酵節期中，安息日的次日，必然是指七日的第一日，這一天是強調耶穌基督死而復活，耶穌也成為「初熟之物」。（若按以色列目前算法，則失去七日的第一日之意義。）</text:p>
            </text:list-item>
          </text:list>
        </text:list-item>
        <text:list-item>
          <text:p text:style-name="List_20_1_Content"> 「新素祭」</text:p>
          <text:list text:style-name="List_20_1">
            <text:list-item>
              <text:p text:style-name="List_20_1_Content"> （利 23:16-17）五旬節則是獻上「新素祭」，是「兩個搖祭的餅」，是「細麵十分之二（伊法），有酵的，被烤成，是初熟物歸雅威」，應該是指由初熟的小麥所磨成的細麵，製作成的兩個餅。</text:p>
            </text:list-item>
          </text:list>
        </text:list-item>
        <text:list-item>
          <text:p text:style-name="List_20_1_Content"> 「有酵的」</text:p>
          <text:list text:style-name="List_20_1">
            <text:list-item>
              <text:p text:style-name="List_20_1_Content"> 有酵的餅是鬆軟的、可口的，給予充份時間發酵製成的。相較於逾越節的無酵餅，是倉促匆忙間製成的「困苦餅」（申 16:3）。兩相對比，五旬節的有酵餅意味著享用美好的福份，。</text:p>
            </text:list-item>
          </text:list>
        </text:list-item>
        <text:list-item>
          <text:p text:style-name="List_20_1_Content"> 「兩個餅」</text:p>
          <text:list text:style-name="List_20_1">
            <text:list-item>
              <text:p text:style-name="List_20_1_Content"> 「二」大概是取其「見證」之意，是雅威所賜福份的見證。</text:p>
            </text:list-item>
          </text:list>
        </text:list-item>
        <text:list-item>
          <text:p text:style-name="List_20_1_Content"> 「是初熟物歸雅威」</text:p>
          <text:list text:style-name="List_20_1">
            <text:list-item>
              <text:p text:style-name="List_20_1_Content"> 福份來自於雅威，是祂所賞賜，為何仍要歸給雅威呢？</text:p>
            </text:list-item>
            <text:list-item>
              <text:p text:style-name="List_20_1_Content"> 這就好比，人的生命時間是神的賞賜，但神要求人將安息日的時間，即七分之一的時間分別出來，歸給神；</text:p>
            </text:list-item>
            <text:list-item>
              <text:p text:style-name="List_20_1_Content"> 就也如同，神要求人將收入的十分之一奉獻出來，歸給神；</text:p>
            </text:list-item>
            <text:list-item>
              <text:p text:style-name="List_20_1_Content"> 賞賜的是神，收取的也是神。</text:p>
            </text:list-item>
            <text:list-item>
              <text:p text:style-name="List_20_1_Content"> 關於人所得的賞賜福份，人若願意按照神的律法（神的旨意）去奉獻出來、歸給神，表示這個人是「知恩圖報」，他承認他所得的一切是來自於雅威神的賞賜。</text:p>
              <text:list text:style-name="List_20_1">
                <text:list-item>
                  <text:p text:style-name="List_20_1_Content_Last"> 反之，若人不願意按神的律法去奉獻，就是不承認其所得是來自於雅威神，而自認為是憑己力所得，是自大驕傲、自私自利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獻燔祭_素祭_奠祭_利_2318_5"/><text:bookmark-start text:name="獻燔祭_素祭_奠祭_利_2318"/>獻燔祭、素祭、奠祭（利 23:18）<text:bookmark-end text:name="__RefHeading___獻燔祭_素祭_奠祭_利_2318_5"/><text:bookmark-end text:name="獻燔祭_素祭_奠祭_利_2318"/></text:h>
      <text:list text:style-name="List_20_1" text:continue-numbering="false">
        <text:list-item>
          <text:p text:style-name="List_20_1_Content_First"> 「完整的」</text:p>
          <text:list text:style-name="List_20_1">
            <text:list-item>
              <text:p text:style-name="List_20_1_Content"> 要求是完整的、無殘疾的，這是作為獻上者的基本要求，是完全的獻上。</text:p>
            </text:list-item>
            <text:list-item>
              <text:p text:style-name="List_20_1_Content"> 這是人當盡的責任，要成為完全。</text:p>
            </text:list-item>
            <text:list-item>
              <text:p text:style-name="List_20_1_Content"> （太 5:48）主耶穌要求門徒應當是完全的，正如天父是完全的。對此，人沒有任何的藉口！千萬不要誤信那反對者的話，以為人不能達到完全——這是敵基督的思想，絕不是真理！</text:p>
            </text:list-item>
            <text:list-item>
              <text:p text:style-name="List_20_1_Content">  但是很多基督教朋友卻認為，自己是軟弱的，無法完全——他們將人自己當有的責任全部推給神。為何如此？因為他們沒有聖靈，所以沒有恩賜、能力，所以軟弱無力，無法獻上神所要的。</text:p>
            </text:list-item>
            <text:list-item>
              <text:p text:style-name="List_20_1_Content"> 要達到完全，必須要按主耶穌所教導的方法，就是要先求得聖靈，然後聽從有聖靈同在者的教導，並且聽從聖靈，按著靈生活行動，不斷治死那身體的諸行動（羅 8:1-16）。</text:p>
            </text:list-item>
          </text:list>
        </text:list-item>
        <text:list-item>
          <text:p text:style-name="List_20_1_Content"> 「燔祭」</text:p>
          <text:list text:style-name="List_20_1">
            <text:list-item>
              <text:p text:style-name="List_20_1_Content"> 參（羅 12:1）「將身體獻上，當作活祭。」這是勉勵我們，要如同燔祭一樣，將自己完全獻上歸給神。</text:p>
            </text:list-item>
            <text:list-item>
              <text:p text:style-name="List_20_1_Content"> 另一說法是：作為神合用的器皿。</text:p>
              <text:list text:style-name="List_20_1">
                <text:list-item>
                  <text:p text:style-name="List_20_1_Content"> （提後 2:21）所以，假若有人能夠潔淨自己脫離這些（低賤的），他將是一個器皿，作為貴重的、分別為聖的、合乎主人所用的，以致早已預備妥當，行各樣的善工。</text:p>
                </text:list-item>
                <text:list-item>
                  <text:p text:style-name="List_20_1_Content"> 《和合本》人若自潔、脫離卑賤的事、就必作貴重的器皿、成為聖潔、合乎主用、預備行各樣的善事。</text:p>
                </text:list-item>
              </text:list>
            </text:list-item>
          </text:list>
        </text:list-item>
        <text:list-item>
          <text:p text:style-name="List_20_1_Content"> 「素祭」是配合燔祭所獻，不是單獨獻上的。</text:p>
        </text:list-item>
        <text:list-item>
          <text:p text:style-name="List_20_1_Content"> 「奠祭」是指「酒」，是傾倒出來的，如同基督將自己的生命傾倒出來，相當於是傾倒出血紅的酒，獻給神。</text:p>
          <text:list text:style-name="List_20_1">
            <text:list-item>
              <text:p text:style-name="List_20_1_Content_Last"> 另一方面，酒也代表喜樂，對應五旬節聖靈降臨使人有聖靈中的喜樂，特別是指在作為神的工人、作器皿服事之時，雖在世上有苦難，但在主裏有平安，在聖靈中有滿足的喜樂，如同被新酒灌滿一般。</text:p>
            </text:list-item>
          </text:list>
        </text:list-item>
      </text:list>
      <text:h text:style-name="Heading_20_2" text:outline-level="2"><text:bookmark-start text:name="__RefHeading___獻罪祭_利_2319a_6"/><text:bookmark-start text:name="獻罪祭_利_2319a"/>獻罪祭（利 23:19a）<text:bookmark-end text:name="__RefHeading___獻罪祭_利_2319a_6"/><text:bookmark-end text:name="獻罪祭_利_2319a"/></text:h>
      <text:list text:style-name="List_20_1" text:continue-numbering="false">
        <text:list-item>
          <text:p text:style-name="List_20_1_Content_First"> （羅 8:3）神就在罪的肉體之樣式中，差遣自己的兒子，而為了罪緣故在肉體中將那罪定罪了。</text:p>
        </text:list-item>
        <text:list-item>
          <text:p text:style-name="List_20_1_Content"> （來10:10）在這情況中，藉由這旨意，透過耶穌基督身體的祭獻，只此一次地我們持續存有早已被聖別著。</text:p>
        </text:list-item>
        <text:list-item>
          <text:p text:style-name="List_20_1_Content"> 由於耶基督成為了我們真正的贖罪祭，使我們得以脫離了「那罪（撒但）」，並且使我們可以因此求得聖靈，並聽從聖靈，按上文「完整的」一段的說明，根據（羅 8:1-16）的教導，成為「蒙神持續引導的，成為神的眾子」（羅 8:14）。</text:p>
        </text:list-item>
        <text:list-item>
          <text:p text:style-name="List_20_1_Content"> 有了耶穌基督為我們付出的罪祭，成為我們罪的贖價，我們才有重生的機會，才有可能成為完全。</text:p>
        </text:list-item>
        <text:list-item>
          <text:p text:style-name="List_20_1_Content_Last"> 基督是憑著信心獻上自己作為真正的贖罪祭，我們也當憑著信心獻上自己作為活祭。我們也當有「神兒子的信心」，即與基督相同的信心和知識（弗 4:13），等同於是亞伯拉罕的信心，即他獻上以撒的信心，即他信「神是使無變有、使死復活的」信心（羅 4:17），我們必須也有有此「信心之義」（羅 4:13），如此我們方能成為「亞伯拉罕的後裔」，方能成為那產業的承繼者（羅 4:1-16）。</text:p>
        </text:list-item>
      </text:list>
      <text:h text:style-name="Heading_20_2" text:outline-level="2"><text:bookmark-start text:name="__RefHeading___獻平安祭_利_2319b-20_7"/><text:bookmark-start text:name="獻平安祭_利_2319b-20"/>獻平安祭（利 23:19b-20）<text:bookmark-end text:name="__RefHeading___獻平安祭_利_2319b-20_7"/><text:bookmark-end text:name="獻平安祭_利_2319b-20"/></text:h>
      <text:list text:style-name="List_20_1" text:continue-numbering="false">
        <text:list-item>
          <text:p text:style-name="List_20_1_Content_First"> 「兩隻綿羊羔⋯⋯同那（兩個）初熟餅，為搖祭在雅威面前」</text:p>
          <text:list text:style-name="List_20_1">
            <text:list-item>
              <text:p text:style-name="List_20_1_Content"> 應該都取其「見證」之意，參上文說明，簡言之，是見證神所賜的恩典福份，並藉由獻上一部份，以表達歸榮耀給神！</text:p>
            </text:list-item>
          </text:list>
        </text:list-item>
        <text:list-item>
          <text:p text:style-name="List_20_1_Content"> 「同那（兩個）初熟的餅，為搖祭在雅威面前，同著兩隻綿羊羔，牠們是聖物歸雅威給那祭司的」</text:p>
          <text:list text:style-name="List_20_1">
            <text:list-item>
              <text:p text:style-name="List_20_1_Content"> 按律法規定，「搖祭」是祭司在平安祭中所當得的份。</text:p>
            </text:list-item>
            <text:list-item>
              <text:p text:style-name="List_20_1_Content"> 《TWOT》「搖祭」名詞（H8573） תְּנוּפָה t@nuwphah 多次以「搖祭的胸」，連同「舉祭的腿」作為祭司在平安祭中所當得之分（利 7:30; 10:14; 民 6:19-20），注意亞倫承接聖職禮中所獻第隻公羊（出 29:26-34; 利 8:22-27, 31-32）連同它搖祭的胸和舉祭的腿也都是平安祭。</text:p>
            </text:list-item>
            <text:list-item>
              <text:p text:style-name="List_20_1_Content"> 「搖祭」可以同時包括胸、腿（利 9:21），而「腿」在他處是稱為「舉祭」，故此兩祭極為類似，且有並用混用之情況，所作的動作應該也是類似的。</text:p>
            </text:list-item>
            <text:list-item>
              <text:p text:style-name="List_20_1_Content"> 本處強調與祭司分享的內容，這是經文的偏重點。</text:p>
              <text:list text:style-name="List_20_1">
                <text:list-item>
                  <text:p text:style-name="List_20_1_Content_Last"> 省略不談平安祭也有燒獻的火祭，要呈獻給雅威的內容（利 3:6-11）。這是經文有所側重，實際上仍然是要比照先前律法規定辦理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旬節強調與他人分享神的恩福_8"/><text:bookmark-start text:name="五旬節強調與他人分享神的恩福"/>五旬節強調與他人分享神的恩福<text:bookmark-end text:name="__RefHeading___五旬節強調與他人分享神的恩福_8"/><text:bookmark-end text:name="五旬節強調與他人分享神的恩福"/></text:h>
      <text:h text:style-name="Heading_20_3" text:outline-level="3"><text:bookmark-start text:name="__RefHeading___與神的工人_祭司_一同分享新素祭_平安祭_9"/><text:bookmark-start text:name="與神的工人_祭司_一同分享新素祭_平安祭"/>與神的工人（祭司）一同分享新素祭、平安祭<text:bookmark-end text:name="__RefHeading___與神的工人_祭司_一同分享新素祭_平安祭_9"/><text:bookmark-end text:name="與神的工人_祭司_一同分享新素祭_平安祭"/></text:h>
      <text:list text:style-name="List_20_1" text:continue-numbering="false">
        <text:list-item>
          <text:p text:style-name="List_20_1_Content_First"> 與神的工人、祭司一同分享</text:p>
          <text:list text:style-name="List_20_1">
            <text:list-item>
              <text:p text:style-name="List_20_1_Content_Last"> （利 13:16）談到「你們要呈獻新素祭給雅威」，但實際上是作為「搖祭」，與平安祭牲也有搖祭的部份，「是聖物歸雅威給那祭司的」。</text:p>
            </text:list-item>
          </text:list>
        </text:list-item>
      </text:list>
      <text:h text:style-name="Heading_20_3" text:outline-level="3"><text:bookmark-start text:name="__RefHeading___與窮人和寄居者分享_利_2322_10"/><text:bookmark-start text:name="與窮人和寄居者分享_利_2322"/>與窮人和寄居者分享（利 23:22）<text:bookmark-end text:name="__RefHeading___與窮人和寄居者分享_利_2322_10"/><text:bookmark-end text:name="與窮人和寄居者分享_利_2322"/></text:h>
      <text:list text:style-name="List_20_1" text:continue-numbering="false">
        <text:list-item>
          <text:p text:style-name="List_20_1_Content_First"> 由於五旬節時正是收割時節，因此特別指示，「且當你們收割你們地的莊稼時，不可割盡你田地的角落，在你收割時，且你莊稼的遺漏你不可收集，你要留下它們給那窮人與那寄居者。我雅威、你們的神。」（利 23:22）。</text:p>
        </text:list-item>
        <text:list-item>
          <text:p text:style-name="List_20_1_Content"> 這顯示了，雅威神是看顧弱勢者的神，是充滿憐憫慈愛的！天父的完全的，因此他的兒女們也要像天父一樣地完全，也要看顧那些弱勢者們！不可專顧自己，自私自利！</text:p>
          <text:list text:style-name="List_20_1">
            <text:list-item>
              <text:p text:style-name="List_20_1_Content_Last"> 人若專顧自己，自私自利，那就是「末世艱難的眾時期將必開始」之景況（提後 3:1-5）</text:p>
            </text:list-item>
          </text:list>
        </text:list-item>
      </text:list>
      <text:h text:style-name="Heading_20_2" text:outline-level="2"><text:bookmark-start text:name="__RefHeading___要與神的工人_寄居者窮人一同歡樂_要愛人如己_11"/><text:bookmark-start text:name="要與神的工人_寄居者窮人一同歡樂_要愛人如己"/>要與神的工人、寄居者窮人一同歡樂，要愛人如己<text:bookmark-end text:name="__RefHeading___要與神的工人_寄居者窮人一同歡樂_要愛人如己_11"/><text:bookmark-end text:name="要與神的工人_寄居者窮人一同歡樂_要愛人如己"/></text:h>
      <text:list text:style-name="List_20_1" text:continue-numbering="false">
        <text:list-item>
          <text:p text:style-name="List_20_1_Content_First"> （申 6:11）且你要在雅威你神面前歡樂，你自己和你的兒、女、僕、婢、與那利未人，就是在你眾城門內的，與那寄居的、孤兒、寡婦，就是在你中間的，要在那地方，就是雅威你神選擇在那裏永居祂名的。</text:p>
          <text:list text:style-name="List_20_1">
            <text:list-item>
              <text:p text:style-name="List_20_1_Content"> 蒙恩者，有餘的人，要分給缺乏的人，彼此相愛。</text:p>
            </text:list-item>
            <text:list-item>
              <text:p text:style-name="List_20_1_Content"> 對比耶穌的門徒們，在安息日因飢餓不得已而掐麥穗充飢，就是因為當時猶太人不願意顧念他們，無人接待他們。當時的宗教領袖法利賽人們不僅不幫助門徒，反倒控告門徒犯安息日，實在是缺乏愛心，不按律法而行（太 12:1-8; 可 2:23-28; 路 6:1-5）！</text:p>
              <text:list text:style-name="List_20_1">
                <text:list-item>
                  <text:p text:style-name="List_20_1_Content_Last"> 關於「門徒在安息日掐麥穗是否違犯安息日？」更加深入詳細的探討，請參見《<text:a xlink:type="simple" xlink:href="http://yhwhholy.org/bible/topic/law/20240615090000" text:style-name="Internet_20_link" text:visited-style-name="Visited_20_Internet_20_Link">新約律法問難系列 4：馬可福音的律法論（2）</text:a>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新約教導的平安感謝祭_12"/><text:bookmark-start text:name="新約教導的平安感謝祭"/>新約教導的平安感謝祭<text:bookmark-end text:name="__RefHeading___新約教導的平安感謝祭_12"/><text:bookmark-end text:name="新約教導的平安感謝祭"/></text:h>
      <text:list text:style-name="List_20_1" text:continue-numbering="false">
        <text:list-item>
          <text:p text:style-name="List_20_1_Content_First"> 平安祭有三種：有感謝祭、還願祭、甘心祭（利 7:11-18）。</text:p>
          <text:list text:style-name="List_20_1">
            <text:list-item>
              <text:p text:style-name="List_20_1_Content"> 其間的差異在於：</text:p>
              <text:list text:style-name="List_20_1">
                <text:list-item>
                  <text:p text:style-name="List_20_1_Content"> 感謝祭牲的肉，必須在獻的當天吃完（利 7:15）；</text:p>
                </text:list-item>
                <text:list-item>
                  <text:p text:style-name="List_20_1_Content"> 還願祭、甘心祭的肉，可以留到第二天吃完，但不可留到第三天吃，會導致獻祭的人不蒙悅納，吃的人因此擔罪（利 7:16-18）。</text:p>
                </text:list-item>
              </text:list>
            </text:list-item>
          </text:list>
        </text:list-item>
        <text:list-item>
          <text:p text:style-name="List_20_1_Content"> 其中的「平安感謝祭」，可以對應到（來 13:15-16）的教導</text:p>
          <text:list text:style-name="List_20_1">
            <text:list-item>
              <text:p text:style-name="List_20_1_Content"> |Heb 13:15 |所以透過他，讓我們時常持續獻上頌讚的祭給那神，這個是承認祂的那名的嘴脣的果子。||</text:p>
            </text:list-item>
            <text:list-item>
              <text:p text:style-name="List_20_1_Content"> |Heb 13:16 |只是那美善工作的果子和捐輸的果子，你們切勿忘記，因為這樣性質的祭是被那神喜悅。||</text:p>
            </text:list-item>
            <text:list-item>
              <text:p text:style-name="List_20_1_Content"> 「頌讚的祭」即「感謝祭」，屬於「平安祭」的一種。</text:p>
            </text:list-item>
            <text:list-item>
              <text:p text:style-name="List_20_1_Content"> 「美善工作的果子和捐輸的果子⋯⋯這樣性質的祭」：</text:p>
              <text:list text:style-name="List_20_1">
                <text:list-item>
                  <text:p text:style-name="List_20_1_Content"> 有分享的性質，類似「平安祭」與人分享；</text:p>
                </text:list-item>
                <text:list-item>
                  <text:p text:style-name="List_20_1_Content_Last"> 有禮物之性質，類似於「素祭」是禮物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9:33</meta:creation-date>
    <dc:creator>Generated</dc:creator>
    <dc:date>2025-06-08T04::09:33</dc:date>
    <dc:language>en-US</dc:language>
    <meta:editing-cycles>1</meta:editing-cycles>
    <meta:editing-duration>PT0S</meta:editing-duration>
    <dc:title>feast:2024:20240616090000</dc:title>
  </office:meta>
</office:document-meta>
</file>