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40616100000"/><text:bookmark-start text:name="__RefHeading___五旬節大會_論復活日的第一日與誓約的第七日_從新與舊談起_1"/><text:bookmark-start text:name="五旬節大會_論復活日的第一日與誓約的第七日_從新與舊談起"/>五旬節大會：論復活日的第一日與誓約的第七日——從新與舊談起<text:bookmark-end text:name="__RefHeading___五旬節大會_論復活日的第一日與誓約的第七日_從新與舊談起_1"/><text:bookmark-end text:name="五旬節大會_論復活日的第一日與誓約的第七日_從新與舊談起"/></text:h>
      <text:p text:style-name="Text_20_body">作者：林義鴻 LYH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9-22；</text:p>
        </text:list-item>
        <text:list-item>
          <text:p text:style-name="List_20_1_Content"> 申 16:9-12；</text:p>
        </text:list-item>
        <text:list-item>
          <text:p text:style-name="List_20_1_Content_Last"> 徒 2:1-4; 20:7-16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今年的五旬節特別不一樣，因為不久前，有多起好友或病或故：維義受傷入院，聖德喪妻。不禁感懷深深。</text:p>
      <text:p text:style-name="Text_20_body">作詩一首、以念故情：</text:p>
      <text:p text:style-name="Preformatted_20_Text">聖德喪偶一入耳，驚嘆無聲勝有聲。<text:line-break/>昔日好友都不見，只聞葬事已作成。<text:line-break/>遙想當年在淡水，談笑風生好模樣。<text:line-break/>如今離散好長久，悲秋蕭肅誰輸贏？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p text:style-name="Text_20_body">五旬節又稱「七七節」（出 34:22; 申 16:9-10），參見（結 45:21）「守節七日」；</text:p>
      <text:p text:style-name="Text_20_body">新約主耶穌對門徒談到「收割初熟麥子的時候」，（約 4:35）「莊稼已發白，可以收割了」。</text:p>
      <text:p text:style-name="Text_20_body">聖靈降臨日和保羅數次談及五旬節（徒 2:1; 20:16; 林前 16:8）。</text:p>
      <text:p text:style-name="Text_20_body">〔補記講道內容〕</text:p>
      <text:list text:style-name="List_20_1" text:continue-numbering="false">
        <text:list-item>
          <text:p text:style-name="List_20_1_Content_First"> 五旬節時，麥子成熟，可以收割。</text:p>
        </text:list-item>
        <text:list-item>
          <text:p text:style-name="List_20_1_Content"> 成熟即年老，是豐富飽滿，例如摩西死時身體並不衰老、眼目不昏花、精神不衰敗，絕不是衰老凋殘。</text:p>
        </text:list-item>
        <text:list-item>
          <text:p text:style-name="List_20_1_Content"> 人常是失信的</text:p>
          <text:list text:style-name="List_20_1">
            <text:list-item>
              <text:p text:style-name="List_20_1_Content"> 保羅一生辛勞傳道，但是年老時也遭遇許多失信的人</text:p>
              <text:list text:style-name="List_20_1">
                <text:list-item>
                  <text:p text:style-name="List_20_1_Content"> （提後 2:9-13）</text:p>
                </text:list-item>
                <text:list-item>
                  <text:p text:style-name="List_20_1_Content"> |2Ti 2:9 |在這福音上，我正持續受苦，甚至像一個囚犯般捆鎖，但是那神的那話語從未被捆鎖。||</text:p>
                </text:list-item>
                <text:list-item>
                  <text:p text:style-name="List_20_1_Content"> |2Ti 2:10 |為這緣故，我為那些揀選者的因由，持續堅守一切，為要他們也能夠得到那在基督耶穌裏的救恩，伴隨著永遠的榮耀。||</text:p>
                </text:list-item>
                <text:list-item>
                  <text:p text:style-name="List_20_1_Content"> |2Ti 2:11 |那話語是可信靠的，因為倘苦我們曾同死，也將同活。||</text:p>
                </text:list-item>
                <text:list-item>
                  <text:p text:style-name="List_20_1_Content"> |2Ti 2:12 |倘若我們現在持續堅守，也將同掌王權。倘若我們將否認，他也將這樣否認我們。||</text:p>
                </text:list-item>
                <text:list-item>
                  <text:p text:style-name="List_20_1_Content_Last"> |2Ti 2:13 |倘若我們現在持續不相信，他也這樣一直維持可信靠的。因為他持續不能否認自己。||</text:p>
                </text:list-item>
              </text:list>
            </text:list-item>
          </text:list>
        </text:list-item>
      </text:list>
      <text:p text:style-name="Text_20_body">神絕不改變，絕不會改變他的話！這是保羅所堅信的！</text:p>
      <text:h text:style-name="Heading_20_2" text:outline-level="2"><text:bookmark-start text:name="__RefHeading___最為特別的是此節計算日_5"/><text:bookmark-start text:name="最為特別的是此節計算日"/>最為特別的是此節計算日<text:bookmark-end text:name="__RefHeading___最為特別的是此節計算日_5"/><text:bookmark-end text:name="最為特別的是此節計算日"/></text:h>
      <text:p text:style-name="Text_20_body">從「安息日的次日」到七七（49）的次日（利 23:15）。這是重複「七」數與「一」數的節日。</text:p>
      <text:p text:style-name="Text_20_body">它是春季節期的終末日，正如嚴肅會在無酵節的第七日（申 16:8），和住棚節的第八日的終末日（利 23:36; 約 7:37）。</text:p>
      <text:p text:style-name="Text_20_body">也就是他意涵著：一方面，春季節期和秋季節期分別結束在無酵節和住棚節，—其中插入「五旬節」，他不是，但它並沒有「嚴肅會」。</text:p>
      <text:p text:style-name="Text_20_body">〔補記講道內容〕</text:p>
      <text:p text:style-name="Text_20_body">無酵節的第七日嚴肅會結束後，在七個安息日的次日，就是「五旬節」，相當於是「第八日」。住棚節的終末日，也同樣在「第八日」。</text:p>
      <text:p text:style-name="Text_20_body">許多信徒，行道無力、軟弱，如同癱子、如同骸骨、沒有能力。</text:p>
      <text:list text:style-name="List_20_1" text:continue-numbering="false">
        <text:list-item>
          <text:p text:style-name="List_20_1_Content_First"> Eze 37:1 　雅威的靈、〔原文作手〕降在我身上、　雅威藉他的靈帶我出去、將我放在平原中．這平原遍滿骸骨。</text:p>
        </text:list-item>
        <text:list-item>
          <text:p text:style-name="List_20_1_Content"> Eze 37:7 於是我遵命說預言．正說預言的時候、不料、有響聲、有地震．骨與骨互相聯絡。</text:p>
        </text:list-item>
        <text:list-item>
          <text:p text:style-name="List_20_1_Content"> Eze 37:8 我觀看、見骸骨上有筋、也長了肉、又有皮遮蔽其上．只是還沒有氣息。</text:p>
        </text:list-item>
        <text:list-item>
          <text:p text:style-name="List_20_1_Content_Last"> Eze 37:10 於是我遵命說預言、氣息就進入骸骨、骸骨便活了、並且站起來、成為極大的軍隊。</text:p>
        </text:list-item>
      </text:list>
      <text:p text:style-name="Text_20_body">骸骨先要聯絡、有筋、長肉、有皮。</text:p>
      <text:list text:style-name="List_20_1" text:continue-numbering="false">
        <text:list-item>
          <text:p text:style-name="List_20_1_Content_First"> Eze 37:10 於是我遵命說預言、氣息就進入骸骨、骸骨便活了、並且站起來、成為極大的軍隊。</text:p>
        </text:list-item>
        <text:list-item>
          <text:p text:style-name="List_20_1_Content_Last"> Eze 37:14 我必將我的靈放在你們裏面、你們就要活了．我將你們安置在本地、你們就知道我　雅威如此說、也如此成就了．這是　雅威說的。</text:p>
        </text:list-item>
      </text:list>
      <text:p text:style-name="Text_20_body">「氣息就進入骸骨、骸骨便活了⋯⋯我必將我的靈放在你們裏面、你們就要活了」（結 37:10-14）</text:p>
      <text:p text:style-name="Text_20_body">需要「神的靈」內住，才能復活！</text:p>
      <text:p text:style-name="Text_20_body">〔補記講道內容〕</text:p>
      <text:p text:style-name="Text_20_body">（路 24:44-49）</text:p>
      <text:list text:style-name="List_20_1" text:continue-numbering="false">
        <text:list-item>
          <text:p text:style-name="List_20_1_Content_First"> |Luk 24:44 |然而他對他們說：「我的這些話語，就是我還與你們同在時，曾對你們講論的，就是凡在摩西的那律法和那些先知並眾詩篇中，早已記載關於我的事，都必須被應驗。」||</text:p>
        </text:list-item>
        <text:list-item>
          <text:p text:style-name="List_20_1_Content"> |Luk 24:45 |那時他敞開了他們那去理解聖經的心思。||</text:p>
        </text:list-item>
        <text:list-item>
          <text:p text:style-name="List_20_1_Content"> |Luk 24:46 |且對他們說：「早已被這樣地記著，那基督受難和第三天從眾死人中復活；||</text:p>
        </text:list-item>
        <text:list-item>
          <text:p text:style-name="List_20_1_Content"> |Luk 24:47 |且因著他的那名，悔改以致於諸罪的赦免被宣傳出去，自耶路撒冷開始，到每一個外邦人。||</text:p>
        </text:list-item>
        <text:list-item>
          <text:p text:style-name="List_20_1_Content"> |Luk 24:48 |你們是這些事的見證人。||</text:p>
        </text:list-item>
        <text:list-item>
          <text:p text:style-name="List_20_1_Content_Last"> |Luk 24:49 |且看啊！我正遣送我父的那應許在你們身上，然而你們當要居留在這城，直到你們能夠穿上從上面來的能力。」||</text:p>
        </text:list-item>
      </text:list>
      <text:p text:style-name="Text_20_body">五旬節聖靈降臨之前，需要「他敞開了他們那去理解聖經的心思」（45），就是要去了解「舊約聖經內容」，即「在摩西的那律法和那些先知並眾詩篇中，早已記載關於我的事」（44）。</text:p>
      <text:p text:style-name="Text_20_body">要真的理解舊約的律法和先知並眾詩篇內容，之後也要去按主的吩咐去等候、去守五旬節、去領受聖靈。</text:p>
      <text:h text:style-name="Heading_20_2" text:outline-level="2"><text:bookmark-start text:name="__RefHeading___五旬節與五十禧年_6"/><text:bookmark-start text:name="五旬節與五十禧年"/>五旬節與五十禧年<text:bookmark-end text:name="__RefHeading___五旬節與五十禧年_6"/><text:bookmark-end text:name="五旬節與五十禧年"/></text:h>
      <text:p text:style-name="Text_20_body">都以七個七數的次日或次年做終結。而終結都是以「第一日或第一年」為開始。</text:p>
      <text:p text:style-name="Text_20_body">這種前後都是以第一（日）開始和結束，中間經過七個（完全的完全）的安息日。這表達出當初神創造天地和其中萬軍時，先以第一日作為其他創造日的「榜樣或模式」來描述，而第七日則當作歇工舒暢的日子，卻不再記載「有晚上、有早晨」（創 2:3）。</text:p>
      <text:p text:style-name="Text_20_body">以故，第一日的光和第七日的完工歇息構成了一個循環結構，生生不息。</text:p>
      <text:p text:style-name="Text_20_body">〔補記講道內容〕</text:p>
      <text:p text:style-name="Text_20_body">「禧年」</text:p>
      <text:list text:style-name="List_20_1" text:continue-numbering="false">
        <text:list-item>
          <text:p text:style-name="List_20_1_Content_First"> |Luk 4:18 |「主的靈在我身上，由於祂已膏我，好去傳福音給眾乞討者，早已差遣我，好去宣傳：對俘擄們是釋放，對眾瞎眼者是再次看見；好去傳送：早已被受壓制者［原指：被打碎成片］是在釋放中；||</text:p>
        </text:list-item>
        <text:list-item>
          <text:p text:style-name="List_20_1_Content_Last"> |Luk 4:19 |好去宣傳：主接納的禧年。」||</text:p>
        </text:list-item>
      </text:list>
      <text:p text:style-name="Text_20_body">得著聖靈的人，神的旨意就是要這樣的人去作為傳道的人，接受差遣，去傳福音給眾乞討者，去宣傳給那軟弱的人。</text:p>
      <text:p text:style-name="Text_20_body">神的福音是先給那些「守節的人」，當時就是在（徒 2 章）由領受聖靈的使徒們，向那些前來守五旬節的人，傳講神的福音。</text:p>
      <text:h text:style-name="Heading_20_2" text:outline-level="2"><text:bookmark-start text:name="__RefHeading___日_月_年的第一_7"/><text:bookmark-start text:name="日_月_年的第一"/>日、月、年的第一<text:bookmark-end text:name="__RefHeading___日_月_年的第一_7"/><text:bookmark-end text:name="日_月_年的第一"/></text:h>
      <text:p text:style-name="Text_20_body">第一日與月朔（月初）、年初（新年，除酵節）都有「去舊換新」的意味在內。故聖經的「年」，字根動詞 HB08138，shanah，就是「重複、更改、變形、加倍」的含意。每年就是換舊更新，年復一年，就是五十禧年。猶太話叫作「朱比利」。是宣告自由地流動（出 30:23）的年（利 25:10）。</text:p>
      <text:p text:style-name="Text_20_body">我想人、地、房等全部去舊換新、全都要賦歸原主，主耶穌所傳的福音就是禧年來到福音，就是神悅納人的禧年（路 4:18-19），他引用以賽亞書（賽 61:1-2）。</text:p>
      <text:h text:style-name="Heading_20_2" text:outline-level="2"><text:bookmark-start text:name="__RefHeading___五旬節的日子等同住棚節的第八日_8"/><text:bookmark-start text:name="五旬節的日子等同住棚節的第八日"/>五旬節的日子等同住棚節的第八日<text:bookmark-end text:name="__RefHeading___五旬節的日子等同住棚節的第八日_8"/><text:bookmark-end text:name="五旬節的日子等同住棚節的第八日"/></text:h>
      <text:p text:style-name="Text_20_body">因為無酵節的結束在第七日，住棚節的結束在第八日，嚴肅會分別在這兩節期中。故有此節的出現，新約聖靈降臨日是此節，也必有如撒迦利亞書的「住棚節」（亞 14 章）的來到，萬國齊來聖殿敬拜父神雅威！</text:p>
      <text:p text:style-name="Text_20_body">因此，五旬節就是預表新約福音禧年的春季節慶的完結和福音信息的開始！</text:p>
      <text:p text:style-name="Text_20_body">世光的再現、救贖的完成、榮耀的神在新天新地中掌權作王的「時刻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09</meta:creation-date>
    <dc:creator>Generated</dc:creator>
    <dc:date>2026-07-30T20::25:09</dc:date>
    <dc:language>en-US</dc:language>
    <meta:editing-cycles>1</meta:editing-cycles>
    <meta:editing-duration>PT0S</meta:editing-duration>
    <dc:title>feast:2023:20240616100000</dc:title>
  </office:meta>
</office:document-meta>
</file>