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3:20231007090000_sukkot_day8"/><text:bookmark-start text:name="__RefHeading___年住棚節第八日_1"/><text:bookmark-start text:name="年住棚節第八日"/>2023年住棚節第八日<text:bookmark-end text:name="__RefHeading___年住棚節第八日_1"/><text:bookmark-end text:name="年住棚節第八日"/></text:h>
      <text:p text:style-name="Text_20_body">日期：20231007；
主講：林義鴻傳道 LYH。</text:p>
      <text:p text:style-name="Text_20_body">講章：<text:a xlink:type="simple" xlink:href="http://yhwhholy.org/bible/topic/denominational_controversy/20231007090000" text:style-name="Internet_20_link" text:visited-style-name="Visited_20_Internet_20_Link">教派之爭系列三：住棚節的要緊性與反基督反律法運動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8::06:09</meta:creation-date>
    <dc:creator>Generated</dc:creator>
    <dc:date>2025-06-07T18::06:09</dc:date>
    <dc:language>en-US</dc:language>
    <meta:editing-cycles>1</meta:editing-cycles>
    <meta:editing-duration>PT0S</meta:editing-duration>
    <dc:title>feast:2023:20231007090000_sukkot_day8</dc:title>
  </office:meta>
</office:document-meta>
</file>