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930090000_sukkot_day1"/><text:bookmark-start text:name="__RefHeading___年住棚節第一日_1"/><text:bookmark-start text:name="年住棚節第一日"/>2023年住棚節第一日<text:bookmark-end text:name="__RefHeading___年住棚節第一日_1"/><text:bookmark-end text:name="年住棚節第一日"/></text:h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<text:span text:style-name="Strong_20_Emphasis">（亞 14:16-21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4:16   </text:p>
          </table:table-cell>
          <table:table-cell office:value-type="string" table:style-name="tablecell" table:number-columns-spanned="2">
            <text:p text:style-name="tablealignleft">而事情發生於從一切列國中的所有餘民，即那來攻擊耶路撒冷者，而他們要每一年復一年上來，去對萬軍之雅威王敬拜，且要去遵守慶祝那住棚節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7   </text:p>
          </table:table-cell>
          <table:table-cell office:value-type="string" table:style-name="tablecell" table:number-columns-spanned="2">
            <text:p text:style-name="tablealignleft">且事情發生於那地的眾族中不上來耶路撒冷，去對萬軍之雅威王敬拜的，而那雨就沒有臨到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8   </text:p>
          </table:table-cell>
          <table:table-cell office:value-type="string" table:style-name="tablecell" table:number-columns-spanned="2">
            <text:p text:style-name="tablealignleft">且倘若埃及族不上來，且不來到，而（雨）就沒有臨到他們身上；她存有這災殃，就是雅威擊打那列邦的，就是不上來去遵守慶祝那住棚節的（列邦）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9   </text:p>
          </table:table-cell>
          <table:table-cell office:value-type="string" table:style-name="tablecell" table:number-columns-spanned="2">
            <text:p text:style-name="tablealignleft">這個是埃及的罪罰和一切列國的罪罰，就是不上來去遵守慶祝那住棚節的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0  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 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  <text:h text:style-name="Heading_20_3" text:outline-level="3"><text:bookmark-start text:name="__RefHeading___撒迦利亞書_之結構_3"/><text:bookmark-start text:name="撒迦利亞書_之結構"/>《撒迦利亞書》之結構<text:bookmark-end text:name="__RefHeading___撒迦利亞書_之結構_3"/><text:bookmark-end text:name="撒迦利亞書_之結構"/></text:h>
      <text:list text:style-name="List_20_1" text:continue-numbering="false">
        <text:list-item>
          <text:p text:style-name="List_20_1_Content_First"> （亞 1-8）歷史事件</text:p>
        </text:list-item>
        <text:list-item>
          <text:p text:style-name="List_20_1_Content_Last"> （亞 9-14）預言</text:p>
        </text:list-item>
      </text:list>
      <text:h text:style-name="Heading_20_2" text:outline-level="2"><text:bookmark-start text:name="__RefHeading___講論要點_4"/><text:bookmark-start text:name="講論要點"/>講論要點<text:bookmark-end text:name="__RefHeading___講論要點_4"/><text:bookmark-end text:name="講論要點"/></text:h>
      <text:list text:style-name="List_20_1" text:continue-numbering="false">
        <text:list-item>
          <text:p text:style-name="List_20_1_Content_First"> 1、對雅威敬拜，實際表現在去遵守住棚節期。</text:p>
        </text:list-item>
        <text:list-item>
          <text:p text:style-name="List_20_1_Content"> 2、外邦餘民守節期，與猶太餘民一同遵守節期。</text:p>
        </text:list-item>
        <text:list-item>
          <text:p text:style-name="List_20_1_Content_Last"> 3、猶太人與外邦人合一，一同成為聖別，等同於新天新地的新耶路撒冷、新聖殿。</text:p>
        </text:list-item>
      </text:list>
      <text:h text:style-name="Heading_20_2" text:outline-level="2"><text:bookmark-start text:name="__RefHeading___住棚所之意義_5"/><text:bookmark-start text:name="住棚所之意義"/>住棚所之意義<text:bookmark-end text:name="__RefHeading___住棚所之意義_5"/><text:bookmark-end text:name="住棚所之意義"/></text:h>
      <text:p text:style-name="Text_20_body">記念以色列人脫離埃及之轄制，在曠野中住棚之經歷，是救恩之記念。</text:p>
      <text:p text:style-name="Text_20_body">（亞 14:18）不守節之人就無雨水。這裏談到「埃及族」，原本水源豐富，但若不守節則無水。</text:p>
      <text:p text:style-name="Text_20_body">「水」表生命、聖靈。不守節即不能得雅威的聖靈，不能得生命。</text:p>
      <text:list text:style-name="List_20_1" text:continue-numbering="false">
        <text:list-item>
          <text:p text:style-name="List_20_1_Content_First"> 住棚節，有雅威臨到、終末之意義。</text:p>
        </text:list-item>
        <text:list-item>
          <text:p text:style-name="List_20_1_Content_Last"> 守住棚節，表示願意進入雅威國度。</text:p>
        </text:list-item>
      </text:list>
      <text:list text:style-name="List_20_1" text:continue-numbering="false">
        <text:list-item>
          <text:p text:style-name="List_20_1_Content_First"> （亞 14:16）「而事情發生於從一切列國中的所有餘民，即那來攻擊耶路撒冷者⋯⋯。」</text:p>
          <text:list text:style-name="List_20_1">
            <text:list-item>
              <text:p text:style-name="List_20_1_Content_Last"> 本節為（亞 14:9-14）結構分析的核心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亞 14:20）「在那一日，在那馬的眾鈴鐺上，必存有聖別歸雅威⋯⋯。」</text:p>
        </text:list-item>
      </text:list>
      <text:p text:style-name="Text_20_body">原先是有戰事，馬是為爭戰而備，但後來（20）「那馬的眾鈴鐺上，必存有聖別歸雅威」表示有真正的平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4:20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20）「必有那眾鍋」（21）「所有在耶路撒冷並在猶大的鍋，聖別歸萬軍之雅威，而所有獻祭者來到，且自它們中取來，且在其中烹煮。」</text:p>
          <text:list text:style-name="List_20_1">
            <text:list-item>
              <text:p text:style-name="List_20_1_Content_Last"> <text:span text:style-name="Strong_20_Emphasis">指猶太人和外邦人一同守節，大家一同享用平安祭肉，成為和好的。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（21）「不再存有迦南人」</text:p>
          <text:list text:style-name="List_20_1">
            <text:list-item>
              <text:p text:style-name="List_20_1_Content_Last"> 據（創 14 章），迦南人為「永獻物」，即指「受咒詛當被毀滅的」，表示諸惡被除滅殆盡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11:32</meta:creation-date>
    <dc:creator>Generated</dc:creator>
    <dc:date>2025-06-08T10::11:32</dc:date>
    <dc:language>en-US</dc:language>
    <meta:editing-cycles>1</meta:editing-cycles>
    <meta:editing-duration>PT0S</meta:editing-duration>
    <dc:title>feast:2023:20230930090000_sukkot_day1</dc:title>
  </office:meta>
</office:document-meta>
</file>