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p text:style-name="Text_20_body">（民 Num 29:7-11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（之祭）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3" text:outline-level="3"><text:bookmark-start text:name="__RefHeading___一年一次行贖罪之禮_8"/><text:bookmark-start text:name="一年一次行贖罪之禮"/>一年一次行贖罪之禮<text:bookmark-end text:name="__RefHeading___一年一次行贖罪之禮_8"/><text:bookmark-end text:name="一年一次行贖罪之禮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蔽罪〔贖罪〕，一年一次那補贖（日子），他要在其上蔽罪，直到你們的眾世代，它是諸聖之聖歸雅威。」</text:p>
          </table:table-cell>
          <table:covered-table-cell/>
        </table:table-row>
      </table:table>
      <text:p text:style-name="Text_20_body">Exo 30:10   亞倫一年一次、要在壇的角上行贖罪之禮．他一年一次要用贖罪祭牲的血、在壇上行贖罪之禮、作為世世代代的定例．這壇在　雅威面前為至聖。</text:p>
      <text:h text:style-name="Heading_20_3" text:outline-level="3"><text:bookmark-start text:name="__RefHeading___基督一次獻上己血_在天上的至聖所_9"/><text:bookmark-start text:name="基督一次獻上己血_在天上的至聖所"/>基督一次獻上己血，在天上的至聖所<text:bookmark-end text:name="__RefHeading___基督一次獻上己血_在天上的至聖所_9"/><text:bookmark-end text:name="基督一次獻上己血_在天上的至聖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</table:table>
      <text:h text:style-name="Heading_20_2" text:outline-level="2"><text:bookmark-start text:name="__RefHeading___刻苦己心_禁食之要求_10"/><text:bookmark-start text:name="刻苦己心_禁食之要求"/>刻苦己心、禁食之要求<text:bookmark-end text:name="__RefHeading___刻苦己心_禁食之要求_10"/><text:bookmark-end text:name="刻苦己心_禁食之要求"/></text:h>
      <text:h text:style-name="Heading_20_3" text:outline-level="3"><text:bookmark-start text:name="__RefHeading___我所揀選的禁食_以賽亞書_58_章_11"/><text:bookmark-start text:name="我所揀選的禁食_以賽亞書_58_章"/>「我所揀選的禁食」以賽亞書 58 章<text:bookmark-end text:name="__RefHeading___我所揀選的禁食_以賽亞書_58_章_11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2"/><text:bookmark-start text:name="尼尼微人之悔改_約拿書_3_章"/>「尼尼微人之悔改」約拿書 3 章<text:bookmark-end text:name="__RefHeading___尼尼微人之悔改_約拿書_3_章_12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真悔改_求饒恕_13"/><text:bookmark-start text:name="真悔改_求饒恕"/>真悔改、求饒恕<text:bookmark-end text:name="__RefHeading___真悔改_求饒恕_13"/><text:bookmark-end text:name="真悔改_求饒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23    </text:p>
          </table:table-cell>
          <table:table-cell office:value-type="string" table:style-name="tablecell" table:number-columns-spanned="2">
            <text:p text:style-name="tablealignleft">所以，倘若你在那祭壇上正獻上你的那禮物，而在那裏你想起：『你的那弟兄一直有什麼攻擊〔或譯：控告〕你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Mat 5:24    </text:p>
          </table:table-cell>
          <table:table-cell office:value-type="string" table:style-name="tablecell" table:number-columns-spanned="2">
            <text:p text:style-name="tablealignleft">你應當將你的那禮物留在那祭壇面前那裏，而應當首先馬上去，同你的那弟兄成就和解，而那時才來到，而應當繼續獻上你的那禮物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</table:table>
      <text:p text:style-name="Text_20_body">Jam 5:16    所以你們要彼此認罪、互相代求、使你們可以得醫治。義人祈禱所發的力量、是大有功效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15   </text:p>
          </table:table-cell>
          <table:table-cell office:value-type="string" table:style-name="tablecell" table:number-columns-spanned="2">
            <text:p text:style-name="tablealignleft">然而倘若你的那弟兄犯罪了，趁著僅有你與他同在期間，你當要持續引導使他知罪。倘若他聽從了你，你便賺得你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6   </text:p>
          </table:table-cell>
          <table:table-cell office:value-type="string" table:style-name="tablecell" table:number-columns-spanned="2">
            <text:p text:style-name="tablealignleft">然而倘若他不聽從，當要還帶一或兩人伴同你去，為要憑兩或三個見證人的口，可以使每句話立足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7   </text:p>
          </table:table-cell>
          <table:table-cell office:value-type="string" table:style-name="tablecell" table:number-columns-spanned="2">
            <text:p text:style-name="tablealignleft">然而倘若他不聽從他們，當要告訴那教會。然而倘若連那教會，他都不聽從，對你而言，讓他持續是如同那外邦人和那稅吏一般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21   </text:p>
          </table:table-cell>
          <table:table-cell office:value-type="string" table:style-name="tablecell" table:number-columns-spanned="2">
            <text:p text:style-name="tablealignleft">那時，那彼得上前來對他說：「主啊！我的那弟兄得罪我幾次，而我當饒恕他？直到七次嗎？」</text:p>
          </table:table-cell>
          <table:covered-table-cell/>
        </table:table-row>
        <table:table-row>
          <table:table-cell office:value-type="string" table:style-name="tablecell">
            <text:p text:style-name="tablealignleft">Mat 18:22   </text:p>
          </table:table-cell>
          <table:table-cell office:value-type="string" table:style-name="tablecell" table:number-columns-spanned="2">
            <text:p text:style-name="tablealignleft">那耶穌對他說：「我不是告訴你直到七次，反而是直到七十個七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</table:table>
      <text:p text:style-name="Text_20_body">參（民 12 章）米利暗和亞倫譭謗摩西之事件。</text:p>
      <text:h text:style-name="Heading_20_2" text:outline-level="2"><text:bookmark-start text:name="__RefHeading___贖罪日相關深入研究_如何入聖所_歸阿撒瀉勒的羊⋯⋯_14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4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28</meta:creation-date>
    <dc:creator>Generated</dc:creator>
    <dc:date>2026-07-30T20::25:28</dc:date>
    <dc:language>en-US</dc:language>
    <meta:editing-cycles>1</meta:editing-cycles>
    <meta:editing-duration>PT0S</meta:editing-duration>
    <dc:title>feast:2023:20230925_yom_kippur_day_of_atonement</dc:title>
  </office:meta>
</office:document-meta>
</file>