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090001_yom_kippur"/><text:bookmark-start text:name="__RefHeading___年贖罪日_談天上神的大祭司_神子耶穌_從希伯來書說起_1"/><text:bookmark-start text:name="年贖罪日_談天上神的大祭司_神子耶穌_從希伯來書說起"/>2023年贖罪日：談天上神的大祭司、神子耶穌——從希伯來書說起<text:bookmark-end text:name="__RefHeading___年贖罪日_談天上神的大祭司_神子耶穌_從希伯來書說起_1"/><text:bookmark-end text:name="年贖罪日_談天上神的大祭司_神子耶穌_從希伯來書說起"/></text:h>
      <text:p text:style-name="Text_20_body">日期：20230925
作者：LYH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耶穌是天上大祭司，是神子，不是獨一真神；</text:p>
        </text:list-item>
        <text:list-item>
          <text:p text:style-name="List_20_1_Content_Last"> 神的律法永存，神的應許不因福音、不因信被廢除，更是堅固、成全（太 5:17-20；羅 3:31）。</text:p>
        </text:list-item>
      </text:list>
      <text:list text:style-name="List_20_1" text:continue-numbering="false">
        <text:list-item>
          <text:p text:style-name="LastListParagraph_List_20_1_Content_First"> 秋季聖節期的贖罪日，是一年一度的聖節期，是刻苦自己，不分猶希的、普世的（利 16 章）。</text:p>
        </text:list-item>
      </text:list>
      <text:list text:style-name="List_20_1" text:continue-numbering="false">
        <text:list-item>
          <text:p text:style-name="LastListParagraph_List_20_1_Content_First"> 新約希伯來書的主題：耶穌是神子、神膏立的天上的大祭司（來 4:`14；8:1）。</text:p>
        </text:list-item>
      </text:list>
      <text:h text:style-name="Heading_20_2" text:outline-level="2"><text:bookmark-start text:name="__RefHeading___要道_3"/><text:bookmark-start text:name="要道"/>要道<text:bookmark-end text:name="__RefHeading___要道_3"/><text:bookmark-end text:name="要道"/></text:h>
      <text:h text:style-name="Heading_20_2" text:outline-level="2"><text:bookmark-start text:name="__RefHeading___一_他是摩西第二的先知_4"/><text:bookmark-start text:name="一_他是摩西第二的先知"/>一、他是摩西第二的先知<text:bookmark-end text:name="__RefHeading___一_他是摩西第二的先知_4"/><text:bookmark-end text:name="一_他是摩西第二的先知"/></text:h>
      <text:list text:style-name="List_20_1" text:continue-numbering="false">
        <text:list-item>
          <text:p text:style-name="LastListParagraph_List_20_1_Content_First"> 他受的啟示全備、高過一切先知（來 1:1-2）。</text:p>
        </text:list-item>
      </text:list>
      <text:h text:style-name="Heading_20_2" text:outline-level="2"><text:bookmark-start text:name="__RefHeading___二_他是萬有的主_5"/><text:bookmark-start text:name="二_他是萬有的主"/>二、他是萬有的主<text:bookmark-end text:name="__RefHeading___二_他是萬有的主_5"/><text:bookmark-end text:name="二_他是萬有的主"/></text:h>
      <text:list text:style-name="List_20_1" text:continue-numbering="false">
        <text:list-item>
          <text:p text:style-name="LastListParagraph_List_20_1_Content_First"> 是承繼者、神藉著他創造諸世代（來 1:2）；他是神榮耀的光輝、是神的本體的真相（1:3）。</text:p>
        </text:list-item>
      </text:list>
      <text:h text:style-name="Heading_20_2" text:outline-level="2"><text:bookmark-start text:name="__RefHeading___三_他是坐在高天_至大者_的右邊的大祭司_6"/><text:bookmark-start text:name="三_他是坐在高天_至大者_的右邊的大祭司"/>三、他是坐在高天「至大者」的右邊的大祭司<text:bookmark-end text:name="__RefHeading___三_他是坐在高天_至大者_的右邊的大祭司_6"/><text:bookmark-end text:name="三_他是坐在高天_至大者_的右邊的大祭司"/></text:h>
      <text:list text:style-name="List_20_1" text:continue-numbering="false">
        <text:list-item>
          <text:p text:style-name="List_20_1_Content_First"> 他的承受的名遠高過所有天使的名（來 1:4），他是神今日所生的長子，眾天使都要拜他；</text:p>
        </text:list-item>
        <text:list-item>
          <text:p text:style-name="List_20_1_Content"> 天地都要改變，唯有他不改變；</text:p>
        </text:list-item>
        <text:list-item>
          <text:p text:style-name="List_20_1_Content"> 天使是服役的靈；律法是藉著天使傳佈的，這麼大的救恩是藉著他講的，</text:p>
        </text:list-item>
        <text:list-item>
          <text:p text:style-name="List_20_1_Content"> 將來的世界是交給暫時比天使小一點的耶穌來管理的，要救同是亞伯拉罕的後裔、他的弟兄。</text:p>
        </text:list-item>
        <text:list-item>
          <text:p text:style-name="List_20_1_Content_Last"> 是慈憐忠信的大祭司、因受死之苦而得尊榮、因同受試探受苦，能拯救被試探的人（來 1:5-2:18）。</text:p>
        </text:list-item>
      </text:list>
      <text:h text:style-name="Heading_20_2" text:outline-level="2"><text:bookmark-start text:name="__RefHeading___四_他尊榮高過神家僕人摩西_約書亞_7"/><text:bookmark-start text:name="四_他尊榮高過神家僕人摩西_約書亞"/>四、他尊榮高過神家僕人摩西、約書亞<text:bookmark-end text:name="__RefHeading___四_他尊榮高過神家僕人摩西_約書亞_7"/><text:bookmark-end text:name="四_他尊榮高過神家僕人摩西_約書亞"/></text:h>
      <text:list text:style-name="List_20_1" text:continue-numbering="false">
        <text:list-item>
          <text:p text:style-name="List_20_1_Content_First"> 忠信的神子尊榮高過忠信的僕人摩西；他是我們所公認的使徒，是房屋的建造者，但建造萬有的是神（3:1-6）。</text:p>
        </text:list-item>
        <text:list-item>
          <text:p text:style-name="List_20_1_Content_Last"> 他比約書亞更尊貴（4:8-11）。</text:p>
        </text:list-item>
      </text:list>
      <text:h text:style-name="Heading_20_2" text:outline-level="2"><text:bookmark-start text:name="__RefHeading___五_他尊榮高過地上的大祭司_8"/><text:bookmark-start text:name="五_他尊榮高過地上的大祭司"/>五、他尊榮高過地上的大祭司<text:bookmark-end text:name="__RefHeading___五_他尊榮高過地上的大祭司_8"/><text:bookmark-end text:name="五_他尊榮高過地上的大祭司"/></text:h>
      <text:list text:style-name="List_20_1" text:continue-numbering="false">
        <text:list-item>
          <text:p text:style-name="List_20_1_Content_First"> 他是照麥基洗德等次的天上大祭司（來 5:1-7:28），高過會軟弱犯罪的亞倫後裔；</text:p>
        </text:list-item>
        <text:list-item>
          <text:p text:style-name="List_20_1_Content"> 他接受亞倫的先祖亞伯拉罕的什一捐（來 7:4-10）；</text:p>
        </text:list-item>
        <text:list-item>
          <text:p text:style-name="List_20_1_Content"> 他祭司職分不是照著肉體的誡命，而是照著無窮生命的大能；</text:p>
        </text:list-item>
        <text:list-item>
          <text:p text:style-name="List_20_1_Content_Last"> 律法一無所成的，但藉著他一次獻上就把事成全了，他是起誓立的、立神子為永遠的大祭司。</text:p>
        </text:list-item>
      </text:list>
      <text:h text:style-name="Heading_20_2" text:outline-level="2"><text:bookmark-start text:name="__RefHeading___六_他已進入天上真帳幕_獻上自己的身體為永遠的贖罪祭物_9"/><text:bookmark-start text:name="六_他已進入天上真帳幕_獻上自己的身體為永遠的贖罪祭物"/>六、他已進入天上真帳幕，獻上自己的身體為永遠的贖罪祭物<text:bookmark-end text:name="__RefHeading___六_他已進入天上真帳幕_獻上自己的身體為永遠的贖罪祭物_9"/><text:bookmark-end text:name="六_他已進入天上真帳幕_獻上自己的身體為永遠的贖罪祭物"/></text:h>
      <text:list text:style-name="List_20_1" text:continue-numbering="false">
        <text:list-item>
          <text:p text:style-name="List_20_1_Content_First"> 他已進入天上真帳幕服事、不在地上聖所；</text:p>
        </text:list-item>
        <text:list-item>
          <text:p text:style-name="List_20_1_Content"> 他獻上自己的身體為永遠的贖罪祭物；不是牛羊祭物；</text:p>
        </text:list-item>
        <text:list-item>
          <text:p text:style-name="List_20_1_Content"> 他是新約的中保；</text:p>
        </text:list-item>
        <text:list-item>
          <text:p text:style-name="List_20_1_Content_Last"> 憑著更美的應許，使罪得赦、律法在心（來 8-10 章）</text:p>
        </text:list-item>
      </text:list>
      <text:h text:style-name="Heading_20_2" text:outline-level="2"><text:bookmark-start text:name="__RefHeading___七_他是我們信_望_愛的標誌_來_11-13_章_10"/><text:bookmark-start text:name="七_他是我們信_望_愛的標誌_來_11-13_章"/>七、他是我們信、望、愛的標誌（來 11-13 章）<text:bookmark-end text:name="__RefHeading___七_他是我們信_望_愛的標誌_來_11-13_章_10"/><text:bookmark-end text:name="七_他是我們信_望_愛的標誌_來_11-13_章"/></text:h>
      <text:list text:style-name="List_20_1" text:continue-numbering="false">
        <text:list-item>
          <text:p text:style-name="List_20_1_Content_First"> 是新約的大祭司、在真聖所、獻上神喜悅的祭物。</text:p>
        </text:list-item>
        <text:list-item>
          <text:p text:style-name="List_20_1_Content_Last"> 遠超過西乃山的舊約祭司、摩西、聖所、祭物。</text:p>
        </text:list-item>
      </text:list>
      <text:h text:style-name="Heading_20_2" text:outline-level="2"><text:bookmark-start text:name="__RefHeading___贖罪日_禁食解讀_賽_58_章_11"/><text:bookmark-start text:name="贖罪日_禁食解讀_賽_58_章"/>贖罪日、禁食解讀（賽 58 章）<text:bookmark-end text:name="__RefHeading___贖罪日_禁食解讀_賽_58_章_11"/><text:bookmark-end text:name="贖罪日_禁食解讀_賽_58_章"/></text:h>
      <text:list text:style-name="List_20_1" text:continue-numbering="false">
        <text:list-item>
          <text:p text:style-name="LastListParagraph_List_20_1_Content_First"> 真正的贖罪日解讀（賽 58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1:40</meta:creation-date>
    <dc:creator>Generated</dc:creator>
    <dc:date>2026-07-30T20::31:40</dc:date>
    <dc:language>en-US</dc:language>
    <meta:editing-cycles>1</meta:editing-cycles>
    <meta:editing-duration>PT0S</meta:editing-duration>
    <dc:title>feast:2023:20230925090001_yom_kippur</dc:title>
  </office:meta>
</office:document-meta>
</file>