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23:20230528_pentecost"/><text:bookmark-start text:name="__RefHeading___年五旬節聖會_20230528_1"/><text:bookmark-start text:name="年五旬節聖會_20230528"/>2023年五旬節聖會 20230528<text:bookmark-end text:name="__RefHeading___年五旬節聖會_20230528_1"/><text:bookmark-end text:name="年五旬節聖會_20230528"/></text:h>
      <text:h text:style-name="Heading_20_2" text:outline-level="2"><text:bookmark-start text:name="__RefHeading___when_五旬節時間定義_2"/><text:bookmark-start text:name="when_五旬節時間定義"/>WHEN：五旬節時間定義<text:bookmark-end text:name="__RefHeading___when_五旬節時間定義_2"/><text:bookmark-end text:name="when_五旬節時間定義"/></text:h>
      <text:p text:style-name="Text_20_body"><text:span text:style-name="Strong_20_Emphasis">（利 23:15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Lev 23:15   </text:p>
          </table:table-cell>
          <table:table-cell office:value-type="string" table:style-name="tablecell" table:number-columns-spanned="2">
            <text:p text:style-name="tablealignleft">且你們要為自己計算，從那安息日的次日，從你們帶來那搖祭麥捆的日子，要滿了七個安息日。</text:p>
          </table:table-cell>
          <table:covered-table-cell/>
        </table:table-row>
        <table:table-row>
          <table:table-cell office:value-type="string" table:style-name="tablecell">
            <text:p text:style-name="tablealignleft">Lev 23:16   </text:p>
          </table:table-cell>
          <table:table-cell office:value-type="string" table:style-name="tablecell" table:number-columns-spanned="2">
            <text:p text:style-name="tablealignleft">直到第七個安息日的次日，你們要計算五十日，且你們要呈獻新素祭給雅威。</text:p>
          </table:table-cell>
          <table:covered-table-cell/>
        </table:table-row>
      </table:table>
      <text:p text:style-name="Text_20_body">——《雅威譯本》</text:p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/text:p>
          </table:table-cell>
        </table:table-row>
      </table:table>
      <text:p text:style-name="Text_20_body">——《和合譯本》</text:p>
      <text:list text:style-name="List_20_1" text:continue-numbering="false">
        <text:list-item>
          <text:p text:style-name="List_20_1_Content_First"> 自聖曆「正月十四黃昏逾越節」後，首個安息日的次日起算，直到第七個安息日的次日，共計五十天。</text:p>
        </text:list-item>
        <text:list-item>
          <text:p text:style-name="List_20_1_Content_Last"> 由於首個安息日最早只能是「正月十五」，因此原則上五旬節只能是聖曆「三月初六」至「三月十二」之間。</text:p>
        </text:list-item>
      </text:list>
      <text:p text:style-name="Text_20_body">在安息日的次日，所要求的是祭司獻搖祭，而不是在這一天聚會。這一天是強調耶穌基督死而復活，成為初熟之物。</text:p>
      <text:p text:style-name="Text_20_body">因此，強調在星期日（安息日的次日）作崇拜聚會，並不合神的規定，因為神規定要有聖會的日子，是在安息日、或是節期的日子。</text:p>
      <text:h text:style-name="Heading_20_2" text:outline-level="2"><text:bookmark-start text:name="__RefHeading___what_五旬節的意義_3"/><text:bookmark-start text:name="what_五旬節的意義"/>WHAT：五旬節的意義<text:bookmark-end text:name="__RefHeading___what_五旬節的意義_3"/><text:bookmark-end text:name="what_五旬節的意義"/></text:h>
      <text:h text:style-name="Heading_20_3" text:outline-level="3"><text:bookmark-start text:name="__RefHeading___一_五旬節_審判罪惡世界_拯救忠貞選民_4"/><text:bookmark-start text:name="一_五旬節_審判罪惡世界_拯救忠貞選民"/>一、五旬節：審判罪惡世界、拯救忠貞選民<text:bookmark-end text:name="__RefHeading___一_五旬節_審判罪惡世界_拯救忠貞選民_4"/><text:bookmark-end text:name="一_五旬節_審判罪惡世界_拯救忠貞選民"/></text:h>
      <text:p text:style-name="Text_20_body"><text:span text:style-name="Strong_20_Emphasis">（創 7:4, 11）挪亞洪水事件</text:span></text:p>
      <table:table table:style-name="Table_Quotation1">
        <table:table-column/>
        <table:table-row>
          <table:table-cell office:value-type="string" table:style-name="Cell_Quotation1">
            <text:p text:style-name="tablealignleft"> Gen 7:4     因為再過七天、我要降雨在地上四十晝夜、把我所造的各種活物、都從地上除滅。<text:line-break/> Gen 7:11    當挪亞六百歲、二月十七日那一天、大淵的泉源、都裂開了、天上的窗戶、也敞開了。</text:p>
          </table:table-cell>
        </table:table-row>
      </table:table>
      <text:p text:style-name="Text_20_body">——《和合譯本》</text:p>
      <text:p text:style-name="Text_20_body">二月十七日開始降雨四十晝夜，將直到三月廿七停雨，降雨期間涵蓋五旬節期。</text:p>
      <text:p text:style-name="Text_20_body">挪亞洪水事件的意義與五旬節的意義具有相關性。</text:p>
      <text:list text:style-name="List_20_1" text:continue-numbering="false">
        <text:list-item>
          <text:p text:style-name="List_20_1_Content_First"> 神用洪水滅世，也用方舟拯救義人挪亞一家。義人是遵守神話語、遵守神律例典章之人。</text:p>
        </text:list-item>
        <text:list-item>
          <text:p text:style-name="List_20_1_Content_Last"> 神審判罪惡世界，也是透過耶穌基督來拯救選民。選民也應是義人，也是遵守神話語、遵守神律例典章之人。</text:p>
        </text:list-item>
      </text:list>
      <text:h text:style-name="Heading_20_3" text:outline-level="3"><text:bookmark-start text:name="__RefHeading___二_五旬節_巴別悖逆語言變亂_聖靈澆灌語言合一_5"/><text:bookmark-start text:name="二_五旬節_巴別悖逆語言變亂_聖靈澆灌語言合一"/>二、五旬節：巴別悖逆語言變亂，聖靈澆灌語言合一<text:bookmark-end text:name="__RefHeading___二_五旬節_巴別悖逆語言變亂_聖靈澆灌語言合一_5"/><text:bookmark-end text:name="二_五旬節_巴別悖逆語言變亂_聖靈澆灌語言合一"/></text:h>
      <text:p text:style-name="Text_20_body"><text:span text:style-name="Strong_20_Emphasis">（創 11:1-9）巴別塔事件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1:9    </text:p>
          </table:table-cell>
          <table:table-cell office:value-type="string" table:style-name="tablecell" table:number-columns-spanned="2">
            <text:p text:style-name="tablealignleft">為此，他稱呼它的名字為巴別〔按LXX譯：它的名字稱為巴別〕，因為在那裏雅威混亂了那全地的言語，且雅威從那裏驅散他們在那全地面上了。</text:p>
          </table:table-cell>
          <table:covered-table-cell/>
        </table:table-row>
      </table:table>
      <text:p text:style-name="Text_20_body">&gt; Gen 11:9    因為　雅威在那裏變亂天下人的言語、使眾人分散在全地上、所以那城名叫巴別。〔就是變亂的意思〕</text:p>
      <text:p text:style-name="Text_20_body">人在示拿地（巴比倫），因語言相同，彼此商量，造巴別塔，為要傳揚自己的名，而不按照神的命令去分散在各地。因此神使他們語言變亂。</text:p>
      <text:p text:style-name="Text_20_body"><text:span text:style-name="Strong_20_Emphasis">（徒 2:1-4）五旬節聖靈降臨，賜下靈言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ct 2:1     </text:p>
          </table:table-cell>
          <table:table-cell office:value-type="string" table:style-name="tablecell" table:number-columns-spanned="2">
            <text:p text:style-name="tablealignleft">而在那五旬節的那日子正在滿足時，他們一直都是同在一處，</text:p>
          </table:table-cell>
          <table:covered-table-cell/>
        </table:table-row>
        <table:table-row>
          <table:table-cell office:value-type="string" table:style-name="tablecell">
            <text:p text:style-name="tablealignleft">Act 2:2     </text:p>
          </table:table-cell>
          <table:table-cell office:value-type="string" table:style-name="tablecell" table:number-columns-spanned="2">
            <text:p text:style-name="tablealignleft">並且忽然地有一嗚聲從天上發出，像猛烈的風吹著，並且充滿了他們一直以來所逗留的整間屋子；</text:p>
          </table:table-cell>
          <table:covered-table-cell/>
        </table:table-row>
        <table:table-row>
          <table:table-cell office:value-type="string" table:style-name="tablecell">
            <text:p text:style-name="tablealignleft">Act 2:3     </text:p>
          </table:table-cell>
          <table:table-cell office:value-type="string" table:style-name="tablecell" table:number-columns-spanned="2">
            <text:p text:style-name="tablealignleft">並且有像火一般的諸舌頭自行分散地向他們顯現，並且坐落於他們每一個人之上；</text:p>
          </table:table-cell>
          <table:covered-table-cell/>
        </table:table-row>
        <table:table-row>
          <table:table-cell office:value-type="string" table:style-name="tablecell">
            <text:p text:style-name="tablealignleft">Act 2:4     </text:p>
          </table:table-cell>
          <table:table-cell office:value-type="string" table:style-name="tablecell" table:number-columns-spanned="2">
            <text:p text:style-name="tablealignleft">並且他們都被聖靈充滿，並且自行開始用其他的諸語言去談論，是按著那靈不住地賜給他們的去坦然說出（自己的見解）。</text:p>
          </table:table-cell>
          <table:covered-table-cell/>
        </table:table-row>
      </table:table>
      <text:p text:style-name="Text_20_body">因此，從語言的變化情況來看，巴別塔事件的意義與五旬節的意義具有相關性。</text:p>
      <text:list text:style-name="List_20_1" text:continue-numbering="false">
        <text:list-item>
          <text:p text:style-name="List_20_1_Content_First"> 人類的悖逆導致人類語言口音因此變亂（巴別）；</text:p>
        </text:list-item>
        <text:list-item>
          <text:p text:style-name="List_20_1_Content_Last"> 五旬節聖靈的降臨，人因此得到靈言恩賜，言語變為一致，是為對比。</text:p>
        </text:list-item>
      </text:list>
      <text:p text:style-name="Text_20_body">聖靈降臨，能說出一種新的方言。這是在語言上的合一，是要回復到神旨意上的合一，是將巴別語言變亂分裂後的情況，使之在屬靈語言上的重新合一。</text:p>
      <text:h text:style-name="Heading_20_3" text:outline-level="3"><text:bookmark-start text:name="__RefHeading___三_五旬節_神臨西乃頒佈律法_聖靈引人進入真實_6"/><text:bookmark-start text:name="三_五旬節_神臨西乃頒佈律法_聖靈引人進入真實"/>三、五旬節：神臨西乃頒佈律法、聖靈引人進入真實<text:bookmark-end text:name="__RefHeading___三_五旬節_神臨西乃頒佈律法_聖靈引人進入真實_6"/><text:bookmark-end text:name="三_五旬節_神臨西乃頒佈律法_聖靈引人進入真實"/></text:h>
      <text:p text:style-name="Text_20_body"><text:span text:style-name="Strong_20_Emphasis">（出 19:1-6）西乃山頒佈律法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19:1    </text:p>
          </table:table-cell>
          <table:table-cell office:value-type="string" table:style-name="tablecell" table:number-columns-spanned="2">
            <text:p text:style-name="tablealignleft">在第三個月朔裏，以色列眾子從埃及地出去之後，在那一個日子裏，他們來到西乃曠野。</text:p>
          </table:table-cell>
          <table:covered-table-cell/>
        </table:table-row>
      </table:table>
      <text:p text:style-name="Text_20_body">&gt; Exo 19:1    以色列人出埃及地以後、滿了三個月的那一天、就來到西乃的曠野。</text:p>
      <text:p text:style-name="Text_20_body">以色列人於逾越節後（正月十五）出埃及，第（滿）三個月那天是三月初一，自潔數天後摩西上西乃山，在山上停留四十晝夜，在此期間雅威頒佈律法，在時間上涵蓋了五旬節。</text:p>
      <text:p text:style-name="Text_20_body"><text:span text:style-name="Strong_20_Emphasis">（約 16:13）聖靈來到，將引導門徒的路進入一切的真實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13   </text:p>
          </table:table-cell>
          <table:table-cell office:value-type="string" table:style-name="tablecell" table:number-columns-spanned="2">
            <text:p text:style-name="tablealignleft">然而當那一位來到時，就是那真實的靈，他將引你們的路進入一切的真實（另一古版本或譯:他在一切的真實中將引你們的路）。因為他不憑他自己講論，反是他正聽見什麼事就將講什麼，且他將對你們報告那正要來的事。</text:p>
          </table:table-cell>
          <table:covered-table-cell/>
        </table:table-row>
      </table:table>
      <text:p text:style-name="Text_20_body">因此，西乃山頒佈律法的意義與五旬節的意義具有相關性。</text:p>
      <text:list text:style-name="List_20_1" text:continue-numbering="false">
        <text:list-item>
          <text:p text:style-name="List_20_1_Content_First"> 以色列民在埃及無法守節敬拜神，神就差先知摩西帶領以色列民出埃及，目的是要去守節敬拜神，為此，需要領受律法、學習律法、遵行律法。</text:p>
        </text:list-item>
        <text:list-item>
          <text:p text:style-name="List_20_1_Content_Last"> 五旬節聖靈的降臨，等同於神律例典章的頒佈。神的律例典章就是宣講神的大作為。聖靈將引導門徒的路進入一切的真實。</text:p>
        </text:list-item>
      </text:list>
      <text:h text:style-name="Heading_20_3" text:outline-level="3"><text:bookmark-start text:name="__RefHeading___四_雅威的律法寫在人們心上_7"/><text:bookmark-start text:name="四_雅威的律法寫在人們心上"/>四、雅威的律法寫在人們心上<text:bookmark-end text:name="__RefHeading___四_雅威的律法寫在人們心上_7"/><text:bookmark-end text:name="四_雅威的律法寫在人們心上"/></text:h>
      <text:p text:style-name="Text_20_body"><text:span text:style-name="Strong_20_Emphasis">（耶 31:33-34）</text:span></text:p>
      <table:table table:style-name="Table_Quotation1">
        <table:table-column/>
        <table:table-row>
          <table:table-cell office:value-type="string" table:style-name="Cell_Quotation1">
            <text:p text:style-name="tablealignleft"> Jer 31:33   　雅威說、那些日子以後、我與以色列家所立的約、乃是這樣．我要將我的律法放在他們裏面、寫在他們心上．我要作他們的　神、他們要作我的子民。<text:line-break/> Jer 31:34   他們各人不再教導自己的鄰舍、和自己的弟兄、說、你該認識　雅威．因為他們從最小的、到至大的、都必認識我．我要赦免他們的罪孽、不再記念他們的罪惡．這是　雅威說的。</text:p>
          </table:table-cell>
        </table:table-row>
      </table:table>
      <text:p text:style-name="Text_20_body"><text:span text:style-name="Strong_20_Emphasis">（來 10:14-16）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4   </text:p>
          </table:table-cell>
          <table:table-cell office:value-type="string" table:style-name="tablecell" table:number-columns-spanned="2">
            <text:p text:style-name="tablealignleft">因為藉由一次的祭獻，他永續不斷地使那些被聖別者已完全了。</text:p>
          </table:table-cell>
          <table:covered-table-cell/>
        </table:table-row>
        <table:table-row>
          <table:table-cell office:value-type="string" table:style-name="tablecell">
            <text:p text:style-name="tablealignleft">Heb 10:15   </text:p>
          </table:table-cell>
          <table:table-cell office:value-type="string" table:style-name="tablecell" table:number-columns-spanned="2">
            <text:p text:style-name="tablealignleft">而那聖靈也對我們持續作見證；因為在祂已經說過以後：</text:p>
          </table:table-cell>
          <table:covered-table-cell/>
        </table:table-row>
        <table:table-row>
          <table:table-cell office:value-type="string" table:style-name="tablecell">
            <text:p text:style-name="tablealignleft">Heb 10:16   </text:p>
          </table:table-cell>
          <table:table-cell office:value-type="string" table:style-name="tablecell" table:number-columns-spanned="2">
            <text:p text:style-name="tablealignleft">這就是那約，就是在那些日子以後，我將向他們立的，主說：賜與我的律法在他們的心上，且將寫它們在他們的思悟上，</text:p>
          </table:table-cell>
          <table:covered-table-cell/>
        </table:table-row>
        <table:table-row>
          <table:table-cell office:value-type="string" table:style-name="tablecell">
            <text:p text:style-name="tablealignleft">Heb 10:17   </text:p>
          </table:table-cell>
          <table:table-cell office:value-type="string" table:style-name="tablecell" table:number-columns-spanned="2">
            <text:p text:style-name="tablealignleft">且他們的那些罪和他們的那些違背律法的事，我絕不還再記念。」</text:p>
          </table:table-cell>
          <table:covered-table-cell/>
        </table:table-row>
        <table:table-row>
          <table:table-cell office:value-type="string" table:style-name="tablecell">
            <text:p text:style-name="tablealignleft">Heb 10:18   </text:p>
          </table:table-cell>
          <table:table-cell office:value-type="string" table:style-name="tablecell" table:number-columns-spanned="2">
            <text:p text:style-name="tablealignleft">而當這些的赦免（存在時），再也不為眾罪（存在者）祭獻。</text:p>
          </table:table-cell>
          <table:covered-table-cell/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Heb 10:14   因為他一次獻祭、便叫那得以成聖的人永遠完全。<text:line-break/> Heb 10:15   聖靈也對我們作見證．因為他既已說過、<text:line-break/> Heb 10:16   『主說、那些日子以後、我與他們所立的約乃是這樣．我要將我的律法寫在他們心上、又要放在他們的裏面。』<text:line-break/> Heb 10:17   以後就說、『我不再記念他們的罪愆、和他們的過犯。』<text:line-break/> Heb 10:18   這些罪過既已赦免、就不用再為罪獻祭了。</text:p>
          </table:table-cell>
        </table:table-row>
      </table:table>
      <text:list text:style-name="List_20_1" text:continue-numbering="false">
        <text:list-item>
          <text:p text:style-name="List_20_1_Content_First"> 因耶穌基督一次的祭獻，便不斷地使那些被聖別者已完全了。</text:p>
        </text:list-item>
        <text:list-item>
          <text:p text:style-name="List_20_1_Content_Last"> 被聖別者，必然是被聖靈不斷引導著，進入一切真實者，也必是能遵守神的一切律例典章。</text:p>
        </text:list-item>
      </text:list>
      <text:h text:style-name="Heading_20_2" text:outline-level="2"><text:bookmark-start text:name="__RefHeading___who_哪些人要守五旬節_8"/><text:bookmark-start text:name="who_哪些人要守五旬節"/>WHO：哪些人要守五旬節？<text:bookmark-end text:name="__RefHeading___who_哪些人要守五旬節_8"/><text:bookmark-end text:name="who_哪些人要守五旬節"/></text:h>
      <text:p text:style-name="Text_20_body">一切的選民，一切的基督門徒，不分猶太人或外邦人。</text:p>
      <text:h text:style-name="Heading_20_3" text:outline-level="3"><text:bookmark-start text:name="__RefHeading___若外邦人要領受新約_就必要守神的律法_節期_9"/><text:bookmark-start text:name="若外邦人要領受新約_就必要守神的律法_節期"/>若外邦人要領受新約，就必要守神的律法、節期<text:bookmark-end text:name="__RefHeading___若外邦人要領受新約_就必要守神的律法_節期_9"/><text:bookmark-end text:name="若外邦人要領受新約_就必要守神的律法_節期"/></text:h>
      <text:p text:style-name="Text_20_body">（耶 31:33-34）我與以色列家所立的約乃是這樣：我要將我的律法放在他們裡面，寫在他們心上。我要作他們的神，他們要作我的子民。……我要赦免他們的罪孽，不再記念他們的罪惡。這是　雅威說的。</text:p>
      <text:p text:style-name="Text_20_body">若我們要與神立這個約，要領受神賜的聖靈，就必須要守神的律法，守神的節期。</text:p>
      <text:h text:style-name="Heading_20_2" text:outline-level="2"><text:bookmark-start text:name="__RefHeading___how_如何守_五旬節的遵守要點_10"/><text:bookmark-start text:name="how_如何守_五旬節的遵守要點"/>HOW：如何守？五旬節的遵守要點<text:bookmark-end text:name="__RefHeading___how_如何守_五旬節的遵守要點_10"/><text:bookmark-end text:name="how_如何守_五旬節的遵守要點"/></text:h>
      <text:h text:style-name="Heading_20_3" text:outline-level="3"><text:bookmark-start text:name="__RefHeading___申_1616_不可空手朝見神_11"/><text:bookmark-start text:name="申_1616_不可空手朝見神"/>（申 16:16）不可空手朝見神<text:bookmark-end text:name="__RefHeading___申_1616_不可空手朝見神_11"/><text:bookmark-end text:name="申_1616_不可空手朝見神"/></text:h>
      <table:table table:style-name="Table_Quotation1">
        <table:table-column/>
        <table:table-row>
          <table:table-cell office:value-type="string" table:style-name="Cell_Quotation1">
            <text:p text:style-name="tablealignleft"> Deu 16:16   你一切的男丁、要在除酵節、七七節、住棚節、一年三次、在　雅威你　神所選擇的地方朝見他、卻不可空手朝見．</text:p>
          </table:table-cell>
        </table:table-row>
      </table:table>
      <text:h text:style-name="Heading_20_3" text:outline-level="3"><text:bookmark-start text:name="__RefHeading___利_2315-22_要有奉獻_要獻祭_12"/><text:bookmark-start text:name="利_2315-22_要有奉獻_要獻祭"/>（利 23:15-22）要有奉獻，要獻祭<text:bookmark-end text:name="__RefHeading___利_2315-22_要有奉獻_要獻祭_12"/><text:bookmark-end text:name="利_2315-22_要有奉獻_要獻祭"/></text:h>
      <table:table table:style-name="Table_Quotation1">
        <table:table-column/>
        <table:table-row>
          <table:table-cell office:value-type="string" table:style-name="Cell_Quotation1">
            <text:p text:style-name="tablealignleft"> Lev 23:15   你們要從安息日的次日、獻禾捆為搖祭的那日算起、要滿了七個安息日。<text:line-break/> Lev 23:16   到第七個安息日的次日、共計五十天、又要將新素祭獻給　雅威。<text:line-break/> Lev 23:17   要從你們的住處取出細麵伊法十分之二、加酵、烤成兩個搖祭的餅、當作初熟之物、獻給　雅威。<text:line-break/> Lev 23:18   又要將一歲沒有殘疾的羊羔七隻、公牛犢一隻、公綿羊兩隻、和餅一同奉上．這些、與同獻的素祭、和奠祭、要作為燔祭獻給　雅威、就是作馨香的火祭獻給　雅威。<text:line-break/> Lev 23:19   你們要獻一隻公山羊為贖罪祭、兩隻一歲的公綿羊羔為平安祭。<text:line-break/> Lev 23:20   祭司要把這些、和初熟麥子作的餅、一同作搖祭、在　雅威面前搖一搖、這是獻與　雅威為聖物歸給祭司的。<text:line-break/> Lev 23:21   當這日、你們要宣告聖會、甚麼勞碌的工都不可作．這在你們一切的住處、作為世世代代永遠的定例。<text:line-break/> Lev 23:22   在你們的地收割莊稼、不可割盡田角、也不可拾取所遺落的、要留給窮人和寄居的．我是　雅威你們的　神。</text:p>
          </table:table-cell>
        </table:table-row>
      </table:table>
      <text:h text:style-name="Heading_20_4" text:outline-level="4"><text:bookmark-start text:name="__RefHeading___新素祭_16_13"/><text:bookmark-start text:name="新素祭_16"/>新素祭（16）<text:bookmark-end text:name="__RefHeading___新素祭_16_13"/><text:bookmark-end text:name="新素祭_16"/></text:h>
      <text:p text:style-name="Text_20_body">加酵。意為他們要入迦南地，經過了一年，從地中收穫了麥，就可做餅，並且加了酵，便有了充足的時間使之發酵，而對比於先前出埃及時，因為匆忙而沒時間發酵。</text:p>
      <text:h text:style-name="Heading_20_4" text:outline-level="4"><text:bookmark-start text:name="__RefHeading___要烤兩個餅_17_14"/><text:bookmark-start text:name="要烤兩個餅_17"/>要烤兩個餅（17）<text:bookmark-end text:name="__RefHeading___要烤兩個餅_17_14"/><text:bookmark-end text:name="要烤兩個餅_17"/></text:h>
      <text:p text:style-name="Text_20_body">一個代表以色列人，一個代表外邦人。</text:p>
      <text:p text:style-name="Text_20_body">（約 15：26）差聖靈來是為基督作見證。要證明耶穌是基督、是大祭司，可參見（徒 2）。</text:p>
      <text:p text:style-name="Text_20_body">教會要成為新素祭，如基督一樣，要獻給神。使徒和教會要和基督同死（受水洗），也要同復活（受聖靈的洗），這是指人裏面的、靈魂的、抵擋罪惡上的復活。</text:p>
      <text:h text:style-name="Heading_20_4" text:outline-level="4"><text:bookmark-start text:name="__RefHeading___奠祭_18_15"/><text:bookmark-start text:name="奠祭_18"/>奠祭（18）<text:bookmark-end text:name="__RefHeading___奠祭_18_15"/><text:bookmark-end text:name="奠祭_18"/></text:h>
      <text:p text:style-name="Text_20_body">奠祭是酒，代表著喜樂，是脫離罪惡，得著救恩的喜樂。這酒是要傾灑出來的，如耶穌基督將自己傾灑出來獻給神。耶穌基督在傳道之時有聖靈中的喜樂，使徒們在傳道過程中也是如此。</text:p>
      <text:h text:style-name="Heading_20_4" text:outline-level="4"><text:bookmark-start text:name="__RefHeading___燔祭_18_16"/><text:bookmark-start text:name="燔祭_18"/>燔祭（18）<text:bookmark-end text:name="__RefHeading___燔祭_18_16"/><text:bookmark-end text:name="燔祭_18"/></text:h>
      <text:p text:style-name="Text_20_body">（羅 12:1）將身體獻上，當作活祭</text:p>
      <text:h text:style-name="Heading_20_4" text:outline-level="4"><text:bookmark-start text:name="__RefHeading___沒有殘疾的_18_17"/><text:bookmark-start text:name="沒有殘疾的_18"/>沒有殘疾的（18）<text:bookmark-end text:name="__RefHeading___沒有殘疾的_18_17"/><text:bookmark-end text:name="沒有殘疾的_18"/></text:h>
      <text:list text:style-name="List_20_1" text:continue-numbering="false">
        <text:list-item>
          <text:p text:style-name="List_20_1_Content_First"> 要求祭物必須是沒有殘疾的，也就是沒有殘缺的，是完整的，即完全的。</text:p>
        </text:list-item>
        <text:list-item>
          <text:p text:style-name="List_20_1_Content_Last"> 而燔祭是指我們自己成為活祭，因此我們也被要求成為完全。</text:p>
        </text:list-item>
      </text:list>
      <text:p text:style-name="Text_20_body">耶穌基督要成為完全，我們也當如此。 但是很多基督教朋友卻認為，自己是軟弱的，無法完全——他們將人自己當有的責任全部推給神。為何如此？因為他們沒有聖靈，所以沒有恩賜、能力，所以軟弱無力，無法獻上神所要的。</text:p>
      <text:h text:style-name="Heading_20_4" text:outline-level="4"><text:bookmark-start text:name="__RefHeading___贖罪祭_19_18"/><text:bookmark-start text:name="贖罪祭_19"/>贖罪祭（19）<text:bookmark-end text:name="__RefHeading___贖罪祭_19_18"/><text:bookmark-end text:name="贖罪祭_19"/></text:h>
      <text:p text:style-name="Text_20_body">（羅 8：3）神兒子成了贖罪祭，為要定罪那們罪（將那罪定了罪案）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Heb 10:10   </text:p>
          </table:table-cell>
          <table:table-cell office:value-type="string" table:style-name="tablecell" table:number-columns-spanned="2">
            <text:p text:style-name="tablealignleft">在這情況中，藉由這旨意，透過耶穌基督身體的祭獻，只此一次地我們持續存有早已被聖別著。</text:p>
          </table:table-cell>
          <table:covered-table-cell/>
        </table:table-row>
      </table:table>
      <text:h text:style-name="Heading_20_4" text:outline-level="4"><text:bookmark-start text:name="__RefHeading___平安祭_19_19"/><text:bookmark-start text:name="平安祭_19"/>平安祭（19）<text:bookmark-end text:name="__RefHeading___平安祭_19_19"/><text:bookmark-end text:name="平安祭_19"/></text:h>
      <text:p text:style-name="Text_20_body">使兩方面（神與人）不和的，重建成為和好平安的關係。</text:p>
      <text:p text:style-name="Text_20_body">以色列人在什亭行淫亂、拜邪神。</text:p>
      <text:p text:style-name="Text_20_body">平安祭有三：有感謝、還願……。</text:p>
      <text:h text:style-name="Heading_20_4" text:outline-level="4"><text:bookmark-start text:name="__RefHeading___和平_和好_是聖靈的果子_20"/><text:bookmark-start text:name="和平_和好_是聖靈的果子"/>「和平、和好」是聖靈的果子<text:bookmark-end text:name="__RefHeading___和平_和好_是聖靈的果子_20"/><text:bookmark-end text:name="和平_和好_是聖靈的果子"/></text:h>
      <text:list text:style-name="List_20_1" text:continue-numbering="false">
        <text:list-item>
          <text:p text:style-name="List_20_1_Content_First"> （加 5:22-23）聖靈所結的果子、就是仁愛、喜樂、和平、忍耐、恩慈、良善、信實、溫柔、節制．這樣的事、沒有律法禁止。</text:p>
        </text:list-item>
        <text:list-item>
          <text:p text:style-name="List_20_1_Content_Last"> （來 12）要追求和平。保羅也要人不要因食物而不和。</text:p>
        </text:list-item>
      </text:list>
      <text:p text:style-name="Text_20_body">教派的分裂就是未追求和好，例如福音派認為靈恩派有能力卻無真理根基。</text:p>
      <text:h text:style-name="Heading_20_4" text:outline-level="4"><text:bookmark-start text:name="__RefHeading___搖祭⋯要成為聖潔的_要歸給祭司_21"/><text:bookmark-start text:name="搖祭⋯要成為聖潔的_要歸給祭司"/>（20）搖祭⋯要成為聖潔的，要歸給祭司<text:bookmark-end text:name="__RefHeading___搖祭⋯要成為聖潔的_要歸給祭司_21"/><text:bookmark-end text:name="搖祭⋯要成為聖潔的_要歸給祭司"/></text:h>
      <text:p text:style-name="Text_20_body">「搖祭」是前後搖動，而不是左右或上下搖。</text:p>
      <text:p text:style-name="Text_20_body">「要成為聖潔的，要歸給祭司」：這是要歸給大祭司耶穌基督的，就是他所當得新婦。</text:p>
      <table:table table:style-name="Table_Quotation1">
        <table:table-column/>
        <table:table-row>
          <table:table-cell office:value-type="string" table:style-name="Cell_Quotation1">
            <text:p text:style-name="tablealignleft"> （弗 5：1-2） 所以你們該效法　神、好像蒙慈愛的兒女一樣． 2 也要憑愛心行事、正如基督愛我們、為我們捨了自己、當作馨香的供物、和祭物、獻與　神。<text:line-break/> （弗 5：26）基督愛教會如丈夫愛妻子，要洗淨之，歸給自己，是無瑕的。</text:p>
          </table:table-cell>
        </table:table-row>
      </table:table>
      <text:p text:style-name="Text_20_body">保羅叫我們要效法基督，要將自己捨了，當作供物和祭物，獻給神。我們必須要有愛！</text:p>
      <text:h text:style-name="Heading_20_4" text:outline-level="4"><text:bookmark-start text:name="__RefHeading___要與神的工人_寄居者窮人一同歡樂_要愛人如己_22"/><text:bookmark-start text:name="要與神的工人_寄居者窮人一同歡樂_要愛人如己"/>要與神的工人、寄居者窮人一同歡樂，要愛人如己<text:bookmark-end text:name="__RefHeading___要與神的工人_寄居者窮人一同歡樂_要愛人如己_22"/><text:bookmark-end text:name="要與神的工人_寄居者窮人一同歡樂_要愛人如己"/></text:h>
      <text:p text:style-name="Text_20_body">（利 23:22）在你們的地收割莊稼、不可割盡田角、也不可拾取所遺落的、要留給窮人和寄居的．我是　雅威你們的　神。</text:p>
      <text:p text:style-name="Text_20_body">（申 16:11）你和你兒女、僕婢、並住在你城裏的利未人、以及在你們中間寄居的、與孤兒寡婦、都要在　雅威你　神所選擇立為他名的居所、在　雅威你的　神面前歡樂。</text:p>
      <text:p text:style-name="Text_20_body">有餘的人要分給缺乏的人，彼此相愛。</text:p>
      <text:p text:style-name="Horizontal_20_Line"/>
      <text:h text:style-name="Heading_20_2" text:outline-level="2"><text:bookmark-start text:name="__RefHeading___守節的意義和目的_23"/><text:bookmark-start text:name="守節的意義和目的"/>守節的意義和目的<text:bookmark-end text:name="__RefHeading___守節的意義和目的_23"/><text:bookmark-end text:name="守節的意義和目的"/></text:h>
      <text:p text:style-name="Text_20_body">意義：守節才能見證我們是與神立約的。
目的：要捨己，如基督那樣地愛人。</text:p>
      <text:p text:style-name="Text_20_body">很多人認為，人不需要完全，只要基督完全就可以了——這樣不完全的新婦，絕不是神所要的。</text:p>
      <text:p text:style-name="Text_20_body">只有聖靈的充滿，人才能去完全的遵行律法，才能真的獻上供物和祭物。</text:p>
      <text:p text:style-name="Text_20_body">（民 28:1, 2, 26-31）</text:p>
      <text:list text:style-name="List_20_1" text:continue-numbering="false">
        <text:list-item>
          <text:p text:style-name="List_20_1_Content_First"> Num 28:1    　雅威曉諭摩西說、</text:p>
        </text:list-item>
        <text:list-item>
          <text:p text:style-name="List_20_1_Content"> Num 28:2    你要吩咐以色列人說、獻給我的供物、就是獻給我作馨香火祭的食物、你們要按日期獻給我。</text:p>
        </text:list-item>
        <text:list-item>
          <text:p text:style-name="List_20_1_Content"> ⋯⋯</text:p>
        </text:list-item>
        <text:list-item>
          <text:p text:style-name="List_20_1_Content"> Num 28:26   七七節莊稼初熟、你們獻新素祭給　雅威的日子、當有聖會、甚麼勞碌的工都不可作。</text:p>
        </text:list-item>
        <text:list-item>
          <text:p text:style-name="List_20_1_Content"> Num 28:27   只要將公牛犢兩隻、公綿羊一隻、一歲的公羊羔七隻、作為馨香的燔祭、獻給　雅威。</text:p>
        </text:list-item>
        <text:list-item>
          <text:p text:style-name="List_20_1_Content"> Num 28:28   同獻的素祭用調油的細麵、為每隻公牛要獻伊法十分之三．為一隻公羊要獻伊法十分之二．</text:p>
        </text:list-item>
        <text:list-item>
          <text:p text:style-name="List_20_1_Content"> Num 28:29   為那七隻羊羔、每隻要獻伊法十分之一．</text:p>
        </text:list-item>
        <text:list-item>
          <text:p text:style-name="List_20_1_Content"> Num 28:30   並獻一隻公山羊為你們贖罪。</text:p>
        </text:list-item>
        <text:list-item>
          <text:p text:style-name="List_20_1_Content_Last"> Num 28:31   這些、你們要獻在常獻的燔祭、和同獻的素祭、並同獻的奠祭以外、都要沒有殘疾的。</text:p>
        </text:list-item>
      </text:list>
      <text:p text:style-name="Text_20_body">（申 16:9-12）</text:p>
      <text:list text:style-name="List_20_1" text:continue-numbering="false">
        <text:list-item>
          <text:p text:style-name="List_20_1_Content_First"> Deu 16:9    你要計算七七日、從你開鐮收割禾稼時算起、共計七七日。</text:p>
        </text:list-item>
        <text:list-item>
          <text:p text:style-name="List_20_1_Content"> Deu 16:10   你要照　雅威你　神所賜你的福、手裏拿著甘心祭、獻在　雅威你的　神面前守七七節。</text:p>
        </text:list-item>
        <text:list-item>
          <text:p text:style-name="List_20_1_Content"> Deu 16:11   你和你兒女、僕婢、並住在你城裏的利未人、以及在你們中間寄居的、與孤兒寡婦、都要在　雅威你　神所選擇立為他名的居所、在　雅威你的　神面前歡樂。</text:p>
        </text:list-item>
        <text:list-item>
          <text:p text:style-name="List_20_1_Content_Last"> Deu 16:12   你也要記念你在埃及作過奴僕．你要謹守遵行這些律例。</text:p>
        </text:list-item>
      </text:list>
      <text:p text:style-name="Horizontal_20_Line"/>
      <text:h text:style-name="Heading_20_2" text:outline-level="2"><text:bookmark-start text:name="__RefHeading___教會的信心_成為無瑕之祭物_24"/><text:bookmark-start text:name="教會的信心_成為無瑕之祭物"/>教會的信心，成為無瑕之祭物<text:bookmark-end text:name="__RefHeading___教會的信心_成為無瑕之祭物_24"/><text:bookmark-end text:name="教會的信心_成為無瑕之祭物"/></text:h>
      <text:p text:style-name="Text_20_body">（腓 2:17-18）</text:p>
      <text:list text:style-name="List_20_1" text:continue-numbering="false">
        <text:list-item>
          <text:p text:style-name="List_20_1_Content_First"> 17    我以你們的信心為供獻的祭物．我若被澆奠在其上、也是喜樂．並且與你們眾人一同喜樂．</text:p>
        </text:list-item>
        <text:list-item>
          <text:p text:style-name="List_20_1_Content_Last"> 18    你們也要照樣喜樂、並且與我一同喜樂。</text:p>
        </text:list-item>
      </text:list>
      <text:p text:style-name="Text_20_body">保羅以腓利比教會的信心作為供獻的祭物，因此感到喜樂，並且也本願將生命如奠祭潑灑出去，願為此捨命。</text:p>
      <text:p text:style-name="Text_20_body">（腓 4:18-19）</text:p>
      <text:list text:style-name="List_20_1" text:continue-numbering="false">
        <text:list-item>
          <text:p text:style-name="List_20_1_Content_First"> 18    但我樣樣都有、並且有餘．我已經充足、因我從以巴弗提受了你們的餽送、當作極美的香氣、為　神所收納所喜悅的祭物。</text:p>
        </text:list-item>
        <text:list-item>
          <text:p text:style-name="List_20_1_Content_Last"> 19    我的　神必照他榮耀的豐富、在基督耶穌裏、使你們一切所需用的都充足。</text:p>
        </text:list-item>
      </text:list>
      <text:p text:style-name="Text_20_body">保羅當時受到逼迫陷害，被監禁，身陷囹圄，只有腓利比教會不斷資助他。他受逼迫的原因如下：</text:p>
      <text:p text:style-name="Text_20_body">（腓 1:15-19）</text:p>
      <text:list text:style-name="List_20_1" text:continue-numbering="false">
        <text:list-item>
          <text:p text:style-name="List_20_1_Content_First"> 15    有的傳基督、是出於嫉妒分爭．也有的是出於好意．</text:p>
        </text:list-item>
        <text:list-item>
          <text:p text:style-name="List_20_1_Content"> 16    這一等、是出於愛心、知道我是為辯明福音設立的．</text:p>
        </text:list-item>
        <text:list-item>
          <text:p text:style-name="List_20_1_Content"> 17    那一等傳基督、是出於結黨、並不誠實、意思要加增我捆鎖的苦楚。</text:p>
        </text:list-item>
        <text:list-item>
          <text:p text:style-name="List_20_1_Content"> 18    這有何妨呢．或是假意、或是真心、無論怎樣、基督究竟被傳開了．為此我就歡喜、並且還要歡喜。</text:p>
        </text:list-item>
        <text:list-item>
          <text:p text:style-name="List_20_1_Content_Last"> 19    因為我知道這事藉你們的祈禱、和耶穌基督之靈的幫助、終必叫我得救．</text:p>
        </text:list-item>
      </text:list>
      <text:p text:style-name="Text_20_body">因為當時有許多教會內的人嫉妒分爭、結黨，並不誠實，要加增保羅捆鎖的苦楚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18:02</meta:creation-date>
    <dc:creator>Generated</dc:creator>
    <dc:date>2026-07-31T21::18:02</dc:date>
    <dc:language>en-US</dc:language>
    <meta:editing-cycles>1</meta:editing-cycles>
    <meta:editing-duration>PT0S</meta:editing-duration>
    <dc:title>feast:2023:20230528_pentecost</dc:title>
  </office:meta>
</office:document-meta>
</file>