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_pesach"/><text:bookmark-start text:name="__RefHeading___年逾越節_1"/><text:bookmark-start text:name="年逾越節"/>2022 年逾越節<text:bookmark-end text:name="__RefHeading___年逾越節_1"/><text:bookmark-end text:name="年逾越節"/></text:h>
      <text:p text:style-name="Text_20_body">A字詞解釋</text:p>
      <text:list text:style-name="List_20_1" text:continue-numbering="false">
        <text:list-item>
          <text:p text:style-name="List_20_1_Content_First"> 希伯來文  פֶּסַח pesach HB6453</text:p>
        </text:list-item>
        <text:list-item>
          <text:p text:style-name="List_20_1_Content_Last"> 希臘文  πάσχα pascha GK3957</text:p>
        </text:list-item>
      </text:list>
      <text:h text:style-name="Heading_20_4" text:outline-level="4"><text:bookmark-start text:name="__RefHeading___i_希伯來文_p_s_kh_pesach_hb6453_2"/><text:bookmark-start text:name="i_希伯來文_p_s_kh_pesach_hb6453"/>I、希伯來文  פֶּסַח pesach HB6453<text:bookmark-end text:name="__RefHeading___i_希伯來文_p_s_kh_pesach_hb6453_2"/><text:bookmark-end text:name="i_希伯來文_p_s_kh_pesach_hb6453"/></text:h>
      <text:h text:style-name="Heading_20_3" text:outline-level="3"><text:bookmark-start text:name="__RefHeading___fhl信望愛網站_解釋_3"/><text:bookmark-start text:name="fhl信望愛網站_解釋"/>《FHL信望愛網站》解釋<text:bookmark-end text:name="__RefHeading___fhl信望愛網站_解釋_3"/><text:bookmark-end text:name="fhl信望愛網站_解釋"/></text:h>
      <text:list text:style-name="List_20_1" text:continue-numbering="false">
        <text:list-item>
          <text:p text:style-name="List_20_1_Content_First"> 1、逾越節的獻祭（逾越的祭牲）。</text:p>
        </text:list-item>
        <text:list-item>
          <text:p text:style-name="List_20_1_Content"> 2、逾越的羊羔本身（出 12:21）。</text:p>
        </text:list-item>
        <text:list-item>
          <text:p text:style-name="List_20_1_Content_Last"> 3、逾越節本身（出 12:11）。</text:p>
        </text:list-item>
      </text:list>
      <text:h text:style-name="Heading_20_3" text:outline-level="3"><text:bookmark-start text:name="__RefHeading___出_1227_按_twot_解釋逾越的意義_4"/><text:bookmark-start text:name="出_1227_按_twot_解釋逾越的意義"/>（出 12:27）按《TWOT》解釋逾越的意義<text:bookmark-end text:name="__RefHeading___出_1227_按_twot_解釋逾越的意義_4"/><text:bookmark-end text:name="出_1227_按_twot_解釋逾越的意義"/></text:h>
      <text:list text:style-name="List_20_1" text:continue-numbering="false">
        <text:list-item>
          <text:p text:style-name="List_20_1_Content_First"> 1、由（出 12:23），參考（林前 10:10; 來 11:28）指透過血的記號，而防衛、保護以色列人的房子，使首生者免受殺害（申 16:2, 5, 6）。</text:p>
        </text:list-item>
        <text:list-item>
          <text:p text:style-name="List_20_1_Content_Last"> 2、猶太人對逾越節的字面解:政治上的釋放。</text:p>
        </text:list-item>
      </text:list>
      <text:h text:style-name="Heading_20_3" text:outline-level="3"><text:bookmark-start text:name="__RefHeading___twot_探討_以為要從三個層面來認知逾越的意義_5"/><text:bookmark-start text:name="twot_探討_以為要從三個層面來認知逾越的意義"/>《TWOT》探討，以為要從三個層面來認知逾越的意義<text:bookmark-end text:name="__RefHeading___twot_探討_以為要從三個層面來認知逾越的意義_5"/><text:bookmark-end text:name="twot_探討_以為要從三個層面來認知逾越的意義"/></text:h>
      <text:list text:style-name="List_20_1" text:continue-numbering="false">
        <text:list-item>
          <text:p text:style-name="List_20_1_Content_First"> 1、歷史背景（出 12）；</text:p>
        </text:list-item>
        <text:list-item>
          <text:p text:style-name="List_20_1_Content"> 2、守逾越節之程序經文（民 28:16-25; 利 23:5-8; 申 16:1-8）；</text:p>
        </text:list-item>
        <text:list-item>
          <text:p text:style-name="List_20_1_Content"> 3、歷史性經文，說明守某次節期的情況</text:p>
        </text:list-item>
        <text:list-item>
          <text:p text:style-name="List_20_1_Content"> 民 9:1-14:曠野第二年，因不潔而延誤守節的補救 </text:p>
        </text:list-item>
        <text:list-item>
          <text:p text:style-name="List_20_1_Content"> 書 5:10-12:剛進迦南在吉甲受割禮後 </text:p>
        </text:list-item>
        <text:list-item>
          <text:p text:style-name="List_20_1_Content"> 王下 23:21-23:約西亞王宗教復興運動(復得律法書之後)</text:p>
        </text:list-item>
        <text:list-item>
          <text:p text:style-name="List_20_1_Content"> 代下 30:1-27:希西家王宗教復興運動</text:p>
        </text:list-item>
        <text:list-item>
          <text:p text:style-name="List_20_1_Content"> 代下 35:1-19:約西亞王宗教復興運動(復得律法書之後) </text:p>
        </text:list-item>
        <text:list-item>
          <text:p text:style-name="List_20_1_Content_Last"> 拉6:19-22:被擄歸回後重建聖殿完工獻殿守節</text:p>
        </text:list-item>
      </text:list>
      <text:h text:style-name="Heading_20_3" text:outline-level="3"><text:bookmark-start text:name="__RefHeading___由家宴到公眾宴席_6"/><text:bookmark-start text:name="由家宴到公眾宴席"/>由家宴到公眾宴席<text:bookmark-end text:name="__RefHeading___由家宴到公眾宴席_6"/><text:bookmark-end text:name="由家宴到公眾宴席"/></text:h>
      <text:list text:style-name="List_20_1" text:continue-numbering="false">
        <text:list-item>
          <text:p text:style-name="List_20_1_Content_First"> 1、出12章的家宴 </text:p>
        </text:list-item>
        <text:list-item>
          <text:p text:style-name="List_20_1_Content"> 2、申16章的雅威你神選擇在那裡永居祂名的宴席</text:p>
        </text:list-item>
        <text:list-item>
          <text:p text:style-name="List_20_1_Content_Last"> 3、耶穌的宴席與保羅的吩咐</text:p>
        </text:list-item>
      </text:list>
      <text:h text:style-name="Heading_20_4" text:outline-level="4"><text:bookmark-start text:name="__RefHeading___ii_希臘文_pascha_pascha_gk3957_7"/><text:bookmark-start text:name="ii_希臘文_pascha_pascha_gk3957"/>II、希臘文 πάσχα pascha GK3957<text:bookmark-end text:name="__RefHeading___ii_希臘文_pascha_pascha_gk3957_7"/><text:bookmark-end text:name="ii_希臘文_pascha_pascha_gk3957"/></text:h>
      <text:h text:style-name="Heading_20_3" text:outline-level="3"><text:bookmark-start text:name="__RefHeading___fhl信望受網站_解釋_8"/><text:bookmark-start text:name="fhl信望受網站_解釋"/>《FHL信望受網站》解釋<text:bookmark-end text:name="__RefHeading___fhl信望受網站_解釋_8"/><text:bookmark-end text:name="fhl信望受網站_解釋"/></text:h>
      <text:list text:style-name="List_20_1" text:continue-numbering="false">
        <text:list-item>
          <text:p text:style-name="List_20_1_Content_First"> 1、逾越節本身（太 26:2; 可 14:1; 路 22:1; 2:1; 約 2:13; 6:4; 11:55; 12:1）；</text:p>
        </text:list-item>
        <text:list-item>
          <text:p text:style-name="List_20_1_Content"> 2、逾越的羊羔（太 26:17; 可 14:12, 14; 路 22:7, 11, 15; 約 18:28; 林前 5:7）；</text:p>
        </text:list-item>
        <text:list-item>
          <text:p text:style-name="List_20_1_Content"> 3、逾越的筵席（太 26:18; 可 14:16; 路 22:8, 13; 來 11:28）；</text:p>
        </text:list-item>
        <text:list-item>
          <text:p text:style-name="List_20_1_Content_Last"> 4、逾越與除酵節期的總合（路 22:1; 約 2:23; 11:55; 19:14; 徒 12:4）。</text:p>
        </text:list-item>
      </text:list>
      <text:h text:style-name="Heading_20_3" text:outline-level="3"><text:bookmark-start text:name="__RefHeading___b_與逾越節有關的物件之意義_9"/><text:bookmark-start text:name="b_與逾越節有關的物件之意義"/>B、 與逾越節有關的物件之意義<text:bookmark-end text:name="__RefHeading___b_與逾越節有關的物件之意義_9"/><text:bookmark-end text:name="b_與逾越節有關的物件之意義"/></text:h>
      <text:list text:style-name="List_20_1" text:continue-numbering="false">
        <text:list-item>
          <text:p text:style-name="List_20_1_Content_First"> 1、羔羊與頭生獻上:出13:11~16(羅12:1保羅言之以身體獻上)</text:p>
        </text:list-item>
        <text:list-item>
          <text:p text:style-name="List_20_1_Content"> 2、無酵餅:</text:p>
          <text:list text:style-name="List_20_1">
            <text:list-item>
              <text:p text:style-name="List_20_1_Content">a表倉猝逃離(出13:3~10)；困苦餅(申16:3)</text:p>
            </text:list-item>
            <text:list-item>
              <text:p text:style-name="List_20_1_Content">b表遠離罪(林前5:7~8) </text:p>
            </text:list-item>
          </text:list>
        </text:list-item>
        <text:list-item>
          <text:p text:style-name="List_20_1_Content"> 3、苦菜:字根“愁苦”。TWOT譯為:悲劇、不吉之經歷，以感官上的苦表達，故可指對仇敵埃及人苦待的提醒(罪中的苦楚)</text:p>
        </text:list-item>
        <text:list-item>
          <text:p text:style-name="List_20_1_Content_Last"> 4、牛膝草:常作潔淨表徵。</text:p>
        </text:list-item>
      </text:list>
      <text:h text:style-name="Heading_20_3" text:outline-level="3"><text:bookmark-start text:name="__RefHeading___c_約翰福音_中三次的逾越節_10"/><text:bookmark-start text:name="c_約翰福音_中三次的逾越節"/>C、 〈約翰福音〉中三次的逾越節<text:bookmark-end text:name="__RefHeading___c_約翰福音_中三次的逾越節_10"/><text:bookmark-end text:name="c_約翰福音_中三次的逾越節"/></text:h>
      <text:list text:style-name="List_20_1" text:continue-numbering="false">
        <text:list-item>
          <text:p text:style-name="List_20_1_Content_First"> 1、（約 2:13-25）潔淨聖殿，以身喻殿，預言復活；(按救贖意義:以身喻殿)</text:p>
        </text:list-item>
        <text:list-item>
          <text:p text:style-name="List_20_1_Content"> 2、（約 6:4-71）變餅，生命糧，預言受難、復活；(按救贖意義:生命糧)</text:p>
        </text:list-item>
        <text:list-item>
          <text:p text:style-name="List_20_1_Content_Last"> 3、（約 11:54-19:43）赴京中的教導，復活預言，京城教訓與代禱，受難。(按救贖意義:自馬利亞的香膏至尼哥底母的沒藥與沉香)</text:p>
        </text:list-item>
      </text:list>
      <text:h text:style-name="Heading_20_3" text:outline-level="3"><text:bookmark-start text:name="__RefHeading___d_福音書之外_三處經文引用逾越節的教導意義_11"/><text:bookmark-start text:name="d_福音書之外_三處經文引用逾越節的教導意義"/>D、 福音書之外，三處經文引用逾越節的教導意義<text:bookmark-end text:name="__RefHeading___d_福音書之外_三處經文引用逾越節的教導意義_11"/><text:bookmark-end text:name="d_福音書之外_三處經文引用逾越節的教導意義"/></text:h>
      <text:list text:style-name="List_20_1" text:continue-numbering="false">
        <text:list-item>
          <text:p text:style-name="List_20_1_Content_First"> 1、（徒 12:1-23）希律王的逼迫與後果；重演埃及法老的遭遇(政治迫害的解救)</text:p>
        </text:list-item>
        <text:list-item>
          <text:p text:style-name="List_20_1_Content"> 2、（林前 5:1-13）教會的除酵；</text:p>
        </text:list-item>
        <text:list-item>
          <text:p text:style-name="List_20_1_Content_Last"> 3、（來 11:28）摩西信心的見證。(因著信，他先前設立了那逾越節和那血的那灑，免得那毀滅者觸害了他們的首生者。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4:55</meta:creation-date>
    <dc:creator>Generated</dc:creator>
    <dc:date>2025-06-08T05::54:55</dc:date>
    <dc:language>en-US</dc:language>
    <meta:editing-cycles>1</meta:editing-cycles>
    <meta:editing-duration>PT0S</meta:editing-duration>
    <dc:title>feast:2022:2022_pesach</dc:title>
  </office:meta>
</office:document-meta>
</file>