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1010_tabernacles_sukkot_1st"/><text:bookmark-start text:name="__RefHeading___住棚節第一日_教導後代_傳承信仰_1"/><text:bookmark-start text:name="住棚節第一日_教導後代_傳承信仰"/>2022 住棚節第一日：教導後代、傳承信仰<text:bookmark-end text:name="__RefHeading___住棚節第一日_教導後代_傳承信仰_1"/><text:bookmark-end text:name="住棚節第一日_教導後代_傳承信仰"/></text:h>
      <text:p text:style-name="Text_20_body">講解日期：20221010，
主講：WCM，
編輯：WCM</text:p>
      <text:h text:style-name="Heading_20_2" text:outline-level="2"><text:bookmark-start text:name="__RefHeading___一_律法規定_利_2334-43_2"/><text:bookmark-start text:name="一_律法規定_利_2334-43"/>一、律法規定：（利 23:34-43）<text:bookmark-end text:name="__RefHeading___一_律法規定_利_2334-43_2"/><text:bookmark-end text:name="一_律法規定_利_2334-4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>
            <text:p text:style-name="tablealignleft">且在那一年中，你們要慶祝它為雅威的節慶七日，永遠的律例，直到你們諸世代，在第七個新月中，你們要慶祝它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text:note text:id="ftn2" text:note-class="footnote"><text:note-citation text:label="3)">3)</text:note-citation><text:note-body><text:p text:style-name="Text_20_body">［和合本缺：在第七個新月中，你們要慶祝它］</text:p></text:note-body></text:note></text:p>
          </table:table-cell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</table:table>
      <text:h text:style-name="Heading_20_2" text:outline-level="2"><text:bookmark-start text:name="__RefHeading___二_律法規定_申_1613-17_3"/><text:bookmark-start text:name="二_律法規定_申_1613-17"/>二、律法規定：（申 16:13-17）<text:bookmark-end text:name="__RefHeading___二_律法規定_申_1613-17_3"/><text:bookmark-end text:name="二_律法規定_申_1613-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16:13   </text:p>
          </table:table-cell>
          <table:table-cell office:value-type="string" table:style-name="tablecell" table:number-columns-spanned="2">
            <text:p text:style-name="tablealignleft">那住棚節你要為你自己備辦七天，當你從你的禾場和酒醡中收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4   </text:p>
          </table:table-cell>
          <table:table-cell office:value-type="string" table:style-name="tablecell" table:number-columns-spanned="2">
            <text:p text:style-name="tablealignleft">且你要在你的節期中歡樂，你自己和你的兒、女、僕、婢，與那利未人、寄居的、孤兒、寡婦，就是在你眾城門內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5   </text:p>
          </table:table-cell>
          <table:table-cell office:value-type="string" table:style-name="tablecell" table:number-columns-spanned="2">
            <text:p text:style-name="tablealignleft">七日你要慶祝節期歸雅威你的神，在那地方，就是雅威選擇的，因為雅威你的神要在你所有的出產，和你手所有的工作上賜福你，而你就有真正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6   </text:p>
          </table:table-cell>
          <table:table-cell office:value-type="string" table:style-name="tablecell" table:number-columns-spanned="2">
            <text:p text:style-name="tablealignleft">在那一年內三次，你所有的男丁，出現在雅威你神面前，在那地方，就是祂選擇的，在那無酵節、和那七七節、和那住棚節，且不可徒然地出現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7   </text:p>
          </table:table-cell>
          <table:table-cell office:value-type="string" table:style-name="tablecell" table:number-columns-spanned="2">
            <text:p text:style-name="tablealignleft">各人照他手的禮物，照雅威你神的祝福，就是祂賜給你的。</text:p>
          </table:table-cell>
          <table:covered-table-cell/>
        </table:table-row>
      </table:table>
      <text:h text:style-name="Heading_20_2" text:outline-level="2"><text:bookmark-start text:name="__RefHeading___三_守節期的重要目的_教導後代_4"/><text:bookmark-start text:name="三_守節期的重要目的_教導後代"/>三、守節期的重要目的：教導後代<text:bookmark-end text:name="__RefHeading___三_守節期的重要目的_教導後代_4"/><text:bookmark-end text:name="三_守節期的重要目的_教導後代"/></text:h>
      <text:h text:style-name="Heading_20_3" text:outline-level="3"><text:bookmark-start text:name="__RefHeading___兒女問_這是什麼意思_5"/><text:bookmark-start text:name="兒女問_這是什麼意思"/>「兒女問：『這是什麼意思？』」<text:bookmark-end text:name="__RefHeading___兒女問_這是什麼意思_5"/><text:bookmark-end text:name="兒女問_這是什麼意思"/></text:h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Exo 12:25   日後你們到了　雅威按著所應許賜給你們的那地、就要守這禮〔原文事奉〕。［這禮：「事奉之禮」，原意：勞動、服侍，此字和合本又譯作：苦工。］<text:line-break/> Exo 12:26   你們的兒女問你們說、行這禮是甚麼意思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2:25   </text:p>
          </table:table-cell>
          <table:table-cell office:value-type="string" table:style-name="tablecell">
            <text:p text:style-name="tablealignleft">事情發生於當你們進入那地時，就是雅威照著祂所說，賜給你們的，你們就要投以關注看守這個事奉。</text:p>
          </table:table-cell>
          <table:table-cell office:value-type="string" table:style-name="tablecell">
            <text:p text:style-name="tablealignleft">［這個事奉：「事奉之禮」，原意：勞動、服侍，此字和合本又譯作：苦工。］</text:p>
          </table:table-cell>
        </table:table-row>
        <table:table-row>
          <table:table-cell office:value-type="string" table:style-name="tablecell">
            <text:p text:style-name="tablealignleft">Exo 12:26   </text:p>
          </table:table-cell>
          <table:table-cell office:value-type="string" table:style-name="tablecell" table:number-columns-spanned="2">
            <text:p text:style-name="tablealignleft">且事情發生於，當你們的眾子對你們說：『這一事奉對你們而言是什麼（意義）？』</text:p>
          </table:table-cell>
          <table:covered-table-cell/>
        </table:table-row>
      </table:table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Exo 13:14   日後、你的兒子問你說、這是甚麼意思、你就說、　雅威用大能的手將我們從埃及為奴之家領出來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3:14   </text:p>
          </table:table-cell>
          <table:table-cell office:value-type="string" table:style-name="tablecell" table:number-columns-spanned="2">
            <text:p text:style-name="tablealignleft">且事情發生於，當將來你的兒子詢問你說：『這是什麼意思？』而你對他說：『雅威用手的強大，從埃及、從奴隸之家領我們出來。</text:p>
          </table:table-cell>
          <table:covered-table-cell/>
        </table:table-row>
      </table:table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Deu 6:20    日後、你的兒子問你說、　雅威我們　神吩咐你們的這些法度、律例、典章、是甚麼意思呢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6:20    </text:p>
          </table:table-cell>
          <table:table-cell office:value-type="string" table:style-name="tablecell" table:number-columns-spanned="2">
            <text:p text:style-name="tablealignleft">當以後你的兒子詢問你，說：『那些見證、律例、典章，就是雅威我們的神吩咐你們的，是什麼呢？』</text:p>
          </table:table-cell>
          <table:covered-table-cell/>
        </table:table-row>
      </table:table>
      <text:h text:style-name="Heading_20_2" text:outline-level="2"><text:bookmark-start text:name="__RefHeading___四_在豁免年的定期住棚節的時候召聚兒女教導_6"/><text:bookmark-start text:name="四_在豁免年的定期住棚節的時候召聚兒女教導"/>四、在豁免年的定期住棚節的時候召聚兒女教導<text:bookmark-end text:name="__RefHeading___四_在豁免年的定期住棚節的時候召聚兒女教導_6"/><text:bookmark-end text:name="四_在豁免年的定期住棚節的時候召聚兒女教導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1:10   </text:p>
          </table:table-cell>
          <table:table-cell office:value-type="string" table:style-name="tablecell" table:number-columns-spanned="2">
            <text:p text:style-name="tablealignleft">且摩西吩咐他們說：「從七年的結尾，在豁免年的定期，在那住棚節，</text:p>
          </table:table-cell>
          <table:covered-table-cell/>
        </table:table-row>
        <table:table-row>
          <table:table-cell office:value-type="string" table:style-name="tablecell">
            <text:p text:style-name="tablealignleft">Deu 31:11   </text:p>
          </table:table-cell>
          <table:table-cell office:value-type="string" table:style-name="tablecell" table:number-columns-spanned="2">
            <text:p text:style-name="tablealignleft">當全以色列人來到，朝見雅威你神的面時，在那地方即祂所揀選的，你要大聲宣讀這律法，在全以色列人面前，在他們雙耳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2   </text:p>
          </table:table-cell>
          <table:table-cell office:value-type="string" table:style-name="tablecell" table:number-columns-spanned="2">
            <text:p text:style-name="tablealignleft">當要招聚那百姓，男、女、小孩、你的寄居者即那在你城門裏的，好叫他們可以聽見，並叫他們可以學習，而他們就敬畏雅威你們的神，並投以關注看守，遵守所有這律法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3   </text:p>
          </table:table-cell>
          <table:table-cell office:value-type="string" table:style-name="tablecell" table:number-columns-spanned="2">
            <text:p text:style-name="tablealignleft">且他們的眾子，就是那些不知道（律法）的，他們要聽，並要學習去敬畏雅威你們的神，在所有日子裏，就是你們生命的（日子）；在那地上，就是你們現在正要越過那約但（河），往那裏去取它為業的（那地）。」</text:p>
          </table:table-cell>
          <table:covered-table-cell/>
        </table:table-row>
      </table:table>
      <text:h text:style-name="Heading_20_2" text:outline-level="2"><text:bookmark-start text:name="__RefHeading___五_以斯拉在節期中對全會眾教導律法_7"/><text:bookmark-start text:name="五_以斯拉在節期中對全會眾教導律法"/>五、以斯拉在節期中對全會眾教導律法<text:bookmark-end text:name="__RefHeading___五_以斯拉在節期中對全會眾教導律法_7"/><text:bookmark-end text:name="五_以斯拉在節期中對全會眾教導律法"/></text:h>
      <text:p text:style-name="Text_20_body">（尼 8:13-18）</text:p>
      <table:table table:style-name="Table_Quotation1">
        <table:table-column/>
        <table:table-row>
          <table:table-cell office:value-type="string" table:style-name="Cell_Quotation1">
            <text:p text:style-name="tablealignleft"> Neh 8:13    次日眾民的族長、祭司、和利未人都聚集到文士以斯拉那裡、要留心聽律法上的話。<text:line-break/> Neh 8:14    他們見律法上寫著、　雅威藉摩西吩咐以色列人、要在七月節住棚．<text:line-break/> Neh 8:15    並要在各城和耶路撒冷宣傳報告、說、你們當上山、將橄欖樹、野橄欖樹、番石榴樹、棕樹、和各樣茂密樹的枝子取來、照著所寫的搭棚。<text:line-break/> Neh 8:16    於是百姓出去、取了樹枝來、各人在自己的房頂上、或院內、或　神殿的院內、或水門的寬闊處、或以法蓮門的寬闊處搭棚。<text:line-break/> Neh 8:17    從擄到之地歸回的全會眾就搭棚、住在棚裡。從嫩的兒子約書亞的時候、直到這日、以色列人沒有這樣行．於是眾人大大喜樂。<text:line-break/> Neh 8:18    從頭一天、直到末一天、以斯拉每日念　神的律法書。眾人守節七日、第八日照例有嚴肅會。</text:p>
          </table:table-cell>
        </table:table-row>
      </table:table>
      <text:h text:style-name="Heading_20_2" text:outline-level="2"><text:bookmark-start text:name="__RefHeading___六_撒迦利亞書末尾_列國不上耶京守住棚節者將遭殃_8"/><text:bookmark-start text:name="六_撒迦利亞書末尾_列國不上耶京守住棚節者將遭殃"/>六、撒迦利亞書末尾，列國不上耶京守住棚節者將遭殃<text:bookmark-end text:name="__RefHeading___六_撒迦利亞書末尾_列國不上耶京守住棚節者將遭殃_8"/><text:bookmark-end text:name="六_撒迦利亞書末尾_列國不上耶京守住棚節者將遭殃"/></text:h>
      <text:p text:style-name="Text_20_body">（撒 14:6-21）</text:p>
      <table:table table:style-name="Table_Quotation1">
        <table:table-column/>
        <table:table-row>
          <table:table-cell office:value-type="string" table:style-name="Cell_Quotation1">
            <text:p text:style-name="tablealignleft"> Zec 14:6    那日、必沒有光．三光必退縮。<text:line-break/> Zec 14:7    那日、必是　雅威所知道的．不是白晝、也不是黑夜、到了晚上纔有光明。<text:line-break/> Zec 14:8    那日、必有活水從耶路撒冷出來、一半往東海流、一半往西海流．冬夏都是如此。<text:line-break/> Zec 14:9    　雅威必作全地的王、那日　雅威必為獨一無二的．他的名也是獨一無二的。<text:line-break/> Zec 14:10   全地、從迦巴直到耶路撒冷南方的臨門、要變為亞拉巴、耶路撒冷必仍居高位、就是從便雅憫門到第一門之處、又到角門、並從哈楠業樓、直到王的酒醡。<text:line-break/> Zec 14:11   人必住在其中、不再有咒詛．耶路撒冷人必安然居住。<text:line-break/> Zec 14:12   　雅威用災殃攻擊那與耶路撒冷爭戰的列國人、必是這樣．他們兩腳站立的時候、肉必消沒、眼在眶中乾癟、吞在口中潰爛。<text:line-break/> Zec 14:13   那日、　雅威必使他們大大擾亂．他們各人彼此揪住、舉手攻擊。<text:line-break/> Zec 14:14   猶大也必在耶路撒冷爭戰．那時四圍各國的財物、就是許多金銀衣服、必被收聚。<text:line-break/> Zec 14:15   那臨到馬匹、騾子、駱駝、驢、和營中一切牲畜的災殃是與那災殃一般。<text:line-break/> Zec 14:16   所有來攻擊耶路撒冷列國中剩下的人、必年年上來敬拜大君王萬軍之　雅威、並守住棚節。<text:line-break/> Zec 14:17   地上萬族中、凡不上耶路撒冷敬拜大君王萬軍之　雅威的、必無雨降在他們的地上。<text:line-break/> Zec 14:18   埃及族若不上來、雨也不降在他們的地上．凡不上來守住棚節的列國人、　雅威也必用這災攻擊他們。<text:line-break/> Zec 14:19   這就是埃及的刑罰、和那不上來守住棚節之列國的刑罰。<text:line-break/> Zec 14:20   當那日、馬的鈴鐺上、必有歸　雅威為聖的這句話．　雅威殿內的鍋必如祭壇前的碗一樣。<text:line-break/> Zec 14:21   凡耶路撒冷和猶大的鍋、都必歸萬軍之　雅威為聖．凡獻祭的、都必來取這鍋、煮肉在其中。當那日、在萬軍之　雅威的殿中必不再有迦南人。</text:p>
          </table:table-cell>
        </table:table-row>
      </table:table>
      <text:h text:style-name="Heading_20_2" text:outline-level="2"><text:bookmark-start text:name="__RefHeading___七_受教者應該驗知_雅威_之意義_9"/><text:bookmark-start text:name="七_受教者應該驗知_雅威_之意義"/>七、受教者應該驗知「雅威」之意義<text:bookmark-end text:name="__RefHeading___七_受教者應該驗知_雅威_之意義_9"/><text:bookmark-end text:name="七_受教者應該驗知_雅威_之意義"/></text:h>
      <text:p text:style-name="Text_20_body">（出 6:3）這節的本意被嚴重誤解！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xo 6:3     </text:p>
          </table:table-cell>
          <table:table-cell office:value-type="string" table:style-name="tablecell">
            <text:p text:style-name="tablealignleft">且我以毀滅之神〔原文發音：沙代，或譯：能力之神〕向亞伯拉罕、以撒、雅各顯現，且我的名字雅威，我未曾讓他們驗知。</text:p>
          </table:table-cell>
        </table:table-row>
      </table:table>
      <text:h text:style-name="Heading_20_4" text:outline-level="4"><text:bookmark-start text:name="__RefHeading___我未曾讓他們驗知_10"/><text:bookmark-start text:name="我未曾讓他們驗知"/>「我未曾讓他們驗知」<text:bookmark-end text:name="__RefHeading___我未曾讓他們驗知_10"/><text:bookmark-end text:name="我未曾讓他們驗知"/></text:h>
      <text:list text:style-name="List_20_1" text:continue-numbering="false">
        <text:list-item>
          <text:p text:style-name="List_20_1_Content_First"> 這是指神是用「毀滅能力之神」的方式來讓三位先祖驗知祂，</text:p>
        </text:list-item>
        <text:list-item>
          <text:p text:style-name="List_20_1_Content"> 而不是使用「從埃及重擔之下領出、救拔、贖回」這樣的方式，來讓三位先祖驗知祂，</text:p>
        </text:list-item>
        <text:list-item>
          <text:p text:style-name="List_20_1_Content_Last"> 反觀以色列民才是用這種方式來驗知祂（出6:6-7）。</text:p>
        </text:list-item>
      </text:list>
      <text:p text:style-name="Text_20_body"><text:span text:style-name="Strong_20_Emphasis"> 本節不應解釋為：「先祖們不知道神的名雅威。」因為早在先祖塞特之時，便以雅威之名去宣告呼求了（創4:26）。 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Gen 4:26    </text:p>
          </table:table-cell>
          <table:table-cell office:value-type="string" table:style-name="tablecell">
            <text:p text:style-name="tablealignleft">而塞特他也生了一個兒子，且他命名為以挪士。那時，他使自己開始以雅威的名去宣告〔或譯：以雅威的名去宣告他被打開了。LXX譯：人開始去呼求雅威的名。宣告即稱呼、命名。〕。</text:p>
          </table:table-cell>
        </table:table-row>
      </table:table>
      <text:p text:style-name="Text_20_body">［註創4:26</text:p>
      <text:list text:style-name="List_20_1" text:continue-numbering="false">
        <text:list-item>
          <text:p text:style-name="List_20_1_Content_First"> 「開始」：使役被動，可視為關身，三單陽，譯作「他自己開始」或譯「他被打開了」。</text:p>
        </text:list-item>
        <text:list-item>
          <text:p text:style-name="List_20_1_Content"> LXX譯作「人開始去呼求雅威的名」影響眾譯本；原文或譯：以雅威的名去宣告被打開了；</text:p>
        </text:list-item>
        <text:list-item>
          <text:p text:style-name="List_20_1_Content_Last"> 呼求即稱呼命名。］</text:p>
        </text:list-item>
      </text:list>
      <text:p text:style-name="Text_20_body">參考下文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6:4     </text:p>
          </table:table-cell>
          <table:table-cell office:value-type="string" table:style-name="tablecell" table:number-columns-spanned="2">
            <text:p text:style-name="tablealignleft">且甚至我同他們堅定我的約，為要賜給他們迦南地，即他們的寄居地，就是他們寄居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5     </text:p>
          </table:table-cell>
          <table:table-cell office:value-type="string" table:style-name="tablecell" table:number-columns-spanned="2">
            <text:p text:style-name="tablealignleft">且我也親自聽到以色列眾子的呻吟，就是埃及人奴役他們的，且我記念我的約。</text:p>
          </table:table-cell>
          <table:covered-table-cell/>
        </table:table-row>
        <table:table-row>
          <table:table-cell office:value-type="string" table:style-name="tablecell">
            <text:p text:style-name="tablealignleft">Exo 6:6     </text:p>
          </table:table-cell>
          <table:table-cell office:value-type="string" table:style-name="tablecell" table:number-columns-spanned="2">
            <text:p text:style-name="tablealignleft">所以，要向以色列眾子說：『我是雅威，且我將從埃及重擔之下領出你們，且要從他們的勞碌中救拔你們，且要以伸出的膀臂，並重大的審判，贖回你們。</text:p>
          </table:table-cell>
          <table:covered-table-cell/>
        </table:table-row>
        <table:table-row>
          <table:table-cell office:value-type="string" table:style-name="tablecell">
            <text:p text:style-name="tablealignleft">Exo 6:7     </text:p>
          </table:table-cell>
          <table:table-cell office:value-type="string" table:style-name="tablecell" table:number-columns-spanned="2">
            <text:p text:style-name="tablealignleft">且我要娶你們歸我為子民，我也要成為屬你們為神，而你們便驗知：我是雅威你們的神，那從埃及重擔之下領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8     </text:p>
          </table:table-cell>
          <table:table-cell office:value-type="string" table:style-name="tablecell" table:number-columns-spanned="2">
            <text:p text:style-name="tablealignleft">且我要使你們進入那地，就是我舉起我的手〔意指：起誓〕，要將它賜給亞伯拉罕、以撒、雅各的，且我要將它賜給你們為產業。我是雅威。』」</text:p>
          </table:table-cell>
          <table:covered-table-cell/>
        </table:table-row>
      </table:table>
      <text:h text:style-name="Heading_20_2" text:outline-level="2"><text:bookmark-start text:name="__RefHeading___八_耶穌上耶路撒冷守住棚節_教導眾人_11"/><text:bookmark-start text:name="八_耶穌上耶路撒冷守住棚節_教導眾人"/>八、耶穌上耶路撒冷守住棚節，教導眾人<text:bookmark-end text:name="__RefHeading___八_耶穌上耶路撒冷守住棚節_教導眾人_11"/><text:bookmark-end text:name="八_耶穌上耶路撒冷守住棚節_教導眾人"/></text:h>
      <text:p text:style-name="Text_20_body">（約 7:1-36）耶穌上耶路撒冷守住棚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  <table:table-row>
          <table:table-cell office:value-type="string" table:style-name="tablecell">
            <text:p text:style-name="tablealignleft">Joh 7:2     </text:p>
          </table:table-cell>
          <table:table-cell office:value-type="string" table:style-name="tablecell" table:number-columns-spanned="2">
            <text:p text:style-name="tablealignleft">然而那猶太的節期，就是那住棚節，一直是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7:3     </text:p>
          </table:table-cell>
          <table:table-cell office:value-type="string" table:style-name="tablecell" table:number-columns-spanned="2">
            <text:p text:style-name="tablealignleft">於是，他的那些兄弟對他說：「你要從這裏遷移吧！而一直去到猶太吧！為使你的那些門徒持續看見你的那些工作，就是你一直行的；</text:p>
          </table:table-cell>
          <table:covered-table-cell/>
        </table:table-row>
        <table:table-row>
          <table:table-cell office:value-type="string" table:style-name="tablecell">
            <text:p text:style-name="tablealignleft">Joh 7:4     </text:p>
          </table:table-cell>
          <table:table-cell office:value-type="string" table:style-name="tablecell" table:number-columns-spanned="2">
            <text:p text:style-name="tablealignleft">因為沒有一人在隱密中持續行任何事，而他自己一直尋求在公開中存有（名聲）。倘若你一直行這些事，你當要顯明你自己給這世界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     </text:p>
          </table:table-cell>
          <table:table-cell office:value-type="string" table:style-name="tablecell" table:number-columns-spanned="2">
            <text:p text:style-name="tablealignleft">因為他的那些兄弟也持續不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6     </text:p>
          </table:table-cell>
          <table:table-cell office:value-type="string" table:style-name="tablecell" table:number-columns-spanned="2">
            <text:p text:style-name="tablealignleft">於是，那耶穌對他們說：「我的那時候還沒有臨到，然而你們的那時候隨時是預備好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7     </text:p>
          </table:table-cell>
          <table:table-cell office:value-type="string" table:style-name="tablecell" table:number-columns-spanned="2">
            <text:p text:style-name="tablealignleft">這世界一直不能恨你們，卻是一直恨我，因為我一直為它作見證，就是它的那些行為是是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8     </text:p>
          </table:table-cell>
          <table:table-cell office:value-type="string" table:style-name="tablecell" table:number-columns-spanned="2">
            <text:p text:style-name="tablealignleft">你們當要上去過這節期，我持續不上去過這一個節期，因為我的時候還沒有被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9     </text:p>
          </table:table-cell>
          <table:table-cell office:value-type="string" table:style-name="tablecell" table:number-columns-spanned="2">
            <text:p text:style-name="tablealignleft">然而他對他們說這些事後，他仍舊停留在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0    </text:p>
          </table:table-cell>
          <table:table-cell office:value-type="string" table:style-name="tablecell" table:number-columns-spanned="2">
            <text:p text:style-name="tablealignleft">然而當他的那些弟兄上去過這節期，那時他也上去，不是明顯的，反是似乎在隱密中。</text:p>
          </table:table-cell>
          <table:covered-table-cell/>
        </table:table-row>
        <table:table-row>
          <table:table-cell office:value-type="string" table:style-name="tablecell">
            <text:p text:style-name="tablealignleft">Joh 7:11    </text:p>
          </table:table-cell>
          <table:table-cell office:value-type="string" table:style-name="tablecell" table:number-columns-spanned="2">
            <text:p text:style-name="tablealignleft">於是那些猶太人在那節期中不斷尋找他，而持續說：「那個人是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2    </text:p>
          </table:table-cell>
          <table:table-cell office:value-type="string" table:style-name="tablecell" table:number-columns-spanned="2">
            <text:p text:style-name="tablealignleft">而在那群眾中有許多人為他一直存有議論，一方面有人說：「他是一個良善的人。」另一方面有人說：「不，反而他一直引那群眾入歧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14    </text:p>
          </table:table-cell>
          <table:table-cell office:value-type="string" table:style-name="tablecell" table:number-columns-spanned="2">
            <text:p text:style-name="tablealignleft">然而已經在那節期的中間，耶穌上到那殿裏，且持續教訓（人）。</text:p>
          </table:table-cell>
          <table:covered-table-cell/>
        </table:table-row>
        <table:table-row>
          <table:table-cell office:value-type="string" table:style-name="tablecell">
            <text:p text:style-name="tablealignleft">Joh 7:15    </text:p>
          </table:table-cell>
          <table:table-cell office:value-type="string" table:style-name="tablecell" table:number-columns-spanned="2">
            <text:p text:style-name="tablealignleft">於是，那些猶太人一直希奇而說：「這人從未學習過，怎麼知道經書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6    </text:p>
          </table:table-cell>
          <table:table-cell office:value-type="string" table:style-name="tablecell" table:number-columns-spanned="2">
            <text:p text:style-name="tablealignleft">於是，耶穌回應他們而說：「我的這教導不是我的，反是那差我來者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7    </text:p>
          </table:table-cell>
          <table:table-cell office:value-type="string" table:style-name="tablecell" table:number-columns-spanned="2">
            <text:p text:style-name="tablealignleft">倘若任何人一直想要遵行祂的那意願，他將驗知有關於這教導是出於那神，或是我憑我自己持續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8    </text:p>
          </table:table-cell>
          <table:table-cell office:value-type="string" table:style-name="tablecell" table:number-columns-spanned="2">
            <text:p text:style-name="tablealignleft">那憑他自己持續講論的人，一直尋求自己的榮耀；然而那持續尋求那差他來者的榮耀之人，這人是真實的，且在他裏面一直不存在不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9    </text:p>
          </table:table-cell>
          <table:table-cell office:value-type="string" table:style-name="tablecell" table:number-columns-spanned="2">
            <text:p text:style-name="tablealignleft">摩西從未賜給你們那律法嗎？而從你們之中沒有一人持續遵行那律法。為何你們一直尋找我要去殺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0    </text:p>
          </table:table-cell>
          <table:table-cell office:value-type="string" table:style-name="tablecell" table:number-columns-spanned="2">
            <text:p text:style-name="tablealignleft">那群眾回應（說）：「你一直有一個魔鬼，誰一直尋找你要殺死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1    </text:p>
          </table:table-cell>
          <table:table-cell office:value-type="string" table:style-name="tablecell" table:number-columns-spanned="2">
            <text:p text:style-name="tablealignleft">耶穌回應而對他們說：「我曾作了一件工作，而你們都一直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  <table:table-row>
          <table:table-cell office:value-type="string" table:style-name="tablecell">
            <text:p text:style-name="tablealignleft">Joh 7:24   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來判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5    </text:p>
          </table:table-cell>
          <table:table-cell office:value-type="string" table:style-name="tablecell" table:number-columns-spanned="2">
            <text:p text:style-name="tablealignleft">於是，從那些耶路撒冷人之中，有些人一直說：「這人豈不是他們一直尋找要去殺死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6   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  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8    </text:p>
          </table:table-cell>
          <table:table-cell office:value-type="string" table:style-name="tablecell" table:number-columns-spanned="2">
            <text:p text:style-name="tablealignleft">於是，那耶穌在那殿裏教訓時，他喊叫而說：「你們也早已曉得我，且早已曉得我是從哪裏來的；而我不是由於我自己而來的，但是那差我來者一直是真實的，你們未曾曉得這位。</text:p>
          </table:table-cell>
          <table:covered-table-cell/>
        </table:table-row>
        <table:table-row>
          <table:table-cell office:value-type="string" table:style-name="tablecell">
            <text:p text:style-name="tablealignleft">Joh 7:29    </text:p>
          </table:table-cell>
          <table:table-cell office:value-type="string" table:style-name="tablecell" table:number-columns-spanned="2">
            <text:p text:style-name="tablealignleft">我早已曉得祂，因我是從祂而來，且這位差我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  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7:31   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32    </text:p>
          </table:table-cell>
          <table:table-cell office:value-type="string" table:style-name="tablecell" table:number-columns-spanned="2">
            <text:p text:style-name="tablealignleft">那些法利賽人聽見，那群眾為他議論不休這些事，而那些祭司長和法利賽們就差遣侍從，為要逮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2">
            <text:p text:style-name="tablealignleft">你們將尋找我，而將找不到，且我存在的地方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37:39</meta:creation-date>
    <dc:creator>Generated</dc:creator>
    <dc:date>2025-06-08T01::37:39</dc:date>
    <dc:language>en-US</dc:language>
    <meta:editing-cycles>1</meta:editing-cycles>
    <meta:editing-duration>PT0S</meta:editing-duration>
    <dc:title>feast:2022:20221010_tabernacles_sukkot_1st</dc:title>
  </office:meta>
</office:document-meta>
</file>