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20210921_feast_tabernacles_1st"/><text:bookmark-start text:name="__RefHeading___年_住棚節第一日聖會_20210921_1"/><text:bookmark-start text:name="年_住棚節第一日聖會_20210921"/>2021年 住棚節第一日聖會 20210921<text:bookmark-end text:name="__RefHeading___年_住棚節第一日聖會_20210921_1"/><text:bookmark-end text:name="年_住棚節第一日聖會_20210921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三大節期的基本規定_3"/><text:bookmark-start text:name="三大節期的基本規定"/>三大節期的基本規定<text:bookmark-end text:name="__RefHeading___三大節期的基本規定_3"/><text:bookmark-end text:name="三大節期的基本規定"/></text:h>
      <text:list text:style-name="List_20_1" text:continue-numbering="false">
        <text:list-item>
          <text:p text:style-name="List_20_1_Content_First"> （出 23:16; 14-19），（20-31）應許之福。</text:p>
        </text:list-item>
        <text:list-item>
          <text:p text:style-name="List_20_1_Content_Last"> （出 34:22; 18-26）</text:p>
        </text:list-item>
      </text:list>
      <text:h text:style-name="Heading_20_3" text:outline-level="3"><text:bookmark-start text:name="__RefHeading___住棚節規定_4"/><text:bookmark-start text:name="住棚節規定"/>住棚節規定<text:bookmark-end text:name="__RefHeading___住棚節規定_4"/><text:bookmark-end text:name="住棚節規定"/></text:h>
      <text:list text:style-name="List_20_1" text:continue-numbering="false">
        <text:list-item>
          <text:p text:style-name="List_20_1_Content_First"> （利 23:33-44）</text:p>
        </text:list-item>
        <text:list-item>
          <text:p text:style-name="List_20_1_Content"> （民 29:12-40）</text:p>
        </text:list-item>
        <text:list-item>
          <text:p text:style-name="List_20_1_Content"> （申 16:13-17）</text:p>
        </text:list-item>
        <text:list-item>
          <text:p text:style-name="List_20_1_Content_Last"> （申 31:10）七年豁免年，在那住棚節，全體學習律法</text:p>
        </text:list-item>
      </text:list>
      <text:h text:style-name="Heading_20_3" text:outline-level="3"><text:bookmark-start text:name="__RefHeading___住棚_之意義_5"/><text:bookmark-start text:name="住棚_之意義"/>「住棚」之意義<text:bookmark-end text:name="__RefHeading___住棚_之意義_5"/><text:bookmark-end text:name="住棚_之意義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</text:p>
        </text:list-item>
        <text:list-item>
          <text:p text:style-name="List_20_1_Content"> （賽 4:2-4）神將以色列民加以潔淨。而以色列民指在神面前歸正、認罪、悔改的人。</text:p>
        </text:list-item>
        <text:list-item>
          <text:p text:style-name="List_20_1_Content"> （詩 31:20）本篇詩內容，經我們討論，認為亦與住棚節的意義相關。</text:p>
        </text:list-item>
        <text:list-item>
          <text:p text:style-name="List_20_1_Content_Last"> （摩 9:11-12）到那日，我必建立大衞倒塌的帳幕……（徒 15:16-17）彼得也引用此段經文。「稱為我名下的外邦人（國）」。</text:p>
        </text:list-item>
      </text:list>
      <text:h text:style-name="Heading_20_3" text:outline-level="3"><text:bookmark-start text:name="__RefHeading___新約住棚相關經文_6"/><text:bookmark-start text:name="新約住棚相關經文"/>新約住棚相關經文<text:bookmark-end text:name="__RefHeading___新約住棚相關經文_6"/><text:bookmark-end text:name="新約住棚相關經文"/></text:h>
      <text:list text:style-name="List_20_1" text:continue-numbering="false">
        <text:list-item>
          <text:p text:style-name="List_20_1_Content_First"> （約 7:37-39） 要守直到第八日，是最大日，喝活水、聖靈。</text:p>
        </text:list-item>
        <text:list-item>
          <text:p text:style-name="List_20_1_Content"> （林後 4:18-5:4）</text:p>
        </text:list-item>
        <text:list-item>
          <text:p text:style-name="List_20_1_Content_Last"> （來 3-4）另一安息</text:p>
        </text:list-item>
      </text:list>
      <text:h text:style-name="Heading_20_3" text:outline-level="3"><text:bookmark-start text:name="__RefHeading___新約獻祭相關經文_7"/><text:bookmark-start text:name="新約獻祭相關經文"/>新約獻祭相關經文<text:bookmark-end text:name="__RefHeading___新約獻祭相關經文_7"/><text:bookmark-end text:name="新約獻祭相關經文"/></text:h>
      <text:list text:style-name="List_20_1" text:continue-numbering="false">
        <text:list-item>
          <text:p text:style-name="List_20_1_Content_First"> （羅 12:1-6）（來 9:11-12; 10:10-18）（約一 2:1-2; 4:10）</text:p>
        </text:list-item>
        <text:list-item>
          <text:p text:style-name="List_20_1_Content"> （來 13:12-14）（林前 4:13）</text:p>
        </text:list-item>
        <text:list-item>
          <text:p text:style-name="List_20_1_Content_Last"> （來 13:15-18）</text:p>
        </text:list-item>
      </text:list>
      <text:h text:style-name="Heading_20_2" text:outline-level="2"><text:bookmark-start text:name="__RefHeading___三大節期_出_23_34_8"/><text:bookmark-start text:name="三大節期_出_23_34"/>三大節期（出 23, 34）<text:bookmark-end text:name="__RefHeading___三大節期_出_23_34_8"/><text:bookmark-end text:name="三大節期_出_23_34"/></text:h>
      <text:h text:style-name="Heading_20_3" text:outline-level="3"><text:bookmark-start text:name="__RefHeading___出_23_9"/><text:bookmark-start text:name="出_23"/>（出 23）<text:bookmark-end text:name="__RefHeading___出_23_9"/><text:bookmark-end text:name="出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裏初熟的頭一個，你要帶到雅威你神的殿，不可把山羊羔煮在牠母的奶中。</text:p>
          </table:table-cell>
          <table:covered-table-cell/>
        </table:table-row>
      </table:table>
      <text:h text:style-name="Heading_20_4" text:outline-level="4"><text:bookmark-start text:name="__RefHeading___應許之福_10"/><text:bookmark-start text:name="應許之福"/>應許之福<text:bookmark-end text:name="__RefHeading___應許之福_10"/><text:bookmark-end text:name="應許之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裏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﹐，因務必拆毀它們，且盡行打破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裏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</table:table>
      <text:h text:style-name="Heading_20_3" text:outline-level="3"><text:bookmark-start text:name="__RefHeading___出_34_11"/><text:bookmark-start text:name="出_34"/>（出 34）<text:bookmark-end text:name="__RefHeading___出_34_11"/><text:bookmark-end text:name="出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<text:span text:style-name="Strong_20_Emphasis">且他們不可空手出現在我面前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<text:span text:style-name="Strong_20_Emphasis">且那收藏節期在那年的循環時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</table:table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h text:style-name="Heading_20_2" text:outline-level="2"><text:bookmark-start text:name="__RefHeading___住棚節規定_12"/><text:bookmark-start text:name="住棚節規定1"/>住棚節規定<text:bookmark-end text:name="__RefHeading___住棚節規定_12"/><text:bookmark-end text:name="住棚節規定1"/></text:h>
      <text:h text:style-name="Heading_20_3" text:outline-level="3"><text:bookmark-start text:name="__RefHeading___利_23_13"/><text:bookmark-start text:name="利_23"/>（利 23）<text:bookmark-end text:name="__RefHeading___利_23_13"/><text:bookmark-end text:name="利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<text:span text:style-name="Strong_20_Emphasis">你們要慶祝它</text:span>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</table:table>
      <text:p text:style-name="Text_20_body"><text:span text:style-name="Strong_20_Emphasis">（利 23:41）中文和合本缺少，原文有「……你們要慶祝它」。</text:span></text:p>
      <text:h text:style-name="Heading_20_3" text:outline-level="3"><text:bookmark-start text:name="__RefHeading___民_29_14"/><text:bookmark-start text:name="民_29"/>（民 29）<text:bookmark-end text:name="__RefHeading___民_29_14"/><text:bookmark-end text:name="民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節期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</table:table>
      <text:p text:style-name="Text_20_body"><text:a xlink:type="simple" xlink:href="http://yhwhholy.org/bible/commentary/num/29" text:style-name="Internet_20_link" text:visited-style-name="Visited_20_Internet_20_Link">（民數記 29 章）註釋索引</text:a>，請參閱其中說明，有與（利 23）內容比較。</text:p>
      <text:h text:style-name="Heading_20_3" text:outline-level="3"><text:bookmark-start text:name="__RefHeading___申_16_15"/><text:bookmark-start text:name="申_16"/>（申 16）<text:bookmark-end text:name="__RefHeading___申_16_15"/><text:bookmark-end text:name="申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3" text:outline-level="3"><text:bookmark-start text:name="__RefHeading___申_31_16"/><text:bookmark-start text:name="申_31"/>（申 31）<text:bookmark-end text:name="__RefHeading___申_31_16"/><text:bookmark-end text:name="申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<text:span text:style-name="Strong_20_Emphasis">豁免年</text:span>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住棚_之意義_17"/><text:bookmark-start text:name="住棚_之意義1"/>「住棚」之意義<text:bookmark-end text:name="__RefHeading___住棚_之意義_17"/><text:bookmark-end text:name="住棚_之意義1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（賽 4:2-4）神將以色列民加以潔淨。而以色列民指在神面前歸正、認罪、悔改的人。</text:p>
        </text:list-item>
        <text:list-item>
          <text:p text:style-name="List_20_1_Content_Last"> （詩 31:20）本篇詩內容，經我們討論，認為亦與住棚節的意義相關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31:20   </text:p>
          </table:table-cell>
          <table:table-cell office:value-type="string" table:style-name="tablecell" table:number-columns-spanned="2">
            <text:p text:style-name="tablealignleft">你必把他們藏在你面前的隱密處、免得遇見人的計謀．你必暗暗地保守他們在亭子裏、免受口舌的爭鬧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摩 9:11-12）到那日，我必建立大衞倒塌的帳幕……</text:p>
        </text:list-item>
        <text:list-item>
          <text:p text:style-name="List_20_1_Content_Last"> （徒 15:16-17）雅各也引用此段經文。「稱為我名下的外邦人（國）」。</text:p>
        </text:list-item>
      </text:list>
      <text:p text:style-name="Text_20_body"><text:a xlink:type="simple" xlink:href="http://yhwhholy.org/bible/topic/yhwh_worship/20210918_yhwh_worship_build_again_the_tabernacle_of_david_which_is_fallen_down" text:style-name="Internet_20_link" text:visited-style-name="Visited_20_Internet_20_Link">〔雅威敬拜〕重修大衛倒塌的帳幕</text:a>，請參閱其中說明。</text:p>
      <text:h text:style-name="Heading_20_2" text:outline-level="2"><text:bookmark-start text:name="__RefHeading___住棚相關之新約經文_18"/><text:bookmark-start text:name="住棚相關之新約經文"/>住棚相關之新約經文<text:bookmark-end text:name="__RefHeading___住棚相關之新約經文_18"/><text:bookmark-end text:name="住棚相關之新約經文"/></text:h>
      <text:h text:style-name="Heading_20_3" text:outline-level="3"><text:bookmark-start text:name="__RefHeading___約_733-39_19"/><text:bookmark-start text:name="約_733-39"/>（約 7:33-39）<text:bookmark-end text:name="__RefHeading___約_733-39_19"/><text:bookmark-end text:name="約_733-3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3">
            <text:p text:style-name="tablealignleft">你們將尋找我，而將找不到，且我存在的地方你們一直無能為力來到。」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<text:span text:style-name="Strong_20_Emphasis">在那最後一天，就是那節期的大日子</text:span>，那耶穌早已站立著而喊叫說：「倘若有任何人持續渴了，讓他持續來到我這裏，且讓他持續喝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<text:span text:style-name="Strong_20_Emphasis">活水的眾江河</text:span>將從他的那腹中流出。』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<text:span text:style-name="Strong_20_Emphasis">關乎那靈</text:span>，就是那些相信歸於他的人將要持續領受的。因為靈先前到如今還沒存有，就是耶穌還沒被榮耀。</text:p>
          </table:table-cell>
          <table:covered-table-cell/>
          <table:table-cell office:value-type="string" table:style-name="tablecell"/>
        </table:table-row>
      </table:table>
      <text:h text:style-name="Heading_20_3" text:outline-level="3"><text:bookmark-start text:name="__RefHeading___林後_418-58_20"/><text:bookmark-start text:name="林後_418-58"/>（林後 4:18-5:8）<text:bookmark-end text:name="__RefHeading___林後_418-58_20"/><text:bookmark-end text:name="林後_418-5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</table:table>
      <text:h text:style-name="Heading_20_3" text:outline-level="3"><text:bookmark-start text:name="__RefHeading___來_3-4_21"/><text:bookmark-start text:name="來_3-4"/>（來 3-4）<text:bookmark-end text:name="__RefHeading___來_3-4_21"/><text:bookmark-end text:name="來_3-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</table:table>
      <text:h text:style-name="Heading_20_2" text:outline-level="2"><text:bookmark-start text:name="__RefHeading___新約中的獻祭_22"/><text:bookmark-start text:name="新約中的獻祭"/>新約中的獻祭<text:bookmark-end text:name="__RefHeading___新約中的獻祭_22"/><text:bookmark-end text:name="新約中的獻祭"/></text:h>
      <text:h text:style-name="Heading_20_3" text:outline-level="3"><text:bookmark-start text:name="__RefHeading___基督已一次獻上的贖罪祭_23"/><text:bookmark-start text:name="基督已一次獻上的贖罪祭"/>基督已一次獻上的贖罪祭<text:bookmark-end text:name="__RefHeading___基督已一次獻上的贖罪祭_23"/><text:bookmark-end text:name="基督已一次獻上的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</table:table>
      <text:h text:style-name="Heading_20_3" text:outline-level="3"><text:bookmark-start text:name="__RefHeading___我們也當效法基督受苦_如同贖罪祭_24"/><text:bookmark-start text:name="我們也當效法基督受苦_如同贖罪祭"/>我們也當效法基督受苦，如同贖罪祭<text:bookmark-end text:name="__RefHeading___我們也當效法基督受苦_如同贖罪祭_24"/><text:bookmark-end text:name="我們也當效法基督受苦_如同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3    </text:p>
          </table:table-cell>
          <table:table-cell office:value-type="string" table:style-name="tablecell" table:number-columns-spanned="2">
            <text:p text:style-name="tablealignleft">被人誹謗，我們就善勸；我們好像成為這世界的代罪品，萬物的贖罪祭直到現在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代罪品」：和合本譯作「汙穢」，原意是贖罪之物，被視為汙穢的。</text:p>
        </text:list-item>
        <text:list-item>
          <text:p text:style-name="List_20_1_Content_Last"> 「贖罪祭」：和合本譯作「渣滓」，原意是希臘人為求贖罪，每年向海神獻上一人的生命，將人投入海中。</text:p>
        </text:list-item>
      </text:list>
      <text:h text:style-name="Heading_20_3" text:outline-level="3"><text:bookmark-start text:name="__RefHeading___你們的身體_是活的_聖別的祭物_羅_12_25"/><text:bookmark-start text:name="你們的身體_是活的_聖別的祭物_羅_12"/>你們的身體，是活的，聖別的祭物（羅 12）<text:bookmark-end text:name="__RefHeading___你們的身體_是活的_聖別的祭物_羅_12_25"/><text:bookmark-end text:name="你們的身體_是活的_聖別的祭物_羅_12"/></text:h>
      <text:p text:style-name="Text_20_body">這如同「燔祭」，是「全燒獻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<text:span text:style-name="Strong_20_Emphasis">對於這世代，不要被同化</text:span>，對於心思的更新要被變形，以致你們<text:span text:style-name="Strong_20_Emphasis">去察驗神的旨意是什麼，就是那美善和喜悅和純全的旨意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</table:table>
      <text:p text:style-name="Text_20_body">內容包括：「對於這世代，不要被同化」，也就是「要成為聖，不要成為俗汙」。</text:p>
      <text:p text:style-name="Text_20_body">「這世代」對於今日，也是過節，但卻是過「中秋節」，講究「月圓人團圓」，為了過此節，使之放連續假期，政府也要求眾人在前一個週六調整為「上班、上課」。</text:p>
      <text:p text:style-name="Text_20_body">這個國家的背後，是由違反律法的權勢所掌控！人若是聽從政府規定，在週六（安息日）去工作，那麼就是不守神的安息日，那就是「被這世代所同化」！</text:p>
      <text:p text:style-name="Text_20_body">並且要按信心，照各人恩賜去服事。</text:p>
      <text:h text:style-name="Heading_20_3" text:outline-level="3"><text:bookmark-start text:name="__RefHeading___該如何獻上自己的身體_對於靈要火熱_羅_12-15_章_26"/><text:bookmark-start text:name="該如何獻上自己的身體_對於靈要火熱_羅_12-15_章"/>該如何獻上自己的身體？對於靈要火熱（羅 12-15 章）<text:bookmark-end text:name="__RefHeading___該如何獻上自己的身體_對於靈要火熱_羅_12-15_章_26"/><text:bookmark-end text:name="該如何獻上自己的身體_對於靈要火熱_羅_12-15_章"/></text:h>
      <text:p text:style-name="Text_20_body">該如何獻上自己的身體？具體的作法，可從本段下文（羅 12-15 章）內容都是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<text:span text:style-name="Strong_20_Emphasis">愛，無作假</text:span>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<text:span text:style-name="Strong_20_Emphasis">對於靈要火熱</text:span>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</table:table>
      <text:h text:style-name="Heading_20_3" text:outline-level="3"><text:bookmark-start text:name="__RefHeading___成為貴重的_聖的_合乎主人所用的器皿_提後_2_27"/><text:bookmark-start text:name="成為貴重的_聖的_合乎主人所用的器皿_提後_2"/>成為貴重的、聖的、合乎主人所用的器皿（提後 2）<text:bookmark-end text:name="__RefHeading___成為貴重的_聖的_合乎主人所用的器皿_提後_2_27"/><text:bookmark-end text:name="成為貴重的_聖的_合乎主人所用的器皿_提後_2"/></text:h>
      <text:p text:style-name="Text_20_body">即作為<text:span text:style-name="Strong_20_Emphasis">「所以，假若有人能夠潔淨自己脫離這些（低賤的），他將是一個器皿，作為貴重的、分別為聖的、合乎主人所用的，以致早已預備妥當，行各樣的善工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<text:span text:style-name="Strong_20_Emphasis">潔淨自己</text:span>脫離這些（低賤的），<text:span text:style-name="Strong_20_Emphasis">他將是一個器皿，作為貴重的、分別為聖的、合乎主人所用的，以致早已預備妥當，行各樣的善工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</table:table>
      <text:h text:style-name="Heading_20_3" text:outline-level="3"><text:bookmark-start text:name="__RefHeading___頌讚的祭_美善工作的果子_捐輸的果子的祭_來_13_28"/><text:bookmark-start text:name="頌讚的祭_美善工作的果子_捐輸的果子的祭_來_13"/>頌讚的祭、美善工作的果子、捐輸的果子的祭（來 13）<text:bookmark-end text:name="__RefHeading___頌讚的祭_美善工作的果子_捐輸的果子的祭_來_13_28"/><text:bookmark-end text:name="頌讚的祭_美善工作的果子_捐輸的果子的祭_來_13"/></text:h>
      <text:p text:style-name="Text_20_body">這如同「平安祭」。其中又分為：</text:p>
      <text:list text:style-name="List_20_1" text:continue-numbering="false">
        <text:list-item>
          <text:p text:style-name="List_20_1_Content_First"> 「頌讚的祭」，對神感恩讚美，如同「感恩祭」。</text:p>
        </text:list-item>
        <text:list-item>
          <text:p text:style-name="List_20_1_Content_Last"> 「美善工作的果子、捐輸的果子」如同「與人分享的平安祭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<text:span text:style-name="Strong_20_Emphasis">頌讚的祭</text:span>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<text:span text:style-name="Strong_20_Emphasis">那美善工作的果子</text:span>和<text:span text:style-name="Strong_20_Emphasis">捐輸的果子</text:span>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<text:span text:style-name="Strong_20_Emphasis">持續信服你們的那些引導者，且當順服</text:span>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<text:span text:style-name="Strong_20_Emphasis">為我們持續禱告</text:span>，……</text:p>
          </table:table-cell>
          <table:covered-table-cell/>
        </table:table-row>
      </table:table>
      <text:h text:style-name="Heading_20_3" text:outline-level="3"><text:bookmark-start text:name="__RefHeading___耶穌的榜樣_捨己愛人_弗_5_29"/><text:bookmark-start text:name="耶穌的榜樣_捨己愛人_弗_5"/>耶穌的榜樣：捨己愛人（弗 5）<text:bookmark-end text:name="__RefHeading___耶穌的榜樣_捨己愛人_弗_5_29"/><text:bookmark-end text:name="耶穌的榜樣_捨己愛人_弗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     </text:p>
          </table:table-cell>
          <table:table-cell office:value-type="string" table:style-name="tablecell" table:number-columns-spanned="2">
            <text:p text:style-name="tablealignleft">所以，你們持續應當成為這神的模仿者，像親愛的孩子們。</text:p>
          </table:table-cell>
          <table:covered-table-cell/>
        </table:table-row>
        <table:table-row>
          <table:table-cell office:value-type="string" table:style-name="tablecell">
            <text:p text:style-name="tablealignleft">Eph 5:2     </text:p>
          </table:table-cell>
          <table:table-cell office:value-type="string" table:style-name="tablecell" table:number-columns-spanned="2">
            <text:p text:style-name="tablealignleft">並且應當持續在愛裏行事為人，<text:span text:style-name="Strong_20_Emphasis">正如基督也曾愛你們、為了你們把自己曾交付，當作貢獻和祭物獻給這神，成為芬芳的氣味。</text:span></text:p>
          </table:table-cell>
          <table:covered-table-cell/>
        </table:table-row>
      </table:table>
      <text:h text:style-name="Heading_20_3" text:outline-level="3"><text:bookmark-start text:name="__RefHeading___藉著詩篇和頌神詩歌和諸般靈的唱歌_頌讚的祭_30"/><text:bookmark-start text:name="藉著詩篇和頌神詩歌和諸般靈的唱歌_頌讚的祭"/>藉著詩篇和頌神詩歌和諸般靈的唱歌：頌讚的祭<text:bookmark-end text:name="__RefHeading___藉著詩篇和頌神詩歌和諸般靈的唱歌_頌讚的祭_30"/><text:bookmark-end text:name="藉著詩篇和頌神詩歌和諸般靈的唱歌_頌讚的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5    </text:p>
          </table:table-cell>
          <table:table-cell office:value-type="string" table:style-name="tablecell" table:number-columns-spanned="2">
            <text:p text:style-name="tablealignleft">所以，你們當持續小心地留意著：如何行事為人！別像無智慧者，反而像有智慧者！</text:p>
          </table:table-cell>
          <table:covered-table-cell/>
        </table:table-row>
        <table:table-row>
          <table:table-cell office:value-type="string" table:style-name="tablecell">
            <text:p text:style-name="tablealignleft">Eph 5:16    </text:p>
          </table:table-cell>
          <table:table-cell office:value-type="string" table:style-name="tablecell" table:number-columns-spanned="2">
            <text:p text:style-name="tablealignleft">當自己把握那時機：因為這生活是險惡的。</text:p>
          </table:table-cell>
          <table:covered-table-cell/>
        </table:table-row>
        <table:table-row>
          <table:table-cell office:value-type="string" table:style-name="tablecell">
            <text:p text:style-name="tablealignleft">Eph 5:17    </text:p>
          </table:table-cell>
          <table:table-cell office:value-type="string" table:style-name="tablecell" table:number-columns-spanned="2">
            <text:p text:style-name="tablealignleft">為此緣故，不要成為沒思想的人，反而當要持續明白這主的旨意是什麼。</text:p>
          </table:table-cell>
          <table:covered-table-cell/>
        </table:table-row>
        <table:table-row>
          <table:table-cell office:value-type="string" table:style-name="tablecell">
            <text:p text:style-name="tablealignleft">Eph 5:18    </text:p>
          </table:table-cell>
          <table:table-cell office:value-type="string" table:style-name="tablecell" table:number-columns-spanned="2">
            <text:p text:style-name="tablealignleft">並且別再醉酒！在其中無可救藥；反而要持續在靈中被充滿著！</text:p>
          </table:table-cell>
          <table:covered-table-cell/>
        </table:table-row>
        <table:table-row>
          <table:table-cell office:value-type="string" table:style-name="tablecell">
            <text:p text:style-name="tablealignleft">Eph 5:19    </text:p>
          </table:table-cell>
          <table:table-cell office:value-type="string" table:style-name="tablecell" table:number-columns-spanned="2">
            <text:p text:style-name="tablealignleft"><text:span text:style-name="Strong_20_Emphasis">要持續藉著詩篇和頌神詩歌和諸般靈的唱歌，彼此講說著，用你們的心歌頌著並彈琴著歸給那主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ph 5:20    </text:p>
          </table:table-cell>
          <table:table-cell office:value-type="string" table:style-name="tablecell" table:number-columns-spanned="2">
            <text:p text:style-name="tablealignleft">要時常為所有事，在我們主耶穌基督的名裏，對這神就是父（為所得的好處）表達感激／感恩著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</table:table>
      <text:h text:style-name="Heading_20_3" text:outline-level="3"><text:bookmark-start text:name="__RefHeading___要記取以弗所教會的錯_失了起初的愛心_31"/><text:bookmark-start text:name="要記取以弗所教會的錯_失了起初的愛心"/>要記取以弗所教會的錯：失了起初的愛心<text:bookmark-end text:name="__RefHeading___要記取以弗所教會的錯_失了起初的愛心_31"/><text:bookmark-end text:name="要記取以弗所教會的錯_失了起初的愛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<text:span text:style-name="Strong_20_Emphasis">且我一直擁有反對你的事，就是你那起初的愛心，你已放棄了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裏已經跌倒墜落了，且應當悔改，並應當持續行那起初的諸行為（工作）。但是假若不是，我正來到你那裏，且將移動你的那燈臺離開它的那位置，假若你不悔改的話。</text:p>
          </table:table-cell>
          <table:covered-table-cell/>
        </table:table-row>
      </table:table>
      <text:h text:style-name="Heading_20_3" text:outline-level="3"><text:bookmark-start text:name="__RefHeading___火祭_香氣_32"/><text:bookmark-start text:name="火祭_香氣"/>火祭、香氣<text:bookmark-end text:name="__RefHeading___火祭_香氣_32"/><text:bookmark-end text:name="火祭_香氣"/></text:h>
      <text:p text:style-name="Text_20_body">「火祭」需要用火，才能燒出香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27:36</meta:creation-date>
    <dc:creator>Generated</dc:creator>
    <dc:date>2025-06-08T09::27:36</dc:date>
    <dc:language>en-US</dc:language>
    <meta:editing-cycles>1</meta:editing-cycles>
    <meta:editing-duration>PT0S</meta:editing-duration>
    <dc:title>feast:2021:20210921_feast_tabernacles_1st</dc:title>
  </office:meta>
</office:document-meta>
</file>