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01_feast_of_trumpets"/><text:bookmark-start text:name="__RefHeading___年_吹角節聖會_20160901_1"/><text:bookmark-start text:name="年_吹角節聖會_20160901"/>2016年 吹角節聖會 20160901<text:bookmark-end text:name="__RefHeading___年_吹角節聖會_20160901_1"/><text:bookmark-end text:name="年_吹角節聖會_20160901"/></text:h>
      <text:list text:style-name="List_20_1" text:continue-numbering="false">
        <text:list-item>
          <text:p text:style-name="List_20_1_Content_First"> 時間：201609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01-092414-dm555941-feast_of_trumpets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01-103600-dm555942-feast_of_trumpets-commentary.mp3" text:style-name="Internet_20_link" text:visited-style-name="Visited_20_Internet_20_Link">2016年 吹角節聖會 1（上午）</text:a></text:p>
            </text:list-item>
            <text:list-item>
              <text:p text:style-name="List_20_1_Content"> <text:a xlink:type="simple" xlink:href="http://yhwhholy.org/bible/feast/2016/20160901-114318-dm555943-feast_of_trumpets-commentary.mp3" text:style-name="Internet_20_link" text:visited-style-name="Visited_20_Internet_20_Link">2016年 吹角節聖會 2（上午）</text:a></text:p>
            </text:list-item>
            <text:list-item>
              <text:p text:style-name="List_20_1_Content_Last"> <text:a xlink:type="simple" xlink:href="http://yhwhholy.org/bible/feast/2016/20160901-165206-dm555946-feast_of_trumpets-commentary.mp3" text:style-name="Internet_20_link" text:visited-style-name="Visited_20_Internet_20_Link">2016年 吹角節聖會 3（下午）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（利 23:23-25）、（民 10:1-10）</text:p>
        </text:list-item>
      </text:list>
      <text:p text:style-name="Text_20_body">號角聲首先出現在（出 19:16）是神要他們自潔，第三天西乃山有角聲；（出 20:18）這時百姓極懼怕，他們雖自潔，但仍只是外表上的潔淨，內在仍然未完全潔淨；之後（利 23:23）規定吹角節；（民 10:1-10）轉變為由人吹角，在四種時候如何吹角。</text:p>
      <text:p text:style-name="Text_20_body">春季節期和秋季節期都提到羔羊的血，是兩個輪替。表示在剛入門時，以逾越節的羔羊血救人出埃及，之後他們走曠野入迦南的一路上，在犯可贖之罪時，仍然繼續要以羔羊血來贖罪。</text:p>
      <text:p text:style-name="Text_20_body">（啟 8-10）天使吹七個號角，表示神的審判。秋季節期表示是耶穌基督的再臨，先吹角、贖罪、之後收割（收藏）住棚。</text:p>
      <text:h text:style-name="Heading_20_2" text:outline-level="2"><text:bookmark-start text:name="__RefHeading___吹角的人_2"/><text:bookmark-start text:name="吹角的人"/>吹角的人<text:bookmark-end text:name="__RefHeading___吹角的人_2"/><text:bookmark-end text:name="吹角的人"/></text:h>
      <text:p text:style-name="Text_20_body">在會幕及聖殿時期，由利未人吹角，向以色列人吹角，是對神的選民、願到雅威面前敬拜之人，不是對外邦人。</text:p>
      <text:p text:style-name="Text_20_body">在舊約之約書亞記至撒母耳記下（猶太聖經除去摩西五經的所有內容），絕大部份的吹角是為了爭戰，是用在（民 10:1-10）中的第三種情況。因此，這就代表了神審判的角聲，由以色列人向那不義的外邦人爭戰來表示。</text:p>
      <text:p text:style-name="Text_20_body">以色列人不僅對外爭戰時吹角，連內戰時也吹角。約押打仗時吹角。大衛迎約櫃時也吹角。押沙龍背叛時也吹角號召群眾。</text:p>
      <text:p text:style-name="Text_20_body">巴蘭先知，在（民 23:21）也有「吹角」。</text:p>
      <table:table table:style-name="Table_Quotation1">
        <table:table-column/>
        <table:table-row>
          <table:table-cell office:value-type="string" table:style-name="Cell_Quotation1">
            <text:p text:style-name="tablealignleft"> Num 23:21   他未見雅各中有罪孽、也未見以色列中有奸惡．　雅威他的　神和他同在、有『歡呼』王的聲音在他們中間。</text:p>
          </table:table-cell>
        </table:table-row>
      </table:table>
      <text:p text:style-name="Text_20_body">『歡呼』　　此字就是「吹角」。</text:p>
      <text:p text:style-name="Text_20_body">吹角　　有宣揚之意，也有號召、召聚人之意。</text:p>
      <text:p text:style-name="Text_20_body">主耶穌也曾教導，在施捨時不要吹號。這是誇張的說法，因為當時的人也不會因此吹號，所以主的意思是你行善時不要宣揚叫人知道。</text:p>
      <text:h text:style-name="Heading_20_3" text:outline-level="3"><text:bookmark-start text:name="__RefHeading___吹角之地_3"/><text:bookmark-start text:name="吹角之地"/>吹角之地<text:bookmark-end text:name="__RefHeading___吹角之地_3"/><text:bookmark-end text:name="吹角之地"/></text:h>
      <text:p text:style-name="Text_20_body">有屬地之處，也有屬天之處，如西乃山之角聲，是出於天。在主耶穌再臨時，有吹角。</text:p>
      <table:table table:style-name="Table_Quotation1">
        <table:table-column/>
        <table:table-row>
          <table:table-cell office:value-type="string" table:style-name="Cell_Quotation1">
            <text:p text:style-name="tablealignleft"> （啟 1:10）「當主日我被聖靈感動、聽見在我後面有大聲音如吹號說、」<text:line-break/> （啟 4:1）「此後、我觀看、見天上有門開了、我初次聽見好像吹號的聲音、對我說、你上到這裏來、我要將以後必成的事指示你。」</text:p>
          </table:table-cell>
        </table:table-row>
      </table:table>
      <text:h text:style-name="Heading_20_3" text:outline-level="3"><text:bookmark-start text:name="__RefHeading___吹角之物_4"/><text:bookmark-start text:name="吹角之物"/>吹角之物<text:bookmark-end text:name="__RefHeading___吹角之物_4"/><text:bookmark-end text:name="吹角之物"/></text:h>
      <text:p text:style-name="Text_20_body">一般的號角有金屬製，或用羊角、牛角。</text:p>
      <text:p text:style-name="Text_20_body">HB.7782 號角；HB.8643 呼喊聲；HB.7321 吹號。因此吹角可用號角，也可用人口呼喊。</text:p>
      <text:p text:style-name="Text_20_body">GK.4536 新約中的吹角。（太 24）人子再臨。末日時吹角使人復活。人的禱告如「無定的號角」，指在靈裏禱告若不譯出之況（林前 14:8）。所謂無定的號角，表示不按規定的聲音來吹，是令人不明白的。要解釋這點，必須從舊約中吹角的聲音規定來理解。（民 10:3）指兩號同吹出長音。</text:p>
      <text:p text:style-name="Horizontal_20_Line"/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本來號角聲是由天上而來，要人直接聽。這就如同原本神要人直接聽天上的真理，但因人的緣故，聽不了從天上來的聲音，所以才透過神的工人來傳達，但許多人也聽不下工人所傳的真理之聲。神立利未人作為祭司，向百姓吹號。</text:p>
      <text:p text:style-name="Text_20_body">聚會所早期的教道是很好的，講到神原來的心意是「萬民作祭司」，由神直接啟示萬民。祭司是對自己人吹號，傳講信息。他們若是同心一意，便能一致向外邦人宣講。</text:p>
      <text:p text:style-name="Text_20_body">由於人之不完全，不潔，因此無法直接從神接受角聲、無法接受神的啟示，只好轉由先知、祭司們來向人們傳講。神將十誡律例交給摩西，後來用寫出來的約書，這是有特別原因在。</text:p>
      <text:p text:style-name="Text_20_body">為何要寫出這麼多的約書內容？因為人的心硬，仍然停留在道理開端，所以還需要人來解釋（來）。這是由於兩者的關係不好，無法直接溝通，所以不得不透過第三者來勸和。這是因著人的幼稚所導致。</text:p>
      <text:p text:style-name="Text_20_body">神賜聖靈給人，是要恢復到西乃山時，讓人的靈可以直接了解神的心意。悟性禱告、翻譯，是由於人的靈無法直接了解神的心意，只好用悟性，如同摩西來教導百姓。</text:p>
      <text:p text:style-name="Text_20_body">有的人有聖靈內住，但他有時會禱告不下去，這是因為有干擾，例如內在不清潔、不清心等所導致。為此必需要堅持下去，如同爭戰，要靠聖靈勝過。</text:p>
      <text:p text:style-name="Text_20_body">靈言禱告一方面是對神的歌唱讚美，因為經文用樂器吹奏的用語來描述；另一方面是在爭戰之召聚，要預備打仗。</text:p>
      <text:p text:style-name="Text_20_body">當祭司向人吹號時，必須要有一定的吹奏規則，否則人無法明白意思。講道時也是要有條理，好使人能夠了解意思。而對神則可以在靈裏意念相通。</text:p>
      <text:p text:style-name="Text_20_body">我們當先召聚，要吹長音；要爭戰，要用急促三短音。</text:p>
      <text:p text:style-name="Text_20_body">《啟示錄》一定要有聖靈的人才能了解。不論是七號、七碗災等，重點還在於七印。（啟 5）誰有資格開這印？約翰一聽無人能開就哭了，表示他認為這太重要了。但長老說猶大支派的獅子、大衛的根能開。主耶穌能買贖人來成為國民，作祭司，掌王權。之後加入天使一同敬拜。基督的救恩，要使萬民、天使、萬物都服在神之下。「第五印」時，說要等被殺數滿後伸冤，就是在七號及七碗災時成全。啟示錄就是要實現神的律法、審判。</text:p>
      <text:p text:style-name="Text_20_body">神的啟示，是特別對那些不信的人來審判。在第六印時才開始審判，用極大的烈怒，就是七碗災，都倒完後，就是第七印。在先前吹七號時，還是叫人有機會悔改，但之後就沒機會了。</text:p>
      <text:p text:style-name="Text_20_body">（啟 11）直到（啟 22），是很多啟示的內容，是很重要的內容。</text:p>
      <text:p text:style-name="Text_20_body">若不是以遵行神的律法的眼光來看《啟示錄》，則不可能明白其內容，絕大部份人不以律法的角度來解釋啟示錄，實際上是阻擋神的啟示，阻擋基督的見證。這是「預言的靈」（啟 19:10）耶穌的見證，就是預言的靈，有此見證表示有此靈，如此才能明白啟示。</text:p>
      <text:p text:style-name="Horizontal_20_Line"/>
      <text:p text:style-name="Text_20_body">【下午】</text:p>
      <text:p text:style-name="Text_20_body">摩西重提
（申 4:10-）（申 4:32）（5:2）（5:22,28-33）（9:10）（10:4）（18:18）</text:p>
      <text:p text:style-name="Text_20_body">比較（5:31）我要將律例典章傳給他，與（18:18）我要將當說的話傳給他</text:p>
      <text:p text:style-name="Text_20_body">（申 30:2,11,14）所吩咐的……這話。</text:p>
      <text:p text:style-name="Text_20_body">（羅 10:6-8）是保羅對申命記的解釋。這信心的道就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Rom 10:6    惟有出於信心的義如此說、『你不要心裏說、誰要升到天上去呢．就是要領下基督來．<text:line-break/> Rom 10:7    誰要下到陰間去呢．就是要領基督從死裏上來。』<text:line-break/> Rom 10:8    他到底怎麼說呢．他說、『這道離你不遠、正在你口裏、在你心裏。』就是我們所傳信主的道。</text:p>
          </table:table-cell>
        </table:table-row>
      </table:table>
      <text:p text:style-name="Text_20_body">彼得在（徒）中也是講解申命記。</text:p>
      <text:p text:style-name="Text_20_body">彼得向百姓說，是以摩西為代言人，而保羅向外邦人，是以耶穌為代言人。</text:p>
      <text:p text:style-name="Text_20_body">神本意就是要人作先知，而百姓在西乃山下聽到神的聲音，就是作先知，但由於他們怕；然而摩西也怕，但他卻能去聽神的話，原因在於摩西是忠心的，就是有信心的。而百姓不忠心，三心二意，原本推出摩西作代言人，但因長久不見摩西下山，便又再推亞倫為代言人。百姓怕死，就是不忠心的表現，又因遲不見摩西下山，也是沒信心之表現。</text:p>
      <text:p text:style-name="Text_20_body">出於信心的聽從，這是新約，神要的聽從；不出於信心的聽從，這是摩西時候的百姓的聽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5:32</meta:creation-date>
    <dc:creator>Generated</dc:creator>
    <dc:date>2026-08-01T00::15:32</dc:date>
    <dc:language>en-US</dc:language>
    <meta:editing-cycles>1</meta:editing-cycles>
    <meta:editing-duration>PT0S</meta:editing-duration>
    <dc:title>feast:2016:20160901_feast_of_trumpets</dc:title>
  </office:meta>
</office:document-meta>
</file>