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　　《希伯來文馬索拉本》安息日是單數，為「守一個安息日」；《希臘文七十士譯本 LXX》安息日是複數，為「守諸安息日」。採取LXX說法，認為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7:51</meta:creation-date>
    <dc:creator>Generated</dc:creator>
    <dc:date>2026-07-30T20::27:51</dc:date>
    <dc:language>en-US</dc:language>
    <meta:editing-cycles>1</meta:editing-cycles>
    <meta:editing-duration>PT0S</meta:editing-duration>
    <dc:title>feast:2016:20160515_pentecost</dc:title>
  </office:meta>
</office:document-meta>
</file>